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letter-spacing="0.0416in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KONKURENCIJOS TARYBOS</text:p>
      <text:p text:style-name="P3">NUTARIMAS</text:p>
      <text:p text:style-name="P4"/>
      <text:p text:style-name="P5">DĖL MUITINĖS DEPARTAMENTO PRIE LIETUVOS RESPUBLIKOS FINANSŲ MINISTERIJOS GENERALINIO DIREKTORIAUS 2004 M. GRUODŽIO 29 d. ĮSAKYMU NR. 1B-1198 PATVIRTINTOS „IMPORTUOJAMŲ<text:s/>NAUDOTŲ AUTOMOBILIŲ MUITINIO ĮVERTINIMO METODIKOS“ 20.1.2 PUNKTO ATITIKTIES LIETUVOS RESPUBLIKOS KONKURENCIJOS ĮSTATYMO 4 STRAIPSNIO REIKALAVIMAMS</text:p>
      <text:p text:style-name="P6"/>
      <text:p text:style-name="P7">2009 m. liepos 2 d. Nr. 2S-16</text:p>
      <text:p text:style-name="P8">Vilnius</text:p>
      <text:p text:style-name="P9"/>
      <text:p text:style-name="P10">Vadovaudamasi Lietuvos Respublikos konkurencijos įstatymo 4 straipsniu, 19 straipsnio 1 dalies 4 punktu,</text:p>
      <text:p text:style-name="P11">Konkurencijos taryba<text:s/><text:span text:style-name="T12">nutari</text:span>a:</text:p>
      <text:p text:style-name="P13">1. Pripažinti, kad Muitinės departamento prie Lietuvos Respublikos finansų ministerijos generalinio direktoriaus 2004 m. gruodžio 29 d. įsakymu Nr. 1B-1198 patvirtintos „Importuojamų<text:s/>naudotų automobilių muitinio įvertinimo metodikos“ 20.1.2 punktas pažeidžia Konkurencijos įstatymo 4 straipsnio reikalavimus.</text:p>
      <text:p text:style-name="P14">2. Įpareigoti Muitinės departamentą prie Lietuvos Respublikos finansų ministerijos per 1 mėnesį nuo šio nutarimo rezoliucinės<text:s/>dalies paskelbimo leidinio „Valstybės žinios“ priede „Informaciniai pranešimai“ dienos pakeisti „Importuojamų naudotų automobilių muitinio įvertinimo metodikos“ 20.1.2 punktą taip, kad šis neprieštarautų Konkurencijos įstatymo 4 straipsnio reikalavimams.</text:p>
      <text:p text:style-name="P15">3. Įpareigoti Muitinės departamentą prie Lietuvos Respublikos finansų ministerijos per 14 dienų nuo šio nutarimo rezoliucinės dalies 2 punkte nurodyto įpareigojimo įvykdymo apie tai informuoti Konkurencijos tarybą, pateikiant patvirtinančius įrodymus.</text:p>
      <text:p text:style-name="P16">Nutarimas per 20 dienų nuo jo įteikimo dienos ar rezoliucinės dalies paskelbimo leidinio „Valstybės žinios“ priede „Informaciniai pranešimai“ gali būti skundžiamas Vilniaus apygardos administraciniam teismui.</text:p>
      <text:p text:style-name="P17"/>
      <text:p text:style-name="P18"/>
      <text:p text:style-name="P19"><text:span text:style-name="T20">Pirmininkas</text:span><text:span text:style-name="T21"><text:tab/>Rimantas Stanikūnas</text:span></text:p>
      <text:p text:style-name="P22"/>
      <text:p text:style-name="P23">___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Rima</meta:initial-creator>
    <dc:creator>Adlib User</dc:creator>
    <meta:creation-date>2015-06-27T21:24:00Z</meta:creation-date>
    <dc:date>2015-06-27T21:24:00Z</dc:date>
    <meta:template xlink:href="Normal" xlink:type="simple"/>
    <meta:editing-cycles>2</meta:editing-cycles>
    <meta:editing-duration>PT0S</meta:editing-duration>
    <meta:document-statistic meta:page-count="1" meta:paragraph-count="14" meta:word-count="204" meta:character-count="1758" meta:row-count="54" meta:non-whitespace-character-count="1568"/>
  </office:meta>
</office:document-meta>
</file>