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6" style:family="table-column">
      <style:table-column-properties style:column-width="0.6409in" style:use-optimal-column-width="false"/>
    </style:style>
    <style:style style:name="TableColumn47" style:family="table-column">
      <style:table-column-properties style:column-width="0.9819in" style:use-optimal-column-width="false"/>
    </style:style>
    <style:style style:name="TableColumn48" style:family="table-column">
      <style:table-column-properties style:column-width="1.2013in" style:use-optimal-column-width="false"/>
    </style:style>
    <style:style style:name="TableColumn49" style:family="table-column">
      <style:table-column-properties style:column-width="0.8201in" style:use-optimal-column-width="false"/>
    </style:style>
    <style:style style:name="TableColumn50" style:family="table-column">
      <style:table-column-properties style:column-width="0.9111in" style:use-optimal-column-width="false"/>
    </style:style>
    <style:style style:name="TableColumn51" style:family="table-column">
      <style:table-column-properties style:column-width="0.9111in" style:use-optimal-column-width="false"/>
    </style:style>
    <style:style style:name="TableColumn52" style:family="table-column">
      <style:table-column-properties style:column-width="0.8319in" style:use-optimal-column-width="false"/>
    </style:style>
    <style:style style:name="Table45" style:family="table">
      <style:table-properties style:width="6.2986in" fo:margin-left="0in" table:align="lef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6" style:family="table-row">
      <style:table-row-properties style:min-row-height="0.0416in" style:use-optimal-row-height="false"/>
    </style:style>
    <style:style style:name="P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6" style:family="table-row">
      <style:table-row-properties style:min-row-height="0.6076in" style:use-optimal-row-height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text:s/></text:p>
      <text:p text:style-name="P4"/>
      <text:p text:style-name="P5">DĖL FINANSAVIMO SKYRIMO PROJEKTUI, PATEIKTAM PAGAL EKONOMIKOS AUGIMO VEIKSMŲ PROGRAMOS 5 PRIORITETO „TRANSEUROPINIŲ TRANSPORTO TINKLŲ PLĖTRA“ VP2-5.1-SM-02-V PRIEMONĘ „TRANSEUROPINĖS REIKŠMĖS<text:s/>GELEŽINKELIO LINIJŲ MODERNIZAVIMAS IR PLĖTRA, REIKIAMOS INFRASTRUKTŪROS SUKŪRIMAS VIEŠIESIEMS LOGISTIKOS CENTRAMS STEIGTI“</text:p>
      <text:p text:style-name="P6"/>
      <text:p text:style-name="P7">2013 m. rugpjūčio 22 d. Nr. 3-448<text:s/></text:p>
      <text:p text:style-name="P8">Vilnius</text:p>
      <text:p text:style-name="P9"/>
      <text:p text:style-name="P10"><text:span text:style-name="T11">Vadovaudamasis Atsakomybės ir funkcijų paskirstymo tarp institucijų, įgyvendinant Lietuv</text:span><text:span text:style-name="T12">os 2007–2013 metų Europos Sąjungos struktūrinės paramo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13">114-4637</text:span></text:a><text:span text:style-name="T14">; 2012, Nr. 90-4698), 7.2.9 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5">4-132</text:span></text:a><text:span text:style-name="T16">; 2009, Nr. </text:span><text:a xlink:href="https://www.e-tar.lt/portal/lt/legalAct/TAR.1A75EB4857A2" office:target-frame-name="_blank" xlink:show="new"><text:span text:style-name="T17">131-5682</text:span></text:a><text:span text:style-name="T18">; 2012, Nr. </text:span><text:a xlink:href="https://www.e-tar.lt/portal/lt/legalAct/TAR.35B698D6030F" office:target-frame-name="_blank" xlink:show="new"><text:span text:style-name="T19">56-27</text:span><text:span text:style-name="T20">85</text:span></text:a><text:span text:style-name="T21">), 100 ir 101 punktais, įgyvendindamas VP2-5.1-SM-02-V priemonės „Transeuropinės reikšmės geležinkelio linijų modernizavimas ir plėtra, reikiamos infrastruktūros sukūrimas viešiesiems logistikos centrams steigti“ projektų finansavimo sąlygų aprašo, patvi</text:span><text:span text:style-name="T22">rtinto Lietuvos Respublikos susisiekimo ministro 2008 m. rugsėjo 5 d. įsakymu Nr. 3-323 (Žin., 2008, Nr. </text:span><text:a xlink:href="https://www.e-tar.lt/portal/lt/legalAct/TAR.BF36DD2663FA" office:target-frame-name="_blank" xlink:show="new"><text:span text:style-name="T23">105-4036</text:span></text:a><text:span text:style-name="T24">; 2011, Nr. </text:span><text:a xlink:href="https://www.e-tar.lt/portal/lt/legalAct/TAR.29BB4BCB3D2A" office:target-frame-name="_blank" xlink:show="new"><text:span text:style-name="T25">72-3484</text:span></text:a><text:span text:style-name="T26">, Nr. </text:span><text:a xlink:href="https://www.e-tar.lt/portal/lt/legalAct/TAR.91B5D4F6C4A3" office:target-frame-name="_blank" xlink:show="new"><text:span text:style-name="T27">121-5732</text:span></text:a><text:span text:style-name="T28">), 79 punktą ir atsižvelgdamas į Lietuvos 2007–2013 m. Europos Sąjungos struktūrinės paramos panaudojimo strategijos Ekonomikos a</text:span><text:span text:style-name="T29">ugimo veiksmų programos 5 prioriteto „Transeuropinių transporto tinklų plėtra“ priemonės VP2-5.1-SM-02-V „Transeuropinės reikšmės geležinkelio linijų modernizavimas ir plėtra, reikiamos infrastruktūros sukūrimas viešiesiems logistikos centrams steigti“ val</text:span><text:span text:style-name="T30">stybės projektų sąrašą Nr. VP2-5.1-SM-02-V-01, patvirtintą Lietuvos Respublikos susisiekimo ministro 2009 m. gegužės 14 d. įsakymu Nr. 3-208 (2013 m. birželio 20 d. įsakymo Nr. 3-356 redakcija), Transporto investicijų direkcijos 2013 m. rugpjūčio 14 d. raš</text:span><text:span text:style-name="T31">tu Nr. 1.2-1696 pateiktą projektų tinkamumo finansuoti vertinimo ataskaitą:<text:s/></text:span></text:p>
      <text:p text:style-name="P32"><text:span text:style-name="T33">1</text:span><text:span text:style-name="T34">.<text:s/></text:span><text:span text:style-name="T35">Skiriu</text:span><text:span text:style-name="T36"><text:s/>iš Ekonomikos augimo veiksmų programos 5 prioriteto „Transeuropinių transporto tinklų plėtra“ VP2-5.1-SM-02-V priemonei „Transeuropinės reikšmės geležinkelio linijų<text:s/></text:span><text:span text:style-name="T37">modernizavimas ir plėtra, reikiamos infrastruktūros sukūrimas viešiesiems logistikos centrams steigti“ įgyvendinti valstybės biudžete Susisiekimo ministerijai pagal programos „Susisiekimo geležinkeliais užtikrinimas“ (programos kodas 01.011)<text:s/></text:span><text:span text:style-name="T38">priemonę „</text:span><text:span text:style-name="T39">Mode</text:span><text:span text:style-name="T40">rnizuoti ir plėsti transeuropinės reikšmės geležinkelio linijas, sukurti reikiamą infrastruktūrą viešiesiems logistikos centrams steigti</text:span><text:span text:style-name="T41">“ (programos priemonės kodas 01.011.02.01.01</text:span><text:span text:style-name="T42">; finansavimo šaltinis 1.3.2.3.1 („2007–2013 m. ES struktūrinė parama“); fun</text:span><text:span text:style-name="T43">kcinė klasifikacija 4.5.3.2 („Infrastruktūros renovacija ir plėtra“); ekonominė klasifikacija 2.9.2.2.1.03 („Investicijos ne valdžios sektoriui“) numatytų lėšų nustatytą maksimalią finansavimo lėšų sumą šiam projektui:<text:s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Paraiškos kodas</text:p>
          </table:table-cell>
          <table:table-cell table:style-name="TableCell56" table:number-rows-spanned="2">
            <text:p text:style-name="P57">Pareiškėjas<text:s/>(projekto vykdytojas)</text:p>
          </table:table-cell>
          <table:table-cell table:style-name="TableCell58" table:number-rows-spanned="2">
            <text:p text:style-name="P59">Projekto pavadinimas</text:p>
          </table:table-cell>
          <table:table-cell table:style-name="TableCell60" table:number-rows-spanned="2">
            <text:p text:style-name="P61">Transporto investicijų direkcijos vertinimo ataskaitos data ir registracijos Nr.</text:p>
          </table:table-cell>
          <table:table-cell table:style-name="TableCell62" table:number-columns-spanned="2">
            <text:p text:style-name="P63">Maksimali skiriamo finansavimo lėšų suma, Lt</text:p>
          </table:table-cell>
          <table:covered-table-cell/>
          <table:table-cell table:style-name="TableCell64" table:number-rows-spanned="2">
            <text:p text:style-name="P65">Iš viso skiriamas finansavimas, Lt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Europos Sąjungos fondų lėšos</text:p>
          </table:table-cell>
          <table:table-cell table:style-name="TableCell73">
            <text:p text:style-name="P74">Lietuvos<text:s/>Respublikos valstybės biudžeto lėšos, skirtos projektų<text:s/><text:soft-page-break/>bendrajam finansavimui</text:p>
          </table:table-cell>
          <table:covered-table-cell>
            <text:p text:style-name="P75"/>
          </table:covered-table-cell>
        </table:table-row>
        <text:soft-page-break/>
        <table:table-row table:style-name="TableRow76">
          <table:table-cell table:style-name="TableCell77">
            <text:p text:style-name="P78">VP2-5.1-SM-02-V-01-024</text:p>
          </table:table-cell>
          <table:table-cell table:style-name="TableCell79">
            <text:p text:style-name="P80">AB „Lietuvos geležinkeliai“</text:p>
          </table:table-cell>
          <table:table-cell table:style-name="TableCell81">
            <text:p text:style-name="P82">Esamo geležinkelio ruožo Marijampolė–Kazlų Rūda rekonstrukcija</text:p>
          </table:table-cell>
          <table:table-cell table:style-name="TableCell83">
            <text:p text:style-name="P84">2013 m.<text:s/></text:p>
            <text:p text:style-name="P85">rugpjūčio 14 d.<text:s/></text:p>
            <text:p text:style-name="P86">Nr. 1.10-58</text:p>
          </table:table-cell>
          <table:table-cell table:style-name="TableCell87">
            <text:p text:style-name="P88">152 000 611,31</text:p>
          </table:table-cell>
          <table:table-cell table:style-name="TableCell89">
            <text:p text:style-name="P90">0,00</text:p>
          </table:table-cell>
          <table:table-cell table:style-name="TableCell91">
            <text:p text:style-name="P92">152<text:s/>000 611,31</text:p>
          </table:table-cell>
        </table:table-row>
      </table:table>
      <text:p text:style-name="P93"/>
      <text:p text:style-name="P94"><text:span text:style-name="T95">2</text:span><text:span text:style-name="T96">.<text:s/></text:span><text:span text:style-name="T97">Pavedu</text:span><text:span text:style-name="T98"><text:s/>Transporto investicijų direkcijai parengti trišalės projekto finansavimo ir administravimo sutarties projektą šio įsakymo 1 punkte nurodytam projektui įgyvendinti.<text:s/></text:span></text:p>
      <text:p text:style-name="P99"/>
      <text:p text:style-name="P100"><text:span text:style-name="T101">Susisiekimo ministras</text:span><text:span text:style-name="T102"><text:tab/>Rimantas Sinkevičius</text:span></text:p>
      <text:p text:style-name="P103"/>
      <text:p text:style-name="P104"><text:span text:style-name="T105">_________________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17T18:54:00Z</meta:creation-date>
    <dc:date>2015-09-17T18:54:00Z</dc:date>
    <meta:template xlink:href="Normal" xlink:type="simple"/>
    <meta:editing-cycles>2</meta:editing-cycles>
    <meta:editing-duration>PT0S</meta:editing-duration>
    <meta:document-statistic meta:page-count="2" meta:paragraph-count="35" meta:word-count="505" meta:character-count="4305" meta:row-count="136" meta:non-whitespace-character-count="3835"/>
  </office:meta>
</office:document-meta>
</file>