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indent="0.4923in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138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UKŠČIAUSIOJI TARYBA</text:span></text:p>
      <text:p text:style-name="P6">N U T A R I M A S</text:p>
      <text:p text:style-name="P7"/>
      <text:p text:style-name="P8">DĖL LIETUVOS RESPUBLIKOS AUKŠČIAUSIOSIOS TARYBOS NUTARIMO „DĖL LIETUVOS RESPUBLIKOS GYVENTOJŲ PENSINIO APRŪPINIMO GERINIMO ĮSTATYMO ĮSIGALIOJIMO TVARKOS“ DALINIO PAKEITIMO</text:p>
      <text:p text:style-name="P9"/>
      <text:p text:style-name="P10"/>
      <text:p text:style-name="P11"><text:span text:style-name="T12">Lietuvos Respublikos Aukščiausioji Taryba<text:s/></text:span><text:span text:style-name="T13">nutari</text:span><text:span text:style-name="T14">a:</text:span></text:p>
      <text:p text:style-name="P15"><text:span text:style-name="T16">Iš dalies pakeisti 1990 m. liepos 28 d. nutarimą Nr. I-423 „Dėl Lietuvos Respublikos gyventojų pensinio aprūpinimo gerinimo įstatymo įsigaliojimo tvarkos“ ir jo 1 bei 3 punktus išdėstyti taip:</text:span></text:p>
      <text:p text:style-name="P17"><text:span text:style-name="T18">„</text:span><text:span text:style-name="T19">1</text:span><text:span text:style-name="T20">. Nustatyti, kad Lietuvos Respublikos gyventojų pensinio aprūpinimo gerinimo įstatymas įsigalioja nuo 1991 m. sausio 1 dienos. Dėl reabilituotų politinių kalinių, tremtinių, rezistencijos dalyvių, karo invalidų, karo dalyvių ir jiems prilygintų asmenų (14 straipsnis) šis įstatymas įsigalioja nuo 1990 m. spalio 1 dienos.“</text:span></text:p>
      <text:p text:style-name="P21"><text:span text:style-name="T22">„</text:span><text:span text:style-name="T23">3</text:span><text:span text:style-name="T24">. Įpareigoti Lietuvos Respublikos Vyriausybę parengti Lietuvos Respublikos valstybinių pensijų įstatymo projektą iki 1990 m. gruodžio 15 dienos.“</text:span></text:p>
      <text:p text:style-name="P25"/>
      <text:p text:style-name="P26"/>
      <text:p text:style-name="P27"/>
      <text:p text:style-name="P28">LIETUVOS RESPUBLIKOS<text:s/></text:p>
      <text:p text:style-name="P29">AUKŠČIAUSIOSIOS TARYBOS<text:s/></text:p>
      <text:p text:style-name="P30">PIRMININKAS<text:tab/>V. LANDSBERGIS</text:p>
      <text:p text:style-name="P31"/>
      <text:p text:style-name="P32">Vilnius, 1990 m. spalio 30 d.<text:s/></text:p>
      <text:p text:style-name="P33"><text:span text:style-name="T34">Nr. I-717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05T13:40:00Z</meta:creation-date>
    <dc:date>2018-03-05T13:40:00Z</dc:date>
    <meta:template xlink:href="Normal.dotm" xlink:type="simple"/>
    <meta:editing-cycles>2</meta:editing-cycles>
    <meta:editing-duration>PT0S</meta:editing-duration>
    <meta:document-statistic meta:page-count="1" meta:paragraph-count="14" meta:word-count="129" meta:character-count="1077" meta:row-count="27" meta:non-whitespace-character-count="962"/>
  </office:meta>
</office:document-meta>
</file>