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1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fo:background-color="#FFFFFF">
        <style:tab-stops>
          <style:tab-stop style:type="left" style:position="5.6701in"/>
        </style:tab-stops>
      </style:paragraph-properties>
    </style:style>
  </office:automatic-styles>
  <office:body>
    <office:text text:use-soft-page-breaks="true">
      <text:p text:style-name="P1"><text:span text:style-name="T7">LIETUVOS DARBO RINKOS MOKYMO TARNYBOS PRIE SOCIALINĖS APSAUGOS IR DARBO MINISTERIJOS DIREKTORIUS</text:span></text:p>
      <text:p text:style-name="P8"/>
      <text:p text:style-name="P9">Į S A K Y M A S</text:p>
      <text:p text:style-name="P10">DĖL TEISĖS EGZAMINUOTI EKSTERNU SUTEIKIMO</text:p>
      <text:p text:style-name="P11"/>
      <text:p text:style-name="P12">2006 m. vasario 10 d. Nr. V(5)-33</text:p>
      <text:p text:style-name="P13">Vilnius</text:p>
      <text:p text:style-name="P14"/>
      <text:p text:style-name="P15">Vadovaudamasis Lietuvos Respublikos socialinės apsaugos ir darbo ministro 2002 m. gegužės 31 d. įsakymu Nr. 70 „Dėl Darbo rinkos profesinio mokymo įstaigų, įmonių atrankos egzaminavimui eksterno būdu tvarkos patvirtinimo“ (Žin., 2002, Nr.<text:s/><text:a xlink:href="https://www.e-tar.lt/portal/lt/legalAct/TAR.6709156AB1C3" office:target-frame-name="_blank" xlink:show="new"><text:span text:style-name="T16">58-2357</text:span></text:a>) ir Lietuvos darbo rinkos mokymo tarnybos direktoriaus 2002 m. liepos 9 d. įsakymu Nr. 02-03-76 patvirtintų Reikalavimų teritorinėms darbo rinkos mokymo ir konsultavimo tarnyboms, vykdant darbo rinkos profesinio mokymo įstaigų, įmonių, siekiančių egzaminuoti eksternu, atranką pagrindu, Panevėžio ir Utenos darbo rinkos ir konsultavimo tarnybų atlikta atranka,<text:s/><text:span text:style-name="T17">suteiki</text:span>u teisę šioms profesinio mokymo įstaigoms egzaminuoti eksternu:</text:p>
      <text:p text:style-name="P18">1. Anykščių žemės ūkio mokyklai, įregistruotai Užupiečių k., Anykščių sen., Anykščių r. savivaldybėje, pagal šią mokymo programą:</text:p>
      <text:p text:style-name="P19">1.1. Ūkininkavimo pradmenų mokymo programa (valstybinis kodas 261062110).</text:p>
      <text:p text:style-name="P20">2. Vabalninko žemės ūkio mokyklai, įregistruotai S. Nėries g. 8, Vabalninke, Biržų r. savivaldybėje, pagal šią mokymo programą:</text:p>
      <text:p text:style-name="P21">2.1. Ūkininkavimo pradmenų mokymo programa (valstybinis kodas 261062110).</text:p>
      <text:p text:style-name="P22">3. Zarasų žemės ūkio mokyklai, įregistruotai Dimitriškių k., Zarasų r. savivaldybėje, pagal šią<text:s/>mokymo programą:</text:p>
      <text:p text:style-name="P23">3.1. Ūkininkavimo pradmenų mokymo programa (valstybinis kodas 261062110).</text:p>
      <text:p text:style-name="P24"/>
      <text:p text:style-name="P25"/>
      <text:p text:style-name="P26"><text:span text:style-name="T27">DIREKTORIUS</text:span><text:span text:style-name="T28"><text:tab/>TOMAS JOVAIŠA</text:span></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Rima Semenčiukienė</meta:initial-creator>
    <dc:creator>Adlib User</dc:creator>
    <meta:creation-date>2015-07-01T18:09:00Z</meta:creation-date>
    <dc:date>2015-07-01T18:09:00Z</dc:date>
    <meta:template xlink:href="Normal" xlink:type="simple"/>
    <meta:editing-cycles>2</meta:editing-cycles>
    <meta:editing-duration>PT0S</meta:editing-duration>
    <meta:document-statistic meta:page-count="1" meta:paragraph-count="17" meta:word-count="213" meta:character-count="1607" meta:row-count="52" meta:non-whitespace-character-count="1411"/>
  </office:meta>
</office:document-meta>
</file>