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GAMTINIŲ DUJŲ TIEKIMO (TRANSPORTAVIMO) APRIBOJIMO EKSTREMALIŲ SITUACIJŲ ATVEJU</text:p>
      <text:p text:style-name="P12"/>
      <text:p text:style-name="P13">2001 m. vasario 5 d. Nr. 54</text:p>
      <text:p text:style-name="P14">Vilnius</text:p>
      <text:p text:style-name="P15"/>
      <text:p text:style-name="P16"><text:span text:style-name="T17">Vadovaudamasis Lietuvos Respublikos Vyriausybės</text:span><text:span text:style-name="T18"><text:s/>1996 m. lapkričio 13 d. nutarimu Nr. 1321 „Dėl Gamtinių dujų tiekimo (transportavimo) ir vartojimo taisyklių patvirtinimo“ (Žin., 1996, Nr.<text:s/></text:span><text:a xlink:href="https://www.e-tar.lt/portal/lt/legalAct/TAR.EBECBF18C73D" office:target-frame-name="_blank" xlink:show="new"><text:span text:style-name="T19">112-2552</text:span></text:a><text:span text:style-name="T20">) patvirtintų Gamtinių dujų<text:s/></text:span><text:span text:style-name="T21">tiekimo (transportavimo) ir vartojimo taisyklių 9 punktu,</text:span></text:p>
      <text:p text:style-name="P22"><text:span text:style-name="T23">ĮSAKAU:</text:span></text:p>
      <text:p text:style-name="P24"><text:span text:style-name="T25">1</text:span><text:span text:style-name="T26">. Patvirtinti 2001 metams gamtinių dujų tiekimo (transportavimo) ekstremalių situacijų atveju Vilniaus, Kauno, Klaipėdos, Šiaulių, Panevėžio, Alytaus, Marijampolės, Palangos, Birštono</text:span><text:span text:style-name="T27"><text:s/>miestų ir Vilniaus, Kauno, Klaipėdos, Šiaulių, Panevėžio, Alytaus, Šalčininkų, Švenčionių, Kaišiadorių, Prienų, Kretingos, Akmenės, Radviliškio, Plungės, Telšių, Pasvalio, Anykščių, Biržų, Utenos, Šakių, Vilkaviškio, Ukmergės, Jonavos, Kėdainių, Širvintų,</text:span><text:span text:style-name="T28"><text:s/>Trakų rajonų vartotojams apribojimo grafikus šildymo ir nešildymo sezono metu.</text:span></text:p>
      <text:p text:style-name="P29"><text:span text:style-name="T30">2</text:span><text:span text:style-name="T31">. Gamtinių dujų tiekimą (transportavimą) ekstremalių situacijų atveju minėtų miestų ir rajonų vartotojams riboti pagal 1 punkte nurodytus gamtinių dujų tiekimo (transporta</text:span><text:span text:style-name="T32">vimo) apribojimo grafikus.</text:span></text:p>
      <text:p text:style-name="P33"><text:span text:style-name="T34">3</text:span><text:span text:style-name="T35">. Akcinei bendrovei „Lietuvos dujos“ 1 punkte nurodytus grafikus pateikti atitinkamoms miestų ir rajonų savivaldybėms bei supažindinti vartotojus.</text:span></text:p>
      <text:p text:style-name="P36"/>
      <text:p text:style-name="P37"/>
      <text:p text:style-name="P38"><text:span text:style-name="T39">ŪKIO MINISTRAS</text:span><text:span text:style-name="T40"><text:tab/>EUGENIJUS MALDEIKI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48:00Z</meta:creation-date>
    <dc:date>2015-09-12T03:48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470" meta:row-count="46" meta:non-whitespace-character-count="1302"/>
  </office:meta>
</office:document-meta>
</file>