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VALSTYBĖS DOKUMENTŲ TECHNOLOGINĖS APSAUGOS TARNYBOS PRIE FINANSŲ MINISTERIJOS DIREKTORIUS</text:span></text:p>
      <text:p text:style-name="P8"/>
      <text:p text:style-name="P9">Į S A K Y M A S</text:p>
      <text:p text:style-name="P10">DĖL VALSTYBĖS DOKUMENTŲ TECHNOLOGINĖS APSAUGOS TARNYBOS PRIE FINANSŲ MINISTERIJOS DIREKTORIAUS 2006 M. GEGUŽĖS 30 D. ĮSAKYMO NR. 1-123 „DĖL LICENCIJOS GAMINTI VERTYBINIUS POPIERIUS, DOKUMENTŲ BLANKUS, BANDEROLES, OFICIALIUS ŽYMĖJIMO ŽENKLUS PRIVALOMOSIOS FORMOS TVIRTINIMO IR DIREKTORIAUS 2006 M. KOVO 28 D. ĮSAKYMO NR. 1-70 PRIPAŽINIMO NETEKUSIU GALIOS“ PAKEITIMO</text:p>
      <text:p text:style-name="P11"/>
      <text:p text:style-name="P12">2006 m. liepos 4 d. Nr. 1-198</text:p>
      <text:p text:style-name="P13">Vilnius</text:p>
      <text:p text:style-name="P14"/>
      <text:p text:style-name="P15"/>
      <text:p text:style-name="P16">1.<text:s/><text:span text:style-name="T17">Pakeičiu</text:span><text:s/>Licencijos gaminti vertybinius popierius, dokumentų blankus, banderoles, oficialius žymėjimo ženklus formoje, patvirtintoje Valstybės dokumentų technologinės apsaugos tarnybos prie Finansų ministerijos direktoriaus 2006 m. gegužės 30 d. įsakymu Nr. 1-123 „Dėl Licencijos gaminti vertybinius popierius, dokumentų blankus, banderoles, oficialius žymėjimo ženklus privalomosios formos tvirtinimo ir direktoriaus 2006 m. kovo 28 d. įsakymo Nr. 1-70 pripažinimo netekusiu galios“ (Žin., 2006, Nr.<text:s/><text:a xlink:href="https://www.e-tar.lt/portal/lt/legalAct/TAR.7AB81E530466" office:target-frame-name="_blank" xlink:show="new"><text:span text:style-name="T18">62-2294</text:span></text:a>), nurodytą dokumento sudarytojo pavadinimą ir jį išdėstau taip: „Valstybės dokumentų technologinės apsaugos tarnyba prie Finansų ministerijos“.</text:p>
      <text:p text:style-name="P19">2.<text:s/><text:span text:style-name="T20">Pasilieku</text:span><text:s/>įsakymo vykdymo kontrolę sau.</text:p>
      <text:p text:style-name="P21"/>
      <text:p text:style-name="P22"/>
      <text:p text:style-name="P23"/>
      <text:p text:style-name="P24">DIREKTORIAUS PAVADUOTOJAS<text:tab/>KĘSTUTIS VERSECKA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</dc:title>
    <meta:initial-creator>Sandra</meta:initial-creator>
    <dc:creator>adlibuser</dc:creator>
    <meta:creation-date>2016-12-08T13:22:00Z</meta:creation-date>
    <dc:date>2016-12-08T13:22:00Z</dc:date>
    <meta:template xlink:href="Normal.dotm" xlink:type="simple"/>
    <meta:editing-cycles>2</meta:editing-cycles>
    <meta:editing-duration>PT0S</meta:editing-duration>
    <meta:document-statistic meta:page-count="1" meta:paragraph-count="35" meta:word-count="175" meta:character-count="1323" meta:row-count="51" meta:non-whitespace-character-count="1183"/>
  </office:meta>
</office:document-meta>
</file>