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etter-spacing="0.106cm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16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IETUVOS RESPUBLIKOS UŽSIENIO REIKALŲ MINISTERIJOS</text:p>
      <text:p text:style-name="P2">PRANEŠIMAS</text:p>
      <text:p text:style-name="P1"/>
      <text:p text:style-name="P3">DĖL TARPTAUTINĖS SUTARTIES ĮSIGALIOJIMO</text:p>
      <text:p text:style-name="P5"/>
      <text:p text:style-name="P5">Povandeninio kultūros paveldo apsaugos konvencija, pasirašyta Paryžiuje 2001 m. lapkričio 6 d., ratifikuota Lietuvos Respublikos 2006 m. kovo 30 d. įstatymu Nr. X-539, skelbta „Valstybės žiniose“ 2006 m. Nr. 65-2389, įsigaliojo 2009 m. sausio 2 d.</text:p>
      <text:p text:style-name="P5"/>
      <text:p text:style-name="P4">TEISĖS IR TARPTAUTINIŲ SUTARČIŲ</text:p>
      <text:p text:style-name="P4">DEPARTAMENTO DIREKTORIUS <text:tab/>ANDRIUS NAMAVIČIUS</text:p>
      <text:p text:style-name="Standard"/>
      <text:p text:style-name="P1">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IETUVOS RESPUBLIKOS UŽSIENIO REIKALŲ MINISTERIJOS</dc:title>
    <meta:initial-creator>Rima</meta:initial-creator>
    <meta:creation-date>2009-02-06T14:50:00</meta:creation-date>
    <dc:date>2009-02-06T14:50:14.14</dc:date>
    <meta:editing-cycles>2</meta:editing-cycles>
    <meta:editing-duration>PT52113H31M44S</meta:editing-duration>
    <meta:document-statistic meta:table-count="0" meta:image-count="0" meta:object-count="0" meta:page-count="1" meta:paragraph-count="7" meta:word-count="56" meta:character-count="438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