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IR LENKIJOS RESPUBLIKOS LAISVOSIOS PREKYBOS SUTARTĮ</text:p>
      <text:p text:style-name="P12"/>
      <text:p text:style-name="P13">1996 m. rugsėjo 25 d. Nr. 1053</text:p>
      <text:p text:style-name="P14">Vilnius</text:p>
      <text:p text:style-name="P15"/>
      <text:p text:style-name="P16"><text:span text:style-name="T17">1</text:span><text:span text:style-name="T18"><text:s/>s</text:span><text:span text:style-name="T19">traipsnis.</text:span></text:p>
      <text:p text:style-name="P20"><text:span text:style-name="T21">Vadovaudamasis Lietuvos Respublikos Konstitucijos 84 straipsnio 2 punktu, teikiu Lietuvos Respublikos Seimui ratifikuoti Lietuvos Respublikos ir Lenkijos Respublikos laisvosios prekybos sutartį, pasirašytą 1996 m. birželio 27 d. Varšuvoje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Šis dekretas įsigalioja nuo jo pasirašymo dienos.</text:span></text:p>
      <text:p text:style-name="P28"/>
      <text:p text:style-name="P29"/>
      <text:p text:style-name="P30">RESPUBLIKOS PREZIDENTAS<text:tab/>ALGIRDAS BRAZAUSKA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1:13:00Z</meta:creation-date>
    <dc:date>2015-07-07T21:13:00Z</dc:date>
    <meta:template xlink:href="Normal" xlink:type="simple"/>
    <meta:editing-cycles>2</meta:editing-cycles>
    <meta:editing-duration>PT0S</meta:editing-duration>
    <meta:document-statistic meta:page-count="1" meta:paragraph-count="13" meta:word-count="80" meta:character-count="601" meta:row-count="35" meta:non-whitespace-character-count="534"/>
  </office:meta>
</office:document-meta>
</file>