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break-before="page" fo:text-indent="3.543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3.543in"/>
      <style:text-properties style:font-size-complex="12pt"/>
    </style:style>
    <style:style style:name="P248" style:parent-style-name="Normal" style:family="paragraph">
      <style:paragraph-properties fo:text-indent="3.543in"/>
      <style:text-properties style:font-size-complex="12pt"/>
    </style:style>
    <style:style style:name="P249" style:parent-style-name="Normal" style:family="paragraph">
      <style:paragraph-properties fo:text-indent="3.543in"/>
      <style:text-properties style:font-size-complex="12pt"/>
    </style:style>
    <style:style style:name="P250" style:parent-style-name="Normal" style:family="paragraph">
      <style:paragraph-properties fo:text-indent="3.543in"/>
      <style:text-properties style:font-size-complex="12pt"/>
    </style:style>
    <style:style style:name="P2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center" style:position="4.0256in"/>
          <style:tab-stop style:type="center" style:position="5.9736in"/>
        </style:tab-stops>
      </style:paragraph-properties>
    </style:style>
    <style:style style:name="T273" style:parent-style-name="DefaultParagraphFont" style:family="text">
      <style:text-properties fo:color="#000000" style:text-position="30% 100%"/>
    </style:style>
    <style:style style:name="T274" style:parent-style-name="DefaultParagraphFont" style:family="text">
      <style:text-properties fo:color="#000000" style:text-position="30% 100%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ŠVIETIMO IR MOKSLO MINISTRAS</text:p>
      <text:p text:style-name="P13"/>
      <text:p text:style-name="P14">Į S A K Y M A S</text:p>
      <text:p text:style-name="P15">DĖL VIEŠO KONKURSO VALSTYBINĖS AUKŠTOSIOS MOKYKLOS ARBA VALSTYBĖS MOKSLINIŲ TYRIMŲ ĮSTAIGOS IR SVEIKATOS APSAUGOS MINISTERIJOS ĮSTEIGTOS ĮSTAIGOS ADMINISTRACIJOS VADOVO PAREIGOMS EITI ORGANIZAVIMO PAVYZDINIŲ NUOSTATŲ</text:p>
      <text:p text:style-name="P16"/>
      <text:p text:style-name="P17">2002 m. lapkričio 25 d. Nr. 577/1926</text:p>
      <text:p text:style-name="P18">Vilnius</text:p>
      <text:p text:style-name="P19"/>
      <text:p text:style-name="P20"><text:span text:style-name="T21">Vadovaudamiesi Lietuvos Respublikos sveikatos priežiūros įstaigų įstatymu (Žin., 1996, Nr.<text:s/></text:span><text:a xlink:href="https://www.e-tar.lt/portal/lt/legalAct/TAR.C81BD50A27C6" office:target-frame-name="_blank" xlink:show="new"><text:span text:style-name="T22">66-1572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), Lietuvos Respublikos aukštojo mokslo įstatymu (Žin., 2000, Nr.<text:s/></text:span><text:a xlink:href="https://www.e-tar.lt/portal/lt/legalAct/TAR.E064628D5A4F" office:target-frame-name="_blank" xlink:show="new"><text:span text:style-name="T26">27-715</text:span></text:a><text:span text:style-name="T27">) bei Lietuvos Respublikos mokslo ir studijų įstatymu (Žin., 1991, Nr.<text:s/></text:span><text:a xlink:href="https://www.e-tar.lt/portal/lt/legalAct/TAR.C0B24C55F008" office:target-frame-name="_blank" xlink:show="new"><text:span text:style-name="T28">7-191</text:span></text:a><text:span text:style-name="T29">; 2002, Nr. 68-2758),</text:span></text:p>
      <text:p text:style-name="P30"><text:span text:style-name="T31">Tvirtiname</text:span><text:span text:style-name="T32"><text:s/>Viešo konkurso valstybinės aukštosios mokyklos arba valstybės mokslinių tyrimų įstaigos ir Sveikatos apsaugos ministerijos įsteigtos įstaigos administracijos vadovo pareigoms eiti pavyzdinius nuostatus (pridedama).</text:span></text:p>
      <text:p text:style-name="P33"/>
      <text:p text:style-name="P34"/>
      <text:p text:style-name="P35">SVEIKATOS APSAUGOS MINISTRAS<text:tab/>KONSTANTINAS ROMUALDAS DOBROVOLSKIS</text:p>
      <text:p text:style-name="P36"/>
      <text:p text:style-name="P37">ŠVIETIMO IR MOKSLO MINISTRAS<text:tab/>ALGIRDAS MONKEVIČIU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sveikatos apsaugos<text:s/></text:p>
      <text:p text:style-name="P43">ministro ir Lietuvos Respublikos švietimo ir<text:s/></text:p>
      <text:p text:style-name="P44">mokslo ministro<text:s/></text:p>
      <text:p text:style-name="P45">2002 m. lapkričio 25 d.<text:s/>įsakymu Nr. 577/1926</text:p>
      <text:p text:style-name="P46"/>
      <text:p text:style-name="P47"><text:span text:style-name="T48">VIEŠO KONKURSO VALSTYBinĖS AUKŠTosios MOKYKLos arba VALSTYBės MOKSLinių tyrimų ĮSTAIGos IR SVEIKATOS APSAUGOS MINISTERIJOS ĮSTEIGTos ĮSTAIGos ADMINISTRACIJOS VADOVo PAREIGOMS EITI pavyzdiniai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alstybinės aukštosios mokyklos arba valstybės mokslinių tyrimų įstaigos (toliau – institucija) ir Sveikatos apsaugos ministerijos (toliau – ministerija) įsteigtos įstaigos administracijos vadovo (toliau – vadovas) pareigas galima užimti tik viešo kon</text:span><text:span text:style-name="T58">kurso būdu arba išlaikius kvalifikacinį egzaminą (jei yra tik vienas pretendentas) penkeriems metams.</text:span></text:p>
      <text:p text:style-name="P59"><text:span text:style-name="T60">2</text:span><text:span text:style-name="T61">. Viešo konkurso ar kvalifikacinio egzamino metu vadovaujamasi sveikatos apsaugos ministro (toliau – ministras) 2001 m. gegužės 25 d. įsakymu Nr. 299</text:span><text:span text:style-name="T62"><text:s/>„Dėl kvalifikacinių reikalavimų Lietuvos nacionalinės sveikatos sistemos biudžetinių ir viešųjų įstaigų, jų padalinių ir filialų vadovams tvirtinimo“ patvirtintais LNSS biudžetinių ir viešųjų įstaigų, jų padalinių ir filialų vadovų kvalifikaciniais reikal</text:span><text:span text:style-name="T63">avimais (Žin., 2001, Nr.<text:s/></text:span><text:a xlink:href="https://www.e-tar.lt/portal/lt/legalAct/TAR.8CEB0E36C8A6" office:target-frame-name="_blank" xlink:show="new"><text:span text:style-name="T64">47-1641</text:span></text:a><text:span text:style-name="T65">).</text:span></text:p>
      <text:p text:style-name="P66"><text:span text:style-name="T67">3</text:span><text:span text:style-name="T68">. Už viešo konkurso ar kvalifikacinio egzamino organizavimą atsako institucija ir ministerija (toliau – steigėjai). Viešo konkurso nuosta</text:span><text:span text:style-name="T69">tus rengia institucija, tvirtina – steigėjai bendru įsakymu.</text:span></text:p>
      <text:p text:style-name="P70"/>
      <text:p text:style-name="P71"><text:span text:style-name="T72">II</text:span><text:span text:style-name="T73">.<text:s/></text:span><text:span text:style-name="T74">Viešo konkurso ar kvalifikacinio egzamino skelbimas</text:span></text:p>
      <text:p text:style-name="P75"/>
      <text:p text:style-name="P76"><text:span text:style-name="T77">4</text:span><text:span text:style-name="T78">. Institucijos personalo padalinio (toliau – padalinys) vadovas, atsiradus laisvai vadovo darbo vietai, pildo nustatytos formo</text:span><text:span text:style-name="T79">s poreikio paraišką (pridedama), kurioje nurodoma: darbo vietos atsiradimo priežastys, darbo pobūdis, reikalavimai darbo vietai užimti. Paraiška pateikiama steigėjams. Institucijos vadovas ir ministras nusprendžia organizuoti konkursą laisvai darbo vietai<text:s/></text:span><text:span text:style-name="T80">užimti.</text:span></text:p>
      <text:p text:style-name="P81"><text:span text:style-name="T82">5</text:span><text:span text:style-name="T83">. Institucija apie viešą konkursą laisvai darbo vietai užimti skelbia respublikos spaudoje, skelbimo tekstą suderinusi su ministerija. Skelbime nurodoma: laisvos darbo vietos (pareigybės) pavadinimas, konkurso sąlygos, reikalavimai, konkurso v</text:span><text:span text:style-name="T84">ieta, terminas, iki kada priimami prašymai dalyvauti konkurse, telefonai pasiteirauti.</text:span></text:p>
      <text:p text:style-name="P85"><text:span text:style-name="T86">6</text:span><text:span text:style-name="T87">. Skelbime gali būti nurodyti ir kiti papildomi reikalavimai (mokėti užsienio kalbų, dirbti kompiuteriu, būtinų pateikti dokumentų sąrašas, prašymas pateikti veiklo</text:span><text:span text:style-name="T88">s programą ir kt.).</text:span></text:p>
      <text:p text:style-name="P89"/>
      <text:p text:style-name="P90"><text:span text:style-name="T91">III</text:span><text:span text:style-name="T92">.<text:s/></text:span><text:span text:style-name="T93">Viešo konkurso ar kvalifikacinio egzamino organizavimas</text:span></text:p>
      <text:p text:style-name="P94"/>
      <text:p text:style-name="P95"><text:span text:style-name="T96">7</text:span><text:span text:style-name="T97">. Bendru institucijos vadovo ir ministro įsakymu sudaroma viešo konkurso ar kvalifikacinio egzamino komisija (toliau – komisija). Komisiją sudaro 7 nariai.<text:s/></text:span><text:span text:style-name="T98">Komisijos pirmininkas – ministras ar jo įgaliotas asmuo. Kiti komisijos nariai: 2 ministro deleguoti ministerijos atstovai ir 4 institucijos vadovo skirti atstovai.</text:span></text:p>
      <text:p text:style-name="P99"><text:span text:style-name="T100">8</text:span><text:span text:style-name="T101">. Komisijos nariais negali būti asmenys, kuriuos su pretendentu sieja artimi giminystė</text:span><text:span text:style-name="T102">s ryšiai (tėvai, įtėviai, sutuoktiniai, broliai, seserys, įvaikiai, taip pat sutuoktinių broliai, seserys, tėvai ir vaikai). Apie tokius atvejus komisijos nariai praneša komisijos pirmininkui ir bendru steigėjų įsakymu keičiama komisijos sudėtis.</text:span></text:p>
      <text:p text:style-name="P103"><text:span text:style-name="T104">9</text:span><text:span text:style-name="T105">. Vi</text:span><text:span text:style-name="T106">ešo konkurso ar kvalifikacinio egzamino posėdis laikomas teisėtu, jeigu jame dalyvauja 2/3 komisijos narių.</text:span></text:p>
      <text:p text:style-name="P107"><text:span text:style-name="T108">10</text:span><text:span text:style-name="T109">. Viešą konkursą ar kvalifikacinį egzaminą organizuoja padalinys. Komisijos posėdžius protokoluoja komisijos sekretorius. Komisijos sekretoriu</text:span><text:span text:style-name="T110">s nėra komisijos narys. Komisijos sekretorių skiria institucijos vadovas.</text:span></text:p>
      <text:p text:style-name="P111"><text:span text:style-name="T112">11</text:span><text:span text:style-name="T113">. Pretendentai į laisvą darbo vietą dokumentus pateikia padaliniui ir yra supažindinami su kandidatui keliamais reikalavimais, pareigine instrukcija. Prašymai dalyvauti viešame</text:span><text:span text:style-name="T114"><text:s/>konkurse registruojami Pretendentų prašymų registravimo žurnale. Pretendentams, kuriems rekomenduojama parengti veiklos programą, leidžiama susipažinti su įstaigos įstatais, pareiginėmis instrukcijomis ir kita reikalinga medžiaga.</text:span></text:p>
      <text:p text:style-name="P115"><text:span text:style-name="T116">12</text:span><text:span text:style-name="T117">. Pasibaigus dokum</text:span><text:span text:style-name="T118">entų priėmimo terminui, dokumentai perduodami komisijos pirmininkui. Visi prašymai svarstomi komisijos posėdyje. Susipažinę su pateiktais dokumentais, komisijos nariai pareiškia savo nuomonę dėl pretendentų ir leidimo dalyvauti viešame konkurse arba laikyt</text:span><text:span text:style-name="T119">i kvalifikacinį egzaminą.</text:span></text:p>
      <text:p text:style-name="P120"><text:span text:style-name="T121">13</text:span><text:span text:style-name="T122">. Kilus neaiškumų, komisija turi teisę prieš viešą konkursą ar kvalifikacinį egzaminą kviestis pretendentą papildomo pokalbio.</text:span></text:p>
      <text:p text:style-name="P123"><text:span text:style-name="T124">14</text:span><text:span text:style-name="T125">. Komisijos narių sprendimu:</text:span></text:p>
      <text:p text:style-name="P126"><text:span text:style-name="T127">14.1</text:span><text:span text:style-name="T128">. jeigu pretendentas neatitinka reikalavimų, jam per 5<text:s/></text:span><text:span text:style-name="T129">darbo dienas registruotu laišku išsiunčiamas pranešimas, kad jam neleidžiama dalyvauti konkurse ar laikyti kvalifikacinį egzaminą, nurodant priežastis;</text:span></text:p>
      <text:p text:style-name="P130"><text:span text:style-name="T131">14.2</text:span><text:span text:style-name="T132">. jeigu pretendentas atitinka reikalavimus, registruotu laišku išsiunčiamas pranešimas apie konk</text:span><text:span text:style-name="T133">urso datą, laiką ir vietą.</text:span></text:p>
      <text:p text:style-name="P134"><text:span text:style-name="T135">15</text:span><text:span text:style-name="T136">. Viešas konkursas ar kvalifikacinis egzaminas gali būti organizuojamas:</text:span></text:p>
      <text:p text:style-name="P137"><text:span text:style-name="T138">15.1</text:span><text:span text:style-name="T139">. žodžiu (pokalbis);</text:span></text:p>
      <text:p text:style-name="P140"><text:span text:style-name="T141">15.2</text:span><text:span text:style-name="T142">. raštu (testas).</text:span></text:p>
      <text:p text:style-name="P143"><text:span text:style-name="T144">16</text:span><text:span text:style-name="T145">. Komisija išnagrinėja pateiktus dokumentus, veiklos programą (jeigu reikalaujama), įve</text:span><text:span text:style-name="T146">rtina atsakymus raštu ar žodžiu, pateikia papildomų klausimų, išklauso pretendentą.</text:span></text:p>
      <text:p text:style-name="P147"><text:span text:style-name="T148">17</text:span><text:span text:style-name="T149">. Komisijos nariai įvertina pretendento atsakymus balais (nuo 1 iki 10). Visų komisijos narių įvertinimai balais susumuojami ir vertinimo rezultatai pažymimi protokol</text:span><text:span text:style-name="T150">e. Protokolą pasirašo visi komisijos nariai.</text:span></text:p>
      <text:p text:style-name="P151"><text:span text:style-name="T152">18</text:span><text:span text:style-name="T153">. Laimi pretendentas, surinkęs daugiausia, bet ne mažiau kaip pusę galimų surinkti balų.</text:span></text:p>
      <text:p text:style-name="P154"><text:span text:style-name="T155">19</text:span><text:span text:style-name="T156">. Jeigu pretendentai surenka vienodą balų skaičių, komisijos pirmininkas skelbia balsavimą ir laimėjusiu pripa</text:span><text:span text:style-name="T157">žįstamas pretendentas, surinkęs daugiausia balsų. Balsuojama atvirai, pretendentui nedalyvaujant. Komisijos narių balsams pasiskirsčius po lygiai, balsavimo rezultatus lemia komisijos pirmininko balsas.</text:span></text:p>
      <text:p text:style-name="P158"><text:span text:style-name="T159">20</text:span><text:span text:style-name="T160">. Vieno ar kelių pretendentų neatvykimas į vieš</text:span><text:span text:style-name="T161">ą konkursą negali būti konkurso ar kvalifikacinio egzamino atidėjimo priežastis. Esant vienam pretendentui, laikomas kvalifikacinis egzaminas. Viešam konkursui ar kvalifikaciniam egzaminui neįvykus (nėra pretendentų, pretendentai neatitinka reikalavimų ir<text:s/></text:span><text:span text:style-name="T162">pan.), viešas konkursas tokia pačia tvarka skelbiamas iš naujo.</text:span></text:p>
      <text:p text:style-name="P163"><text:span text:style-name="T164">21</text:span><text:span text:style-name="T165">. Laimėjusiam pretendentui dėl kokių nors priežasčių atsisakius užimti laisvą darbo vietą, laimėtoju skelbiamas antrasis pagal rezultatus pretendentas.</text:span></text:p>
      <text:p text:style-name="P166"><text:span text:style-name="T167">22</text:span><text:span text:style-name="T168">. Pretendentai supažindinami</text:span><text:span text:style-name="T169"><text:s/>su rezultatais iš karto, viešam konkursui ar kvalifikaciniam egzaminui pasibaigus. Dalyvaujant visiems komisijoms nariams pretendentai pasirašo viešo konkurso ar kvalifikacinio egzamino protokole. Jeigu pretendentas atsisako pasirašyti, tai pažymima proto</text:span><text:span text:style-name="T170">kole.</text:span></text:p>
      <text:p text:style-name="P171"><text:span text:style-name="T172">23</text:span><text:span text:style-name="T173">. Komisijos nariai pasirašo viešo konkurso ar kvalifikacinio egzamino posėdžio protokole. Komisijos narys, nesutinkantis su komisijos sprendimu, turi teisę savo atskirą nuomonę įrašyti viešo konkurso ar kvalifikacinio egzamino posėdžio protokol</text:span><text:span text:style-name="T174">e.</text:span></text:p>
      <text:p text:style-name="P175"><text:span text:style-name="T176">24</text:span><text:span text:style-name="T177">. Viešas konkursas ar kvalifikacinis egzaminas turi prasidėti ir baigtis tą pačią dieną.</text:span></text:p>
      <text:p text:style-name="P178"><text:span text:style-name="T179">25</text:span><text:span text:style-name="T180">. Viešas konkursas ar kvalifikacinis egzaminas turi būti organizuoti per vieną kalendorinį mėnesį nuo padalinio vadovo paraiškos pateikimo dienos.</text:span></text:p>
      <text:p text:style-name="P181"/>
      <text:p text:style-name="P182"><text:span text:style-name="T183">IV</text:span><text:span text:style-name="T184">.<text:s/></text:span><text:span text:style-name="T185">Viešo konkurso ar kvalifikacinio egzamino komisijos teisės</text:span></text:p>
      <text:p text:style-name="P186"/>
      <text:p text:style-name="P187"><text:span text:style-name="T188">26</text:span><text:span text:style-name="T189">. Komisija turi teisę:</text:span></text:p>
      <text:p text:style-name="P190"><text:span text:style-name="T191">26.1</text:span><text:span text:style-name="T192">. organizuoti ir vykdyti viešą konkursą ar kvalifikacinį egzaminą;</text:span></text:p>
      <text:p text:style-name="P193"><text:span text:style-name="T194">26.2</text:span><text:span text:style-name="T195">. prireikus, pareikalauti iš pretendento Lietuvos Respublikos įstatymais numatyt</text:span><text:span text:style-name="T196">ų papildomų dokumentų ar duomenų apie jo veiklą, biografiją, sveikatos būklę;</text:span></text:p>
      <text:p text:style-name="P197"><text:span text:style-name="T198">26.3</text:span><text:span text:style-name="T199">. laikydamasi teisės aktų ir etikos reikalavimų, reikalauti ir gauti iš valstybės institucijų informaciją apie pretendentą;</text:span></text:p>
      <text:p text:style-name="P200"><text:span text:style-name="T201">26.4</text:span><text:span text:style-name="T202">. siūlyti padaliniui iš sėkmingai daly</text:span><text:span text:style-name="T203">vavusių konkurse pretendentų formuoti žmogiškųjų išteklių rezervą, pažymint tai viešo konkurso ar kvalifikacinio egzamino protokole.</text:span></text:p>
      <text:p text:style-name="P204"/>
      <text:p text:style-name="P205"><text:span text:style-name="T206">V</text:span><text:span text:style-name="T207">.<text:s/></text:span><text:span text:style-name="T208">Pretendentų teisės</text:span></text:p>
      <text:p text:style-name="P209"/>
      <text:p text:style-name="P210"><text:span text:style-name="T211">27</text:span><text:span text:style-name="T212">. Nepatenkinti komisijos sprendimu pretendentai turi teisę, ne vėliau kaip per 3 darb</text:span><text:span text:style-name="T213">o dienas, šį sprendimą raštu apskųsti steigėjams. Steigėjai privalo išnagrinėti skundą per 5 darbo dienas. Nustatę pretendento teisių pažeidimų, steigėjai bendru įsakymu turi teisę panaikinti komisijos sprendimą ir skelbti viešą konkursą iš naujo, pakeisda</text:span><text:span text:style-name="T214">mi ne mažiau kaip 4 komisijos narius.</text:span></text:p>
      <text:p text:style-name="P215"><text:span text:style-name="T216">28</text:span><text:span text:style-name="T217">. Steigėjų sprendimas gali būti apskųstas Lietuvos Respublikos administracinių bylų teisenos įstatymo nustatyta tvarka.</text:span></text:p>
      <text:p text:style-name="P218"><text:span text:style-name="T219">29</text:span><text:span text:style-name="T220">. Praėjus nustatytam komisijos sprendimo apskundimo terminui, šis sprendimas lieka<text:s/></text:span><text:span text:style-name="T221">galioti.</text:span></text:p>
      <text:p text:style-name="P222"/>
      <text:p text:style-name="P223"><text:span text:style-name="T224">VI</text:span><text:span text:style-name="T225">.<text:s/></text:span><text:span text:style-name="T226">Darbo sutarties su pretendentu sudarymas</text:span></text:p>
      <text:p text:style-name="P227"/>
      <text:p text:style-name="P228"><text:span text:style-name="T229">30</text:span><text:span text:style-name="T230">. Institucijos vadovo teikimu darbo sutartį su viešą konkursą laimėjusiu ar kvalifikacinį egzaminą išlaikiusiu pretendentu sudaro ministras:</text:span></text:p>
      <text:p text:style-name="P231"><text:span text:style-name="T232">30.1</text:span><text:span text:style-name="T233">. ne anksčiau kaip po dviejų darbo dienų,</text:span><text:span text:style-name="T234"><text:s/>pasibaigus konkurso ar kvalifikacinio egzamino komisijos sprendimo apskundimo terminui;</text:span></text:p>
      <text:p text:style-name="P235"><text:span text:style-name="T236">30.2</text:span><text:span text:style-name="T237">. vienam iš pretendentų apskundus komisijos sprendimą – skundo tyrimui pasibaigus.</text:span></text:p>
      <text:p text:style-name="P238"><text:span text:style-name="T239">31</text:span><text:span text:style-name="T240">. Viešą konkursą laimėjęs ar kvalifikacinį egzaminą išlaikęs<text:s/></text:span><text:span text:style-name="T241">pretendentas pasirašytinai supažindinamas su pareigine instrukcija.</text:span></text:p>
      <text:p text:style-name="P242"/>
      <text:p text:style-name="P243"><text:span text:style-name="T244">______________</text:span></text:p>
      <text:soft-page-break/>
      <text:p text:style-name="P245"><text:span text:style-name="T246">Viešo konkurso valstybinės aukštosios<text:s/></text:span></text:p>
      <text:p text:style-name="P247">mokyklos arba valstybės mokslinių tyrimų<text:s/></text:p>
      <text:p text:style-name="P248">įstaigos ir Sveikatos apsaugos ministerijos<text:s/></text:p>
      <text:p text:style-name="P249">įsteigtos įstaigos administracijos vadovo<text:s/></text:p>
      <text:p text:style-name="P250">pareigoms eiti pavyzdinių nuostatų</text:p>
      <text:p text:style-name="P251">priedas</text:p>
      <text:p text:style-name="P252"/>
      <text:p text:style-name="P253"><text:span text:style-name="T254">Poreikio paraiška laisvai VALSTYBinĖS AUKŠTosios MOKYKLos arba VALSTYBės MOKSLinių tyrimų ĮSTAIGos IR SVEIKATOS APSAUGOS MINISTERIJOS ĮSTEIGTos ĮSTAIGos administracijos vadovo darbo vietai užimti</text:span></text:p>
      <text:p text:style-name="P255"/>
      <text:p text:style-name="P256">Institucijos pavadinimas<text:tab/></text:p>
      <text:p text:style-name="P257"><text:tab/></text:p>
      <text:p text:style-name="P258">Laisvos pareigybės pavadinimas<text:tab/></text:p>
      <text:p text:style-name="P259">Laisvos pareigybės atsiradimo priežastys (veiklos plėtimas, naujai įvestas etatas, personalo kaita)<text:tab/></text:p>
      <text:p text:style-name="P260"><text:tab/></text:p>
      <text:p text:style-name="P261">Bendrieji kvalifikaciniai reikalavimai<text:tab/></text:p>
      <text:p text:style-name="P262"><text:tab/></text:p>
      <text:p text:style-name="P263"><text:tab/></text:p>
      <text:p text:style-name="P264">Specialieji kvalifikaciniai reikalavimai<text:tab/></text:p>
      <text:p text:style-name="P265"><text:tab/></text:p>
      <text:p text:style-name="P266"><text:tab/></text:p>
      <text:p text:style-name="P267">Atlyginimo<text:s/>koeficientas (nuo – iki)<text:tab/></text:p>
      <text:p text:style-name="P268">Darbo laikas (nuo – iki)<text:tab/></text:p>
      <text:p text:style-name="P269">Darbo krūvis (1,0 etatas, 0,5 etato,...... valandų)<text:tab/></text:p>
      <text:p text:style-name="P270"/>
      <text:p text:style-name="P271">Institucijos personalo padalinio vadovas<text:s/><text:tab/><text:tab/><text:tab/></text:p>
      <text:p text:style-name="P272"><text:span text:style-name="T273"><text:tab/>(parašas)</text:span><text:span text:style-name="T274"><text:tab/>(vardas ir pavardė)</text:span></text:p>
      <text:p text:style-name="P275">Poreikio paraiškos pateikimo data:</text:p>
      <text:p text:style-name="P276"><text:span text:style-name="T277">200.....</text:span><text:span text:style-name="T278"><text:s/>m...........................</text:span><text:span text:style-name="T279">.... d.</text:span></text:p>
      <text:p text:style-name="P2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29:00Z</meta:creation-date>
    <dc:date>2015-09-11T20:29:00Z</dc:date>
    <meta:template xlink:href="Normal" xlink:type="simple"/>
    <meta:editing-cycles>2</meta:editing-cycles>
    <meta:editing-duration>PT0S</meta:editing-duration>
    <meta:document-statistic meta:page-count="5" meta:paragraph-count="102" meta:word-count="1336" meta:character-count="11135" meta:row-count="330" meta:non-whitespace-character-count="9901"/>
  </office:meta>
</office:document-meta>
</file>