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font-size-complex="11pt"/>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per 62.5%" style:font-size-complex="11pt"/>
    </style:style>
    <style:style style:name="T27" style:parent-style-name="DefaultParagraphFont" style:family="text">
      <style:text-properties fo:font-size="10pt" style:font-size-asian="10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font-size="10pt" style:font-size-asian="10pt"/>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P50" style:parent-style-name="Normal" style:family="paragraph">
      <style:paragraph-properties fo:text-align="justify"/>
    </style:style>
    <style:style style:name="T51" style:parent-style-name="DefaultParagraphFont" style:family="text">
      <style:text-properties style:font-name="TimesLT" fo:font-size="10pt" style:font-size-asian="10pt" fo:language="en" fo:country="U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text-position="super 62.5%" style:font-size-complex="11pt"/>
    </style:style>
    <style:style style:name="P54" style:parent-style-name="Normal" style:family="paragraph">
      <style:paragraph-properties fo:text-align="justify"/>
    </style:style>
    <style:style style:name="T55" style:parent-style-name="DefaultParagraphFont" style:family="text">
      <style:text-properties style:font-name="TimesLT" fo:font-size="10pt" style:font-size-asian="10pt" fo:language="en" fo:country="US"/>
    </style:style>
    <style:style style:name="T56" style:parent-style-name="DefaultParagraphFont" style:family="text">
      <style:text-properties fo:color="#000000" fo:font-size="10pt" style:font-size-asian="10pt"/>
    </style:style>
    <style:style style:name="P57" style:parent-style-name="Normal" style:family="paragraph">
      <style:text-properties fo:font-size="10pt" style:font-size-asian="10pt" fo:language="en" fo:country="US"/>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fo:letter-spacing="0.0138in" style:font-size-complex="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center"/>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per 62.5%" style:font-size-complex="11pt"/>
    </style:style>
    <style:style style:name="T216" style:parent-style-name="DefaultParagraphFont" style:family="text">
      <style:text-properties fo:color="#000000" style:text-position="super 62.5%" style:font-size-complex="11pt"/>
    </style:style>
    <style:style style:name="T217" style:parent-style-name="DefaultParagraphFont" style:family="text">
      <style:text-properties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text-position="super 62.5%" style:font-size-complex="11pt"/>
    </style:style>
    <style:style style:name="T241" style:parent-style-name="DefaultParagraphFont" style:family="text">
      <style:text-properties fo:font-size="10pt" style:font-size-asian="10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text-properties fo:color="#000000" style:font-size-complex="4pt"/>
    </style:style>
    <style:style style:name="TableColumn285" style:family="table-column">
      <style:table-column-properties style:column-width="3.4215in"/>
    </style:style>
    <style:style style:name="TableColumn286" style:family="table-column">
      <style:table-column-properties style:column-width="3.4215in"/>
    </style:style>
    <style:style style:name="Table284" style:family="table">
      <style:table-properties style:width="6.843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color="#000000" style:font-size-complex="12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color="#000000"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Europos Bendrijų Komisijos, atstovaujančios Europos Bendrijai, metinė finansavimo sutartis<text:s/></text:span></text:p>
      <text:p text:style-name="P9">2003 metams dėl Specialiosios žemės ūkio ir kaimo plėtros paramos programos (SAPARD)</text:p>
      <text:p text:style-name="P10"/>
      <text:p text:style-name="P11"><text:span text:style-name="T12">Europos Bendrijų Ko</text:span><text:span text:style-name="T13">misija, toliau – Komisija, atstovaujanti Europos bendrijai, toliau – Bendrija,</text:span></text:p>
      <text:p text:style-name="P14"><text:span text:style-name="T15">ir</text:span></text:p>
      <text:p text:style-name="P16"><text:span text:style-name="T17">Lietuvos Respublikos Vyriausybė, atstovaujanti Lietuvos Respublikai, toliau – Lietuvos Respublika,</text:span></text:p>
      <text:p text:style-name="P18"><text:span text:style-name="T19">toliau šioje Sutartyje bendrai vadinamos Sutarties Šalimis,</text:span></text:p>
      <text:p text:style-name="P20"><text:span text:style-name="T21">atsižvelgdamo</text:span><text:span text:style-name="T22">s į tai, kad<text:s/></text:span></text:p>
      <text:p text:style-name="P23"><text:span text:style-name="T24">1</text:span><text:span text:style-name="T25">) Tarybos reglamentu (EB) Nr. 1268/1999 dėl Bendrijos paramos pasirengimo stojimui priemonėms žemės ūkio ir kaimo plėtros srityse Vidurio ir Rytų Europos šalims kandidatėms pasirengimo stojimui laikotarpiu</text:span><text:span text:style-name="T26"><text:note text:note-class="footnote" text:id="_ftn0"><text:note-citation text:label="1">1</text:note-citation><text:note-body><text:p text:style-name="Normal"><text:span text:style-name="T27"><text:s/></text:span><text:span text:style-name="T28">OL L 161, 1999 06 26, p. 87-93</text:span></text:p></text:note-body></text:note></text:span><text:span text:style-name="T29"><text:s/>su paskutiniais pakeitimais, p</text:span><text:span text:style-name="T30">adarytais Reglamentu (EB) Nr. 696/2003</text:span><text:span text:style-name="T31"><text:note text:note-class="footnote" text:id="_ftn1"><text:note-citation text:label="2">2</text:note-citation><text:note-body><text:p text:style-name="Normal"><text:span text:style-name="T32"><text:s/></text:span><text:span text:style-name="T33">OL L 99, 2003 04 17, p. 24</text:span></text:p></text:note-body></text:note></text:span><text:span text:style-name="T34"><text:s/>buvo priimta Specialioji žemės ūkio ir kaimo plėtros paramos programa (toliau – SAPARD), kurioje numatytas finansinis Bendrijos įnašas;</text:span></text:p>
      <text:p text:style-name="P35"><text:span text:style-name="T36">2</text:span><text:span text:style-name="T37">) vadovaujantis Reglamento (EB) Nr. 1268/1999 4 straipsnio 5 dalimi 2000 m.</text:span><text:span text:style-name="T38"><text:s/>lapkričio 27 d. priimtu sprendimu Lietuvos Respublikos pateiktas planas buvo patvirtintas kaip Žemės ūkio ir kaimo plėtros programa. Programos (paskutiniai) pakeitimai buvo padaryti Sprendimu, priimtu 2002 m. gruodžio 23 d.;</text:span></text:p>
      <text:p text:style-name="P39"><text:span text:style-name="T40">3</text:span><text:span text:style-name="T41">) Komisijos, atstovaujanč</text:span><text:span text:style-name="T42">ios Bendrijai, ir Lietuvos Respublikos Daugiametė finansavimo sutartis, su paskutiniais pakeitimais, padarytais Komisijos, atstovaujančios Bendrijai, ir Lietuvos Respublikos 2002 m. Metine finansavimo sutartimi (toliau – DFS), sudaryta 2001 m. rugpjūčio 29</text:span><text:span text:style-name="T43"><text:s/>d., o jos 2 straipsnyje numatyta, kad Bendrijos finansinis įsipareigojimas bus nustatomas metinėse finansavimo sutartyse;</text:span></text:p>
      <text:p text:style-name="P44"><text:span text:style-name="T45">4</text:span><text:span text:style-name="T46">) reikia nustatyti Bendrijos finansinį įsipareigojimą 2003 metams Žemės ūkio ir kaimo plėtros programai su jos pakeitimais (toli</text:span><text:span text:style-name="T47">au – Programa) vykdyti Lietuvos Respublikoje ir nustatyti to įsipareigojimo galiojimo trukmę. Be to, siekiant atspindėti 2000 m. birželio 7 d. Komisijos Reglamento (EB) Nr. 2222/2000, nustatančio Tarybos Reglamento (EB) Nr. 1268/1999 dėl Bendrijos paramos<text:s/></text:span><text:span text:style-name="T48">pasirengimo stojimui priemonėms žemės ūkio ir kaimo plėtros srityse Vidurio ir Rytų Europos šalims kandidatėms pasirengimo stojimui laikotarpiu taikymo finansines taisykles</text:span><text:span text:style-name="T49"><text:note text:note-class="footnote" text:id="_ftn2"><text:note-citation text:label="3">3</text:note-citation><text:note-body><text:p text:style-name="P50"><text:span text:style-name="T51"><text:s/>OL L 253, 2000 10 7, p. 5.</text:span></text:p></text:note-body></text:note></text:span><text:span text:style-name="T52"><text:s/>su paskutiniais pakeitimais, padarytais Reglamentu (EB) Nr. 188/2003</text:span><text:span text:style-name="T53"><text:note text:note-class="footnote" text:id="_ftn3"><text:note-citation text:label="4">4</text:note-citation><text:note-body><text:p text:style-name="P54"><text:span text:style-name="T55"><text:s/></text:span><text:span text:style-name="T56">OL L 27, 2003 02 1, p. 14.</text:span></text:p><text:p text:style-name="P57"/></text:note-body></text:note></text:span><text:span text:style-name="T58"><text:s/>nuostatas, b</text:span><text:span text:style-name="T59">ūtina išplėsti finansinių įsipareigojimų, išdėstytų 2000, 2001 ir 2002 m. Metinėse finansavimo sutartyse, galiojimo terminus. Dėl tos pačios priežasties taip pat būtina patikslinti Daugiametės finansavimo sutarties nuostatas dėl paraiškų gauti mokėjimus iš</text:span><text:span text:style-name="T60"><text:s/>Komisijos pateikimo;<text:s/></text:span></text:p>
      <text:p text:style-name="P61"><text:span text:style-name="T62">5</text:span><text:span text:style-name="T63">) Būtina atsižvelgti į perspektyvą, kad tam tikrą laikotarpį po to, kai Lietuvos Respublika taps valstybe nare, SAPARD agentūra galės sudaryti sutartis su paramos gavėjais. Būtina priimti nuostatą, pagal kurią šių sutarčių reika</text:span><text:span text:style-name="T64">lavimai atspindėtų Lietuvos Respublikos statuso pasikeitimą;<text:s/></text:span></text:p>
      <text:p text:style-name="P65"><text:span text:style-name="T66">6</text:span><text:span text:style-name="T67">) paprastai viešųjų pirkimų procedūros turėtų būti vykdomos taip, kad būtų užtikrintas skaidrumas, nediskriminavimas ir kad nebūtų interesų konflikto. Todėl atitinkamos DFS taisyklės turėtų</text:span><text:span text:style-name="T68"><text:s/>būti atitinkamai pakeistos;</text:span></text:p>
      <text:p text:style-name="P69"><text:span text:style-name="T70">7</text:span><text:span text:style-name="T71">) Paaiškėjo tam tikri su DFS susiję nenuoseklumai, kuriuos reikia pašalinti;<text:s/></text:span></text:p>
      <text:p text:style-name="P72"><text:span text:style-name="T73">susitar</text:span><text:span text:style-name="T74">ė:</text:span></text:p>
      <text:p text:style-name="P75"/>
      <text:p text:style-name="P76"><text:span text:style-name="T77">1</text:span><text:span text:style-name="T78"><text:s/>straipsnis</text:span></text:p>
      <text:p text:style-name="P79"><text:span text:style-name="T80">Tikslas</text:span></text:p>
      <text:p text:style-name="P81"/>
      <text:p text:style-name="P82"><text:span text:style-name="T83">Ši Sutartis nustato Bendrijos finansinį įsipareigojimą Lietuvos Respublikai 2003 metams. Be to, šia Sutartimi yra keičiama Daugiametė finansavimo sutartis, pasirašyta 2001 m. kovo 5 d., su visais jos pakeitimais, taip pat 2000, 2001 ir 2002 m. Metinės fina</text:span><text:span text:style-name="T84">nsavimo sutartys.<text:s/></text:span></text:p>
      <text:p text:style-name="P85"/>
      <text:p text:style-name="P86"><text:span text:style-name="T87">2</text:span><text:span text:style-name="T88"><text:s/>straipsnis</text:span></text:p>
      <text:p text:style-name="P89"><text:span text:style-name="T90">Įsipareigojimas</text:span></text:p>
      <text:p text:style-name="P91"/>
      <text:p text:style-name="P92"><text:span text:style-name="T93">Bendrijos finansinis įnašas 2003 metams yra iki 32 123 538 eurų. Ši suma skiriama tik Programai su visais jos pakeitimais vykdyti pagal Bendrijos ir Lietuvos Respublikos Daugiametę finansavimo<text:s/></text:span><text:span text:style-name="T94">sutartį.</text:span></text:p>
      <text:p text:style-name="P95"/>
      <text:p text:style-name="P96"><text:span text:style-name="T97">3</text:span><text:span text:style-name="T98"><text:s/>straipsnis</text:span></text:p>
      <text:p text:style-name="P99"><text:span text:style-name="T100">Įsipareigojimo trukmė</text:span></text:p>
      <text:p text:style-name="P101"/>
      <text:p text:style-name="P102"><text:span text:style-name="T103">Komisija automatiškai panaikina bet kurią 2 straipsnyje numatyto įsipareigojimo dalį, kuri nebuvo apmokėta arba dėl kurios Komisija negavo tinkamos mokėjimo paraiškos vėliausiai iki 2006 m. gruodžio 31<text:s/></text:span><text:span text:style-name="T104">d.</text:span></text:p>
      <text:p text:style-name="P105"><text:span text:style-name="T106">SAPARD agentūra neturės teisės su paramos gavėjais sudaryti sutarčių, pagal kurias būtų išmokamos su šia sutartimi susijusios Bendrijos lėšos, nuo tos dienos, kai Lietuvos Respublika kaip Europos Sąjungos narė sudarys sutartis, apimančias bet kokią pa</text:span><text:span text:style-name="T107">galbą kaimo plėtrai.</text:span></text:p>
      <text:p text:style-name="P108"/>
      <text:p text:style-name="P109"><text:span text:style-name="T110">4</text:span><text:span text:style-name="T111"><text:s/>straipsnis</text:span></text:p>
      <text:p text:style-name="P112"><text:span text:style-name="T113">2000 m. Metinės finansavimo sutarties pakeitimas</text:span></text:p>
      <text:p text:style-name="P114"/>
      <text:p text:style-name="P115"><text:span text:style-name="T116">2000 m. Metinės finansavimo sutarties, sudarytos tarp Komisijos ir Lietuvos Respublikos, 3 straipsnis pakeičiamas taip:</text:span></text:p>
      <text:p text:style-name="P117"/>
      <text:p text:style-name="P118"><text:span text:style-name="T119">„</text:span><text:span text:style-name="T120">3</text:span><text:span text:style-name="T121"><text:s/>straipsnis</text:span></text:p>
      <text:p text:style-name="P122"><text:span text:style-name="T123">Įsipareigojimo trukmė</text:span></text:p>
      <text:p text:style-name="P124"/>
      <text:p text:style-name="P125"><text:span text:style-name="T126">Komisija automatiškai panaikina bet kurią 2 straipsnyje numatyto įsipareigojimo dalį, kuri nebuvo apmokėta arba dėl kurios Komisija negavo tinkamos mokėjimo paraiškos vėliausiai iki 2004 m. gruodžio 31 d.</text:span></text:p>
      <text:p text:style-name="P127"><text:span text:style-name="T128">SAPARD agentūra neturės teisės su paramos gavėjai</text:span><text:span text:style-name="T129">s sudaryti sutarčių, pagal kurias būtų išmokamos su šia sutartimi susijusios Bendrijos lėšos, nuo tos dienos, kai Lietuvos Respublika kaip Europos Sąjungos narė sudarys sutartis, apimančias bet kokią pagalbą kaimo plėtrai.“</text:span></text:p>
      <text:p text:style-name="P130"/>
      <text:p text:style-name="P131"><text:span text:style-name="T132">5</text:span><text:span text:style-name="T133"><text:s/>straipsnis</text:span></text:p>
      <text:p text:style-name="P134"><text:span text:style-name="T135">2001 m</text:span><text:span text:style-name="T136">. Metinės finansavimo sutarties pakeitimas</text:span></text:p>
      <text:p text:style-name="P137"/>
      <text:p text:style-name="P138"><text:span text:style-name="T139">2001 m. Metinės finansavimo sutarties, sudarytos tarp Komisijos ir Lietuvos Respublikos, 3 straipsnis pakeičiamas taip:</text:span></text:p>
      <text:p text:style-name="P140"/>
      <text:p text:style-name="P141"><text:span text:style-name="T142">„</text:span><text:span text:style-name="T143">3</text:span><text:span text:style-name="T144"><text:s/>straipsnis</text:span></text:p>
      <text:p text:style-name="P145"><text:span text:style-name="T146">Įsipareigojimo trukmė</text:span></text:p>
      <text:p text:style-name="P147"/>
      <text:p text:style-name="P148"><text:span text:style-name="T149">Komisija automatiškai panaikina bet kurią 2 stra</text:span><text:span text:style-name="T150">ipsnyje numatyto įsipareigojimo dalį, kuri nebuvo apmokėta arba dėl kurios Komisija negavo tinkamos mokėjimo paraiškos vėliausiai iki 2005 m. gruodžio 31 d.</text:span></text:p>
      <text:p text:style-name="P151"><text:span text:style-name="T152">SAPARD agentūra neturės teisės su paramos gavėjais sudaryti sutarčių, pagal kurias būtų išmokamos</text:span><text:span text:style-name="T153"><text:s/>su šia sutartimi susijusios Bendrijos lėšos, nuo tos dienos, kai Lietuvos Respublika kaip Europos Sąjungos narė sudarys sutartis, apimančias bet kokią pagalbą kaimo plėtrai.“</text:span></text:p>
      <text:p text:style-name="P154"/>
      <text:p text:style-name="P155"><text:span text:style-name="T156">6</text:span><text:span text:style-name="T157"><text:s/>straipsnis</text:span></text:p>
      <text:p text:style-name="P158"><text:span text:style-name="T159">2002 m. Metinės finansavimo sutarties pakeitimas</text:span></text:p>
      <text:p text:style-name="P160"/>
      <text:p text:style-name="P161"><text:span text:style-name="T162">20</text:span><text:span text:style-name="T163">02 m. Metinės finansavimo sutarties, sudarytos tarp Komisijos ir Lietuvos Respublikos, 3 straipsnis pakeičiamas taip:</text:span></text:p>
      <text:p text:style-name="P164"/>
      <text:p text:style-name="P165"><text:span text:style-name="T166">„</text:span><text:span text:style-name="T167">3</text:span><text:span text:style-name="T168"><text:s/>straipsnis</text:span></text:p>
      <text:p text:style-name="P169"><text:span text:style-name="T170">Įsipareigojimo trukmė</text:span></text:p>
      <text:p text:style-name="P171"/>
      <text:p text:style-name="P172"><text:span text:style-name="T173">Komisija automatiškai panaikina bet kurią 2 straipsnyje numatyto įsipareigojimo dalį, kuri nebuv</text:span><text:span text:style-name="T174">o apmokėta arba dėl kurios Komisija negavo tinkamos mokėjimo paraiškos, vėliausiai iki 2006 m. gruodžio 31 d.</text:span></text:p>
      <text:p text:style-name="P175"><text:span text:style-name="T176">SAPARD agentūra neturės teisės su paramos gavėjais sudaryti sutarčių, pagal kurias būtų išmokamos su šia sutartimi susijusios Bendrijos lėšos, n</text:span><text:span text:style-name="T177">uo tos dienos, kai Lietuvos Respublika kaip Europos Sąjungos narė sudarys sutartis, apimančias bet kokią pagalbą kaimo plėtrai.“</text:span></text:p>
      <text:p text:style-name="P178"/>
      <text:p text:style-name="P179"><text:span text:style-name="T180">7</text:span><text:span text:style-name="T181"><text:s/>straipsnis</text:span></text:p>
      <text:p text:style-name="P182"><text:span text:style-name="T183">Daugiametės finansavimo sutarties pakeitimai</text:span></text:p>
      <text:p text:style-name="P184"/>
      <text:p text:style-name="P185"><text:span text:style-name="T186">Daugiametė finansavimo sutartis iš dalies keičiama<text:s/></text:span><text:span text:style-name="T187">taip:</text:span></text:p>
      <text:p text:style-name="P188"><text:span text:style-name="T189">1</text:span><text:span text:style-name="T190">. A skyriaus 9 straipsnio 1 punktas pakeičiamas taip:</text:span></text:p>
      <text:p text:style-name="P191"><text:span text:style-name="T192">„</text:span><text:span text:style-name="T193">1</text:span><text:span text:style-name="T194">. SAPARD agentūra kas ketvirtį pateikia mokėjimo paraiškas pagal D skyriuje pateiktą formą Nr. D-1, kuri turi būti pasirašyta bei patvirtinta ir kurią Įgaliotasis valstybės pareigūnas Lie</text:span><text:span text:style-name="T195">tuvos Respublikos vardu perduoda Komisijai per vieną mėnesį nuo kiekvieno ketvirčio pabaigos. Tačiau papildomas paraiškas galima pateikti tik tuo atveju, kai atsiranda pavojus, kad grynasis likutis SAPARD eurų sąskaitoje bus išnaudotas dar iki kitos ketvir</text:span><text:span text:style-name="T196">tinės paraiškos įforminimo arba jei yra rizika, kad bus taikomas įsipareigojimų panaikinimas pagal atitinkamos Metinės finansavimo sutarties nuostatas.“</text:span></text:p>
      <text:p text:style-name="P197"><text:span text:style-name="T198">2</text:span><text:span text:style-name="T199">. A skyriaus 11 straipsnio 7 dalyje žodžiai „ne vėliau kaip iki rugsėjo 30 dienos“ keičiami žo</text:span><text:span text:style-name="T200">džiais „anksčiau nei rugsėjo 30 dieną“.</text:span></text:p>
      <text:p text:style-name="P201"><text:span text:style-name="T202">3</text:span><text:span text:style-name="T203">. A skyriaus 13 straipsnio 1 dalies b punktas pakeičiamas taip:</text:span></text:p>
      <text:p text:style-name="P204"><text:span text:style-name="T205">„b) užkirstų kelią ir nagrinėtų numanomus ir nustatytus sukčiavimo ir pažeidimų atvejus.“</text:span></text:p>
      <text:p text:style-name="P206"><text:span text:style-name="T207">4</text:span><text:span text:style-name="T208">. A skyriaus 14 straipsnio 2.6 punktas pakeičiam</text:span><text:span text:style-name="T209">as taip:</text:span></text:p>
      <text:p text:style-name="P210"><text:span text:style-name="T211">„</text:span><text:span text:style-name="T212">2.6</text:span><text:span text:style-name="T213">. Valstybinių institucijų vykdomų prekių, paslaugų ir darbų viešųjų pirkimų Lietuvos Respublikoje taisyklės turi būti skaidrios, nediskriminuojančios ir neturi sukelti interesų konfliktų. Jos turi neprieštarauti taisyklėms, išdėstytoms Komis</text:span><text:span text:style-name="T214">ijos vadove „Paslaugų, prekių ir darbų sutartys, sudaromos Bendrijos dėl bendradarbiavimo su trečiosiomis šalimis</text:span><text:span text:style-name="T215">5</text:span><text:span text:style-name="T216"><text:note text:note-class="footnote" text:id="_ftn4"><text:note-citation text:label="5">5</text:note-citation><text:note-body><text:p text:style-name="Normal"><text:span text:style-name="T217"><text:s/></text:span><text:span text:style-name="T218">SEC (1999) 1801/2</text:span></text:p></text:note-body></text:note></text:span><text:span text:style-name="T219">“. Tačiau ten įtraukti reikalavimai dėl Komisijos išankstinio patvirtinimo netaikomi. Perkamos paslaugos, darbai ir prekės turi būti kilusios</text:span><text:span text:style-name="T220"><text:s/>iš Bendrijos arba šalių, nurodytų F skyriaus 8 punkte. Tačiau viešųjų pirkimų procedūros, kurios bus pradėtos po įstojimo į Europos Sąjungą, vykdomos remiantis Bendrijos teisės aktais.“</text:span></text:p>
      <text:p text:style-name="P221"><text:span text:style-name="T222">5</text:span><text:span text:style-name="T223">. B skyriaus 4 straipsnio 2 dalies j punktas pakeičiamas tai</text:span><text:span text:style-name="T224">p:</text:span></text:p>
      <text:p text:style-name="P225"><text:span text:style-name="T226">„j) konkretaus projekto bendrosioms sąnaudoms, tokioms kaip atlyginimai architektams, inžinieriams, konsultantams, teisinių paslaugų išlaidos, projekto rengimo ir (arba) įgyvendinimo galimybių studijų išlaidos bei patentų ir licencijų, tiesiogiai susiju</text:span><text:span text:style-name="T227">sių su projektu, įsigijimo išlaidos, kurios viršija 12% visų finansuotinų išlaidų, atmetus šias bendrąsias sąnaudas;“</text:span></text:p>
      <text:p text:style-name="P228"><text:span text:style-name="T229">6</text:span><text:span text:style-name="T230">. E skyriaus priede kiekvieno iš pavyzdžių nuo A iki E imtinai paskutinė pastraipa pakeičiama taip:</text:span></text:p>
      <text:p text:style-name="P231"><text:span text:style-name="T232">„Auditą atlikome nuo MMMM/MM/</text:span><text:span text:style-name="T233">DD iki MMMM/MM/DD. Audito ataskaita pateikta tą pačią dieną kaip ir ši pažyma. Ši pažyma taip pat apima SAPARD eurų sąskaitą.“</text:span></text:p>
      <text:p text:style-name="P234"><text:span text:style-name="T235">7</text:span><text:span text:style-name="T236">. F skyriaus 5 punkto tekstas pakeičiamas taip:</text:span></text:p>
      <text:p text:style-name="P237"><text:span text:style-name="T238">„Pažeidimas – tai bet koks šios sutarties ir ja remiantis sudarytų<text:s/></text:span><text:span text:style-name="T239">sutarčių pažeidimas dėl ūkio subjekto</text:span><text:span text:style-name="T240"><text:note text:note-class="footnote" text:id="_ftn5"><text:note-citation text:label="6">6</text:note-citation><text:note-body><text:p text:style-name="Normal"><text:span text:style-name="T241"><text:s/>Šiame punkte ir 8 punkte „ūkio subjektas“ – tai visi nacionalinėje teisėje pripažįstami fiziniai ar juridiniai asmenys arba kiti subjektai( privatūs asmenys, įmonės, viešos įstaigos arba valstybės regioninės ir vietos institucijos)</text:span></text:p></text:note-body></text:note><text:s/></text:span><text:span text:style-name="T242">veiksmo ar neveikimo, dėl kurio Europos Bendrijų bendrajame biudžete atsirado ar gali atsirasti nepateisinamas išlaidų punktas.</text:span></text:p>
      <text:p text:style-name="P243"><text:span text:style-name="T244">Sukčiavimas – tai bet koks tyčinis veiksmas arba neveikimas, susijęs su:</text:span></text:p>
      <text:p text:style-name="P245"><text:span text:style-name="T246">i) apgaulingų,</text:span><text:span text:style-name="T247"><text:s/>neteisingų arba neišsamių ataskaitų ar dokumentų naudojimu arba pateikimu, dėl ko buvo arba galėtų būti išeikvotos arba neteisėtai užlaikytos Europos Bendrijų bendrojo biudžeto lėšos;</text:span></text:p>
      <text:p text:style-name="P248"><text:span text:style-name="T249">ii) informacijos neatskleidimu pažeidžiant konkretų įsipareigojimą, k</text:span><text:span text:style-name="T250">urio padariniai yra tokie pat, kaip ir nurodytieji i punkte;</text:span></text:p>
      <text:p text:style-name="P251"><text:span text:style-name="T252">iii) tokių lėšų panaudojimu kitiems tikslams nei tie, kuriems jos buvo suteiktos.“<text:s/></text:span></text:p>
      <text:p text:style-name="P253"><text:span text:style-name="T254">8</text:span><text:span text:style-name="T255">. F skyriaus 6 punkto tekstas pakeičiamas taip:</text:span></text:p>
      <text:p text:style-name="P256"><text:span text:style-name="T257">„Administracinės priemonės ir nuobaudos gali būti<text:s/></text:span><text:span text:style-name="T258">taikomos ūkio subjektams, jeigu dėl jų veiklos buvo neteisingai taikoma ši sutartis arba ja remiantis sudarytos sutartys, ir jie bandė pakenkti arba pakenkė Bendrijos įnašui, ir fiziniams ar juridiniams asmenims, dalyvavusiems darant pažeidimą, arba kuriem</text:span><text:span text:style-name="T259">s gali tekti atsakomybė už tai, kad neužkirto kelio pažeidimui.“</text:span></text:p>
      <text:p text:style-name="P260"/>
      <text:p text:style-name="P261"><text:span text:style-name="T262">8</text:span><text:span text:style-name="T263"><text:s/>straipsnis</text:span></text:p>
      <text:p text:style-name="P264"><text:span text:style-name="T265">Įsigaliojimas</text:span></text:p>
      <text:p text:style-name="P266"/>
      <text:p text:style-name="P267"><text:span text:style-name="T268">Ši sutartis įsigalioja po to, kai abi Sutarties Šalys praneša viena kitai apie visų šios Sutarties įsigaliojimui būtinų vidinių teisinių procedūrų<text:s/></text:span><text:span text:style-name="T269">įvykdymą.</text:span></text:p>
      <text:p text:style-name="P270"/>
      <text:p text:style-name="P271"><text:span text:style-name="T272">9</text:span><text:span text:style-name="T273"><text:s/>straipsnis</text:span></text:p>
      <text:p text:style-name="P274"><text:span text:style-name="T275">Pasirašymas</text:span></text:p>
      <text:p text:style-name="P276"/>
      <text:p text:style-name="P277"><text:span text:style-name="T278">Ši Sutartis sudaroma dviem egzemplioriais anglų ir lietuvių kalbomis; abu tekstai yra autentiški. Tačiau esant neatitikimų vadovaujamasi tekstu anglų kalba.</text:span></text:p>
      <text:p text:style-name="P279"/>
      <text:p text:style-name="P280"><text:span text:style-name="T281">Pasirašyta du tūkstančiai trečiųjų metų rugsėjo dvide</text:span><text:span text:style-name="T282">šimt šeštą dieną Briuselyje ir Vilniuje.</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LIETUVOS RESPUBLIKOS VARDU:</text:p>
          </table:table-cell>
          <table:table-cell table:style-name="TableCell290">
            <text:p text:style-name="P291">EUROPOS BENDRIJŲ KOMISIJOS VARDU:</text:p>
          </table:table-cell>
        </table:table-row>
        <table:table-row table:style-name="TableRow292">
          <table:table-cell table:style-name="TableCell293">
            <text:p text:style-name="P294"><text:span text:style-name="T295">DALIA GRYBAUSKAITĖ<text:s/></text:span></text:p>
          </table:table-cell>
          <table:table-cell table:style-name="TableCell296">
            <text:p text:style-name="P297">FRANZ FISCHLER</text:p>
          </table:table-cell>
        </table:table-row>
        <table:table-row table:style-name="TableRow298">
          <table:table-cell table:style-name="TableCell299">
            <text:p text:style-name="P300">FINANSŲ MINISTRĖ<text:s/></text:p>
          </table:table-cell>
          <table:table-cell table:style-name="TableCell301">
            <text:p text:style-name="P302"><text:span text:style-name="T303">KOMISIJOS NARYS</text:span></text:p>
          </table:table-cell>
        </table:table-row>
      </table:table>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2:00Z</meta:creation-date>
    <dc:date>2015-08-31T17:12:00Z</dc:date>
    <meta:template xlink:href="Normal" xlink:type="simple"/>
    <meta:editing-cycles>2</meta:editing-cycles>
    <meta:editing-duration>PT0S</meta:editing-duration>
    <meta:document-statistic meta:page-count="4" meta:paragraph-count="96" meta:word-count="1411" meta:character-count="10700" meta:row-count="335" meta:non-whitespace-character-count="9385"/>
  </office:meta>
</office:document-meta>
</file>