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nap-to-layout-grid="false" fo:text-indent="3.543in"/>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9pt"/>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P146" style:parent-style-name="Normal" style:family="paragraph">
      <style:paragraph-properties style:snap-to-layout-grid="false" fo:text-align="justify" fo:text-indent="0.4923in"/>
      <style:text-properties fo:color="#000000"/>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P151" style:parent-style-name="Normal" style:family="paragraph">
      <style:paragraph-properties style:snap-to-layout-grid="false" fo:text-align="justify" fo:text-indent="0.4923in"/>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font-style="italic" style:font-style-asian="italic" style:font-style-complex="italic"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style:snap-to-layout-grid="false" fo:text-align="justify" fo:text-indent="0.4923in"/>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P253" style:parent-style-name="Normal" style:family="paragraph">
      <style:paragraph-properties style:snap-to-layout-grid="false" fo:text-align="justify" fo:text-indent="0.4923in"/>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font-style="italic" style:font-style-asian="italic" style:font-style-complex="italic"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font-style="italic" style:font-style-asian="italic" style:font-style-complex="italic"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font-weight="bold" style:font-weight-asian="bold" style:font-weight-complex="bold"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font-style="italic" style:font-style-asian="italic" style:font-style-complex="italic"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font-style="italic" style:font-style-asian="italic" style:font-style-complex="italic"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font-weight="bold" style:font-weight-asian="bold" style:font-weight-complex="bold"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P313" style:parent-style-name="Normal" style:family="paragraph">
      <style:paragraph-properties style:snap-to-layout-grid="false" fo:text-align="justify" fo:text-indent="0.4923in"/>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font-style="italic" style:font-style-asian="italic" style:font-style-complex="italic"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font-style="italic" style:font-style-asian="italic" style:font-style-complex="italic"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font-weight="bold" style:font-weight-asian="bold" style:font-weight-complex="bold"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font-style="italic" style:font-style-asian="italic" style:font-style-complex="italic"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font-style="italic" style:font-style-asian="italic" style:font-style-complex="italic"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font-style="italic" style:font-style-asian="italic" style:font-style-complex="italic"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font-weight="bold" style:font-weight-asian="bold" style:font-weight-complex="bold"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font-style="italic" style:font-style-asian="italic" style:font-style-complex="italic"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font-style="italic" style:font-style-asian="italic" style:font-style-complex="italic"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font-style="italic" style:font-style-asian="italic" style:font-style-complex="italic"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style:snap-to-layout-grid="false" fo:text-align="justify" fo:text-indent="0.4923in"/>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text-transform="uppercase" fo:color="#000000" style:font-size-complex="9pt"/>
    </style:style>
    <style:style style:name="T485" style:parent-style-name="DefaultParagraphFont" style:family="text">
      <style:text-properties fo:font-weight="bold" style:font-weight-asian="bold" style:font-weight-complex="bold" fo:text-transform="uppercase" fo:color="#000000" style:font-size-complex="9pt"/>
    </style:style>
    <style:style style:name="T486" style:parent-style-name="DefaultParagraphFont" style:family="text">
      <style:text-properties fo:font-weight="bold" style:font-weight-asian="bold" style:font-weight-complex="bold" fo:text-transform="uppercase" fo:color="#000000" style:font-size-complex="9pt"/>
    </style:style>
    <style:style style:name="P487" style:parent-style-name="Normal" style:family="paragraph">
      <style:paragraph-properties style:snap-to-layout-grid="false" fo:text-align="justify" fo:text-indent="0.4923in"/>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font-weight="bold" style:font-weight-asian="bold" style:font-weight-complex="bold"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font-weight="bold" style:font-weight-asian="bold" style:font-weight-complex="bold"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font-style="italic" style:font-style-asian="italic" style:font-style-complex="italic"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FF" style:font-size-complex="9pt" style:text-underline-type="single" style:text-underline-style="solid" style:text-underline-width="auto" style:text-underline-mode="continuous"/>
    </style:style>
    <style:style style:name="T568" style:parent-style-name="DefaultParagraphFont" style:family="text">
      <style:text-properties fo:color="#000000" style:font-size-complex="9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font-style="italic" style:font-style-asian="italic" style:font-style-complex="italic"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font-style="italic" style:font-style-asian="italic" style:font-style-complex="italic"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font-style="italic" style:font-style-asian="italic" style:font-style-complex="italic"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font-style="italic" style:font-style-asian="italic" style:font-style-complex="italic"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font-weight="bold" style:font-weight-asian="bold" style:font-weight-complex="bold"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font-weight="bold" style:font-weight-asian="bold" style:font-weight-complex="bold"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9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font-weight="bold" style:font-weight-asian="bold" style:font-weight-complex="bold"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9p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font-weight="bold" style:font-weight-asian="bold" style:font-weight-complex="bold"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font-style="italic" style:font-style-asian="italic" style:font-style-complex="italic"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font-style="italic" style:font-style-asian="italic" style:font-style-complex="italic"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font-style="italic" style:font-style-asian="italic" style:font-style-complex="italic"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font-style="italic" style:font-style-asian="italic" style:font-style-complex="italic"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font-style="italic" style:font-style-asian="italic" style:font-style-complex="italic"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font-style="italic" style:font-style-asian="italic" style:font-style-complex="italic" fo:color="#000000" style:font-size-complex="9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font-style="italic" style:font-style-asian="italic" style:font-style-complex="italic" fo:color="#000000" style:font-size-complex="9pt"/>
    </style:style>
    <style:style style:name="T701" style:parent-style-name="DefaultParagraphFont" style:family="text">
      <style:text-properties fo:color="#000000" style:font-size-complex="9pt"/>
    </style:style>
    <style:style style:name="T702" style:parent-style-name="DefaultParagraphFont" style:family="text">
      <style:text-properties fo:font-style="italic" style:font-style-asian="italic" style:font-style-complex="italic"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font-style="italic" style:font-style-asian="italic" style:font-style-complex="italic" fo:color="#000000" style:font-size-complex="9p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font-style="italic" style:font-style-asian="italic" style:font-style-complex="italic"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font-style="italic" style:font-style-asian="italic" style:font-style-complex="italic" fo:color="#000000" style:font-size-complex="9pt"/>
    </style:style>
    <style:style style:name="T748" style:parent-style-name="DefaultParagraphFont" style:family="text">
      <style:text-properties fo:color="#000000" style:font-size-complex="9pt"/>
    </style:style>
    <style:style style:name="T749" style:parent-style-name="DefaultParagraphFont" style:family="text">
      <style:text-properties fo:font-style="italic" style:font-style-asian="italic" style:font-style-complex="italic"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font-style="italic" style:font-style-asian="italic" style:font-style-complex="italic"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font-style="italic" style:font-style-asian="italic" style:font-style-complex="italic"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font-style="italic" style:font-style-asian="italic" style:font-style-complex="italic"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font-style="italic" style:font-style-asian="italic" style:font-style-complex="italic"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font-style="italic" style:font-style-asian="italic" style:font-style-complex="italic"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font-style="italic" style:font-style-asian="italic" style:font-style-complex="italic"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font-style="italic" style:font-style-asian="italic" style:font-style-complex="italic"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font-style="italic" style:font-style-asian="italic" style:font-style-complex="italic"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font-style="italic" style:font-style-asian="italic" style:font-style-complex="italic"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font-style="italic" style:font-style-asian="italic" style:font-style-complex="italic"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font-style="italic" style:font-style-asian="italic" style:font-style-complex="italic"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font-style="italic" style:font-style-asian="italic" style:font-style-complex="italic"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font-style="italic" style:font-style-asian="italic" style:font-style-complex="italic" fo:color="#000000" style:font-size-complex="9p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P923" style:parent-style-name="Normal" style:family="paragraph">
      <style:paragraph-properties style:snap-to-layout-grid="false" fo:text-align="justify" fo:text-indent="0.4923in"/>
    </style:style>
    <style:style style:name="P924" style:parent-style-name="Normal" style:family="paragraph">
      <style:paragraph-properties style:snap-to-layout-grid="false" fo:text-align="center"/>
    </style:style>
    <style:style style:name="T925" style:parent-style-name="DefaultParagraphFont" style:family="text">
      <style:text-properties fo:font-weight="bold" style:font-weight-asian="bold" style:font-weight-complex="bold" fo:text-transform="uppercase" fo:color="#000000" style:font-size-complex="9pt"/>
    </style:style>
    <style:style style:name="T926" style:parent-style-name="DefaultParagraphFont" style:family="text">
      <style:text-properties fo:font-weight="bold" style:font-weight-asian="bold" style:font-weight-complex="bold" fo:text-transform="uppercase" fo:color="#000000" style:font-size-complex="9pt"/>
    </style:style>
    <style:style style:name="T927" style:parent-style-name="DefaultParagraphFont" style:family="text">
      <style:text-properties fo:font-weight="bold" style:font-weight-asian="bold" style:font-weight-complex="bold" fo:text-transform="uppercase" fo:color="#000000" style:font-size-complex="9pt"/>
    </style:style>
    <style:style style:name="P928" style:parent-style-name="Normal" style:family="paragraph">
      <style:paragraph-properties style:snap-to-layout-grid="false" fo:text-align="justify" fo:text-indent="0.4923in"/>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T971" style:parent-style-name="DefaultParagraphFont" style:family="text">
      <style:text-properties fo:font-style="italic" style:font-style-asian="italic" style:font-style-complex="italic"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font-style="italic" style:font-style-asian="italic" style:font-style-complex="italic"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9pt"/>
    </style:style>
    <style:style style:name="T1038" style:parent-style-name="DefaultParagraphFont" style:family="text">
      <style:text-properties fo:font-style="italic" style:font-style-asian="italic" style:font-style-complex="italic"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T1058" style:parent-style-name="DefaultParagraphFont" style:family="text">
      <style:text-properties fo:font-style="italic" style:font-style-asian="italic" style:font-style-complex="italic" fo:color="#000000" style:font-size-complex="9pt"/>
    </style:style>
    <style:style style:name="T1059" style:parent-style-name="DefaultParagraphFont" style:family="text">
      <style:text-properties fo:color="#000000" style:font-size-complex="9p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9pt"/>
    </style:style>
    <style:style style:name="T1074" style:parent-style-name="DefaultParagraphFont" style:family="text">
      <style:text-properties fo:font-style="italic" style:font-style-asian="italic" style:font-style-complex="italic"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style:snap-to-layout-grid="false" fo:text-align="justify" fo:text-indent="0.4923in"/>
    </style:style>
    <style:style style:name="P1092" style:parent-style-name="Normal" style:family="paragraph">
      <style:paragraph-properties style:snap-to-layout-grid="false" fo:text-align="center"/>
    </style:style>
    <style:style style:name="T1093" style:parent-style-name="DefaultParagraphFont" style:family="text">
      <style:text-properties fo:font-weight="bold" style:font-weight-asian="bold" style:font-weight-complex="bold" fo:text-transform="uppercase" fo:color="#000000" style:font-size-complex="9pt"/>
    </style:style>
    <style:style style:name="T1094" style:parent-style-name="DefaultParagraphFont" style:family="text">
      <style:text-properties fo:font-weight="bold" style:font-weight-asian="bold" style:font-weight-complex="bold" fo:text-transform="uppercase" fo:color="#000000" style:font-size-complex="9pt"/>
    </style:style>
    <style:style style:name="T1095" style:parent-style-name="DefaultParagraphFont" style:family="text">
      <style:text-properties fo:font-weight="bold" style:font-weight-asian="bold" style:font-weight-complex="bold" fo:text-transform="uppercase" fo:color="#000000" style:font-size-complex="9pt"/>
    </style:style>
    <style:style style:name="P1096" style:parent-style-name="Normal" style:family="paragraph">
      <style:paragraph-properties style:snap-to-layout-grid="false" fo:text-align="justify" fo:text-indent="0.4923in"/>
      <style:text-properties fo:color="#000000"/>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T1100" style:parent-style-name="DefaultParagraphFont" style:family="text">
      <style:text-properties fo:font-style="italic" style:font-style-asian="italic" style:font-style-complex="italic" fo:color="#000000" style:font-size-complex="9pt"/>
    </style:style>
    <style:style style:name="T1101" style:parent-style-name="DefaultParagraphFont" style:family="text">
      <style:text-properties fo:color="#000000" style:font-size-complex="9p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P1111" style:parent-style-name="Normal" style:family="paragraph">
      <style:paragraph-properties style:snap-to-layout-grid="false" fo:text-align="justify" fo:text-indent="0.4923in"/>
    </style:style>
    <style:style style:name="P1112" style:parent-style-name="Normal" style:family="paragraph">
      <style:paragraph-properties style:snap-to-layout-grid="false" fo:text-align="center"/>
    </style:style>
    <style:style style:name="T1113" style:parent-style-name="DefaultParagraphFont" style:family="text">
      <style:text-properties fo:font-weight="bold" style:font-weight-asian="bold" style:font-weight-complex="bold" fo:text-transform="uppercase" fo:color="#000000" style:font-size-complex="9pt"/>
    </style:style>
    <style:style style:name="T1114" style:parent-style-name="DefaultParagraphFont" style:family="text">
      <style:text-properties fo:font-weight="bold" style:font-weight-asian="bold" style:font-weight-complex="bold" fo:text-transform="uppercase" fo:color="#000000" style:font-size-complex="9pt"/>
    </style:style>
    <style:style style:name="T1115" style:parent-style-name="DefaultParagraphFont" style:family="text">
      <style:text-properties fo:font-weight="bold" style:font-weight-asian="bold" style:font-weight-complex="bold" fo:text-transform="uppercase" fo:color="#000000" style:font-size-complex="9pt"/>
    </style:style>
    <style:style style:name="P1116" style:parent-style-name="Normal" style:family="paragraph">
      <style:paragraph-properties style:snap-to-layout-grid="false" fo:text-align="justify" fo:text-indent="0.4923in"/>
      <style:text-properties fo:color="#000000"/>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T1135" style:parent-style-name="DefaultParagraphFont" style:family="text">
      <style:text-properties fo:color="#0000FF" style:font-size-complex="9pt" style:text-underline-type="single" style:text-underline-style="solid" style:text-underline-width="auto" style:text-underline-mode="continuous"/>
    </style:style>
    <style:style style:name="T1136" style:parent-style-name="DefaultParagraphFont" style:family="text">
      <style:text-properties fo:color="#000000" style:font-size-complex="9pt"/>
    </style:style>
    <style:style style:name="P1137" style:parent-style-name="Normal" style:family="paragraph">
      <style:paragraph-properties style:snap-to-layout-grid="false" fo:text-align="justify" fo:text-indent="0.4923in"/>
    </style:style>
    <style:style style:name="P1138" style:parent-style-name="Normal" style:family="paragraph">
      <style:paragraph-properties style:snap-to-layout-grid="false" fo:text-align="center"/>
    </style:style>
    <style:style style:name="T1139" style:parent-style-name="DefaultParagraphFont" style:family="text">
      <style:text-properties fo:font-weight="bold" style:font-weight-asian="bold" style:font-weight-complex="bold" fo:text-transform="uppercase" fo:color="#000000" style:font-size-complex="9pt"/>
    </style:style>
    <style:style style:name="T1140" style:parent-style-name="DefaultParagraphFont" style:family="text">
      <style:text-properties fo:font-weight="bold" style:font-weight-asian="bold" style:font-weight-complex="bold" fo:text-transform="uppercase" fo:color="#000000" style:font-size-complex="9pt"/>
    </style:style>
    <style:style style:name="T1141" style:parent-style-name="DefaultParagraphFont" style:family="text">
      <style:text-properties fo:font-weight="bold" style:font-weight-asian="bold" style:font-weight-complex="bold" fo:text-transform="uppercase" fo:color="#000000" style:font-size-complex="9pt"/>
    </style:style>
    <style:style style:name="P1142" style:parent-style-name="Normal" style:family="paragraph">
      <style:paragraph-properties style:snap-to-layout-grid="false" fo:text-align="justify" fo:text-indent="0.4923in"/>
      <style:text-properties fo:color="#000000"/>
    </style:style>
    <style:style style:name="P1143" style:parent-style-name="Normal" style:family="paragraph">
      <style:paragraph-properties style:snap-to-layout-grid="false" fo:text-align="center"/>
    </style:style>
    <style:style style:name="T1144" style:parent-style-name="DefaultParagraphFont" style:family="text">
      <style:text-properties fo:font-weight="bold" style:font-weight-asian="bold" style:font-weight-complex="bold" fo:text-transform="uppercase" fo:color="#000000" style:font-size-complex="9pt"/>
    </style:style>
    <style:style style:name="T1145" style:parent-style-name="DefaultParagraphFont" style:family="text">
      <style:text-properties fo:font-weight="bold" style:font-weight-asian="bold" style:font-weight-complex="bold" fo:text-transform="uppercase" fo:color="#000000" style:font-size-complex="9pt"/>
    </style:style>
    <style:style style:name="T1146" style:parent-style-name="DefaultParagraphFont" style:family="text">
      <style:text-properties fo:font-weight="bold" style:font-weight-asian="bold" style:font-weight-complex="bold" fo:text-transform="uppercase" fo:color="#000000" style:font-size-complex="9pt"/>
    </style:style>
    <style:style style:name="P1147" style:parent-style-name="Normal" style:family="paragraph">
      <style:paragraph-properties style:snap-to-layout-grid="false" fo:text-align="justify" fo:text-indent="0.4923in"/>
      <style:text-properties fo:color="#000000"/>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T1172" style:parent-style-name="DefaultParagraphFont" style:family="text">
      <style:text-properties fo:color="#0000FF" style:font-size-complex="9pt" style:text-underline-type="single" style:text-underline-style="solid" style:text-underline-width="auto" style:text-underline-mode="continuous"/>
    </style:style>
    <style:style style:name="T1173" style:parent-style-name="DefaultParagraphFont" style:family="text">
      <style:text-properties fo:color="#000000" style:font-size-complex="9pt"/>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P1177" style:parent-style-name="Normal" style:family="paragraph">
      <style:paragraph-properties style:snap-to-layout-grid="false" fo:text-align="justify" fo:text-indent="0.4923in"/>
    </style:style>
    <style:style style:name="P1178" style:parent-style-name="Normal" style:family="paragraph">
      <style:paragraph-properties style:snap-to-layout-grid="false" fo:text-align="center"/>
    </style:style>
    <style:style style:name="T1179" style:parent-style-name="DefaultParagraphFont" style:family="text">
      <style:text-properties fo:font-weight="bold" style:font-weight-asian="bold" style:font-weight-complex="bold" fo:text-transform="uppercase" fo:color="#000000" style:font-size-complex="9pt"/>
    </style:style>
    <style:style style:name="T1180" style:parent-style-name="DefaultParagraphFont" style:family="text">
      <style:text-properties fo:font-weight="bold" style:font-weight-asian="bold" style:font-weight-complex="bold" fo:text-transform="uppercase" fo:color="#000000" style:font-size-complex="9pt"/>
    </style:style>
    <style:style style:name="T1181" style:parent-style-name="DefaultParagraphFont" style:family="text">
      <style:text-properties fo:font-weight="bold" style:font-weight-asian="bold" style:font-weight-complex="bold" fo:text-transform="uppercase" fo:color="#000000" style:font-size-complex="9pt"/>
    </style:style>
    <style:style style:name="P1182" style:parent-style-name="Normal" style:family="paragraph">
      <style:paragraph-properties style:snap-to-layout-grid="false" fo:text-align="justify" fo:text-indent="0.4923in"/>
      <style:text-properties fo:color="#000000"/>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font-size-complex="9pt"/>
    </style:style>
    <style:style style:name="T1203" style:parent-style-name="DefaultParagraphFont" style:family="text">
      <style:text-properties fo:font-weight="bold" style:font-weight-asian="bold" style:font-weight-complex="bold" fo:color="#000000" style:font-size-complex="9pt"/>
    </style:style>
    <style:style style:name="T1204" style:parent-style-name="DefaultParagraphFont" style:family="text">
      <style:text-properties fo:color="#000000" style:font-size-complex="9p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font-weight="bold" style:font-weight-asian="bold" style:font-weight-complex="bold"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style:snap-to-layout-grid="false" fo:text-align="justify" fo:text-indent="0.4923in"/>
    </style:style>
    <style:style style:name="P1210" style:parent-style-name="Normal" style:family="paragraph">
      <style:paragraph-properties style:snap-to-layout-grid="false" fo:text-align="center"/>
    </style:style>
    <style:style style:name="T1211" style:parent-style-name="DefaultParagraphFont" style:family="text">
      <style:text-properties fo:font-weight="bold" style:font-weight-asian="bold" style:font-weight-complex="bold" fo:text-transform="uppercase" fo:color="#000000" style:font-size-complex="9pt"/>
    </style:style>
    <style:style style:name="T1212" style:parent-style-name="DefaultParagraphFont" style:family="text">
      <style:text-properties fo:font-weight="bold" style:font-weight-asian="bold" style:font-weight-complex="bold" fo:text-transform="uppercase" fo:color="#000000" style:font-size-complex="9pt"/>
    </style:style>
    <style:style style:name="T1213" style:parent-style-name="DefaultParagraphFont" style:family="text">
      <style:text-properties fo:font-weight="bold" style:font-weight-asian="bold" style:font-weight-complex="bold" fo:text-transform="uppercase" fo:color="#000000" style:font-size-complex="9pt"/>
    </style:style>
    <style:style style:name="P1214" style:parent-style-name="Normal" style:family="paragraph">
      <style:paragraph-properties style:snap-to-layout-grid="false" fo:text-align="justify" fo:text-indent="0.4923in"/>
      <style:text-properties fo:color="#000000"/>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T1218" style:parent-style-name="DefaultParagraphFont" style:family="text">
      <style:text-properties fo:font-style="italic" style:font-style-asian="italic" style:font-style-complex="italic"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T1229" style:parent-style-name="DefaultParagraphFont" style:family="text">
      <style:text-properties fo:font-style="italic" style:font-style-asian="italic" style:font-style-complex="italic" fo:color="#000000" style:font-size-complex="9pt"/>
    </style:style>
    <style:style style:name="T1230" style:parent-style-name="DefaultParagraphFont" style:family="text">
      <style:text-properties fo:color="#000000" style:font-size-complex="9p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font-size-complex="9p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T1252" style:parent-style-name="DefaultParagraphFont" style:family="text">
      <style:text-properties fo:font-style="italic" style:font-style-asian="italic" style:font-style-complex="italic" fo:color="#000000" style:font-size-complex="9pt"/>
    </style:style>
    <style:style style:name="T1253" style:parent-style-name="DefaultParagraphFont" style:family="text">
      <style:text-properties fo:color="#000000" style:font-size-complex="9p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P1257" style:parent-style-name="Normal" style:family="paragraph">
      <style:paragraph-properties style:snap-to-layout-grid="false" fo:text-align="justify" fo:text-indent="0.4923in"/>
    </style:style>
    <style:style style:name="P1258" style:parent-style-name="Normal" style:family="paragraph">
      <style:paragraph-properties style:snap-to-layout-grid="false" fo:text-align="center"/>
    </style:style>
    <style:style style:name="T1259" style:parent-style-name="DefaultParagraphFont" style:family="text">
      <style:text-properties fo:font-weight="bold" style:font-weight-asian="bold" style:font-weight-complex="bold" fo:text-transform="uppercase" fo:color="#000000" style:font-size-complex="9pt"/>
    </style:style>
    <style:style style:name="T1260" style:parent-style-name="DefaultParagraphFont" style:family="text">
      <style:text-properties fo:font-weight="bold" style:font-weight-asian="bold" style:font-weight-complex="bold" fo:text-transform="uppercase" fo:color="#000000" style:font-size-complex="9pt"/>
    </style:style>
    <style:style style:name="T1261" style:parent-style-name="DefaultParagraphFont" style:family="text">
      <style:text-properties fo:font-weight="bold" style:font-weight-asian="bold" style:font-weight-complex="bold" fo:text-transform="uppercase" fo:color="#000000" style:font-size-complex="9pt"/>
    </style:style>
    <style:style style:name="P1262" style:parent-style-name="Normal" style:family="paragraph">
      <style:paragraph-properties style:snap-to-layout-grid="false" fo:text-align="justify" fo:text-indent="0.4923in"/>
      <style:text-properties fo:color="#000000"/>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T1269" style:parent-style-name="DefaultParagraphFont" style:family="text">
      <style:text-properties fo:font-style="italic" style:font-style-asian="italic" style:font-style-complex="italic"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style:snap-to-layout-grid="false" fo:text-align="justify" fo:text-indent="0.4923in"/>
    </style:style>
    <style:style style:name="P1278" style:parent-style-name="Normal" style:family="paragraph">
      <style:paragraph-properties style:snap-to-layout-grid="false" fo:text-align="center"/>
    </style:style>
    <style:style style:name="T1279" style:parent-style-name="DefaultParagraphFont" style:family="text">
      <style:text-properties fo:font-weight="bold" style:font-weight-asian="bold" style:font-weight-complex="bold" fo:text-transform="uppercase" fo:color="#000000" style:font-size-complex="9pt"/>
    </style:style>
    <style:style style:name="T1280" style:parent-style-name="DefaultParagraphFont" style:family="text">
      <style:text-properties fo:font-weight="bold" style:font-weight-asian="bold" style:font-weight-complex="bold" fo:text-transform="uppercase" fo:color="#000000" style:font-size-complex="9pt"/>
    </style:style>
    <style:style style:name="T1281" style:parent-style-name="DefaultParagraphFont" style:family="text">
      <style:text-properties fo:font-weight="bold" style:font-weight-asian="bold" style:font-weight-complex="bold" fo:text-transform="uppercase" fo:color="#000000" style:font-size-complex="9pt"/>
    </style:style>
    <style:style style:name="P1282" style:parent-style-name="Normal" style:family="paragraph">
      <style:paragraph-properties style:snap-to-layout-grid="false" fo:text-align="justify" fo:text-indent="0.4923in"/>
      <style:text-properties fo:color="#000000"/>
    </style:style>
    <style:style style:name="P1283" style:parent-style-name="Normal" style:family="paragraph">
      <style:paragraph-properties style:snap-to-layout-grid="false" fo:text-align="justify" fo:text-indent="0.4923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T1289" style:parent-style-name="DefaultParagraphFont" style:family="text">
      <style:text-properties fo:font-style="italic" style:font-style-asian="italic" style:font-style-complex="italic" fo:color="#000000" style:font-size-complex="9pt"/>
    </style:style>
    <style:style style:name="T1290" style:parent-style-name="DefaultParagraphFont" style:family="text">
      <style:text-properties fo:color="#000000" style:font-size-complex="9p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font-size-complex="9pt"/>
    </style:style>
    <style:style style:name="T1314" style:parent-style-name="DefaultParagraphFont" style:family="text">
      <style:text-properties fo:color="#000000" style:font-size-complex="9pt"/>
    </style:style>
    <style:style style:name="P1315" style:parent-style-name="Normal" style:family="paragraph">
      <style:paragraph-properties style:snap-to-layout-grid="false" fo:text-align="justify" fo:text-indent="0.4923in"/>
    </style:style>
    <style:style style:name="P1316" style:parent-style-name="Normal" style:family="paragraph">
      <style:paragraph-properties style:snap-to-layout-grid="false" fo:text-align="center"/>
    </style:style>
    <style:style style:name="T1317" style:parent-style-name="DefaultParagraphFont" style:family="text">
      <style:text-properties fo:font-weight="bold" style:font-weight-asian="bold" style:font-weight-complex="bold" fo:text-transform="uppercase" fo:color="#000000" style:font-size-complex="9pt"/>
    </style:style>
    <style:style style:name="T1318" style:parent-style-name="DefaultParagraphFont" style:family="text">
      <style:text-properties fo:font-weight="bold" style:font-weight-asian="bold" style:font-weight-complex="bold" fo:text-transform="uppercase" fo:color="#000000" style:font-size-complex="9pt"/>
    </style:style>
    <style:style style:name="T1319" style:parent-style-name="DefaultParagraphFont" style:family="text">
      <style:text-properties fo:font-weight="bold" style:font-weight-asian="bold" style:font-weight-complex="bold" fo:text-transform="uppercase" fo:color="#000000" style:font-size-complex="9pt"/>
    </style:style>
    <style:style style:name="P1320" style:parent-style-name="Normal" style:family="paragraph">
      <style:paragraph-properties style:snap-to-layout-grid="false" fo:text-align="justify" fo:text-indent="0.4923in"/>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T1327" style:parent-style-name="DefaultParagraphFont" style:family="text">
      <style:text-properties fo:font-style="italic" style:font-style-asian="italic" style:font-style-complex="italic" fo:color="#000000" style:font-size-complex="9pt"/>
    </style:style>
    <style:style style:name="T1328" style:parent-style-name="DefaultParagraphFont" style:family="text">
      <style:text-properties fo:color="#000000" style:font-size-complex="9pt"/>
    </style:style>
    <style:style style:name="T1329" style:parent-style-name="DefaultParagraphFont" style:family="text">
      <style:text-properties fo:font-style="italic" style:font-style-asian="italic" style:font-style-complex="italic" fo:color="#000000" style:font-size-complex="9pt"/>
    </style:style>
    <style:style style:name="T1330" style:parent-style-name="DefaultParagraphFont" style:family="text">
      <style:text-properties fo:color="#000000" style:font-size-complex="9p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T1334" style:parent-style-name="DefaultParagraphFont" style:family="text">
      <style:text-properties fo:font-style="italic" style:font-style-asian="italic" style:font-style-complex="italic" fo:color="#000000" style:font-size-complex="9pt"/>
    </style:style>
    <style:style style:name="T1335" style:parent-style-name="DefaultParagraphFont" style:family="text">
      <style:text-properties fo:color="#000000" style:font-size-complex="9pt"/>
    </style:style>
    <style:style style:name="T1336" style:parent-style-name="DefaultParagraphFont" style:family="text">
      <style:text-properties fo:font-style="italic" style:font-style-asian="italic" style:font-style-complex="italic" fo:color="#000000" style:font-size-complex="9pt"/>
    </style:style>
    <style:style style:name="T1337" style:parent-style-name="DefaultParagraphFont" style:family="text">
      <style:text-properties fo:color="#000000" style:font-size-complex="9pt"/>
    </style:style>
    <style:style style:name="P1338" style:parent-style-name="Normal" style:family="paragraph">
      <style:paragraph-properties style:snap-to-layout-grid="false" fo:text-align="justify" fo:text-indent="0.4923in"/>
    </style:style>
    <style:style style:name="P1339" style:parent-style-name="Normal" style:family="paragraph">
      <style:paragraph-properties style:snap-to-layout-grid="false" fo:text-align="center"/>
    </style:style>
    <style:style style:name="T1340" style:parent-style-name="DefaultParagraphFont" style:family="text">
      <style:text-properties fo:font-weight="bold" style:font-weight-asian="bold" style:font-weight-complex="bold" fo:text-transform="uppercase" fo:color="#000000" style:font-size-complex="9pt"/>
    </style:style>
    <style:style style:name="T1341" style:parent-style-name="DefaultParagraphFont" style:family="text">
      <style:text-properties fo:font-weight="bold" style:font-weight-asian="bold" style:font-weight-complex="bold" fo:text-transform="uppercase" fo:color="#000000" style:font-size-complex="9pt"/>
    </style:style>
    <style:style style:name="T1342" style:parent-style-name="DefaultParagraphFont" style:family="text">
      <style:text-properties fo:font-weight="bold" style:font-weight-asian="bold" style:font-weight-complex="bold" fo:text-transform="uppercase" fo:color="#000000" style:font-size-complex="9pt"/>
    </style:style>
    <style:style style:name="P1343" style:parent-style-name="Normal" style:family="paragraph">
      <style:paragraph-properties style:snap-to-layout-grid="false" fo:text-align="justify" fo:text-indent="0.4923in"/>
      <style:text-properties fo:color="#000000"/>
    </style:style>
    <style:style style:name="P1344" style:parent-style-name="Normal" style:family="paragraph">
      <style:paragraph-properties style:snap-to-layout-grid="false" fo:text-align="center"/>
    </style:style>
    <style:style style:name="T1345" style:parent-style-name="DefaultParagraphFont" style:family="text">
      <style:text-properties fo:font-weight="bold" style:font-weight-asian="bold" style:font-weight-complex="bold" fo:text-transform="uppercase" fo:color="#000000" style:font-size-complex="9pt"/>
    </style:style>
    <style:style style:name="T1346" style:parent-style-name="DefaultParagraphFont" style:family="text">
      <style:text-properties fo:font-weight="bold" style:font-weight-asian="bold" style:font-weight-complex="bold" fo:text-transform="uppercase" fo:color="#000000" style:font-size-complex="9pt"/>
    </style:style>
    <style:style style:name="T1347" style:parent-style-name="DefaultParagraphFont" style:family="text">
      <style:text-properties fo:font-weight="bold" style:font-weight-asian="bold" style:font-weight-complex="bold" fo:text-transform="uppercase" fo:color="#000000" style:font-size-complex="9pt"/>
    </style:style>
    <style:style style:name="P1348" style:parent-style-name="Normal" style:family="paragraph">
      <style:paragraph-properties style:snap-to-layout-grid="false" fo:text-align="justify" fo:text-indent="0.4923in"/>
      <style:text-properties fo:color="#000000"/>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font-weight="bold" style:font-weight-asian="bold" style:font-weight-complex="bold" fo:color="#000000" style:font-size-complex="9pt"/>
    </style:style>
    <style:style style:name="T1354" style:parent-style-name="DefaultParagraphFont" style:family="text">
      <style:text-properties fo:color="#000000" style:font-size-complex="9p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text-position="sub 62.5%" style:font-size-complex="5pt"/>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text-position="sub 62.5%" style:font-size-complex="5pt"/>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text-position="sub 62.5%" style:font-size-complex="5pt"/>
    </style:style>
    <style:style style:name="T1378" style:parent-style-name="DefaultParagraphFont" style:family="text">
      <style:text-properties fo:color="#000000" style:font-size-complex="9pt"/>
    </style:style>
    <style:style style:name="P1379" style:parent-style-name="Normal" style:family="paragraph">
      <style:paragraph-properties style:snap-to-layout-grid="false" fo:text-align="justify" fo:text-indent="0.4923in"/>
    </style:style>
    <style:style style:name="P1380" style:parent-style-name="Normal" style:family="paragraph">
      <style:paragraph-properties style:snap-to-layout-grid="false" fo:text-align="center"/>
    </style:style>
    <style:style style:name="T1381" style:parent-style-name="DefaultParagraphFont" style:family="text">
      <style:text-properties fo:font-weight="bold" style:font-weight-asian="bold" style:font-weight-complex="bold" fo:text-transform="uppercase" fo:color="#000000" style:font-size-complex="9pt"/>
    </style:style>
    <style:style style:name="T1382" style:parent-style-name="DefaultParagraphFont" style:family="text">
      <style:text-properties fo:font-weight="bold" style:font-weight-asian="bold" style:font-weight-complex="bold" fo:text-transform="uppercase" fo:color="#000000" style:font-size-complex="9pt"/>
    </style:style>
    <style:style style:name="T1383" style:parent-style-name="DefaultParagraphFont" style:family="text">
      <style:text-properties fo:font-weight="bold" style:font-weight-asian="bold" style:font-weight-complex="bold" fo:text-transform="uppercase" fo:color="#000000" style:font-size-complex="9pt"/>
    </style:style>
    <style:style style:name="P1384" style:parent-style-name="Normal" style:family="paragraph">
      <style:paragraph-properties style:snap-to-layout-grid="false" fo:text-align="justify" fo:text-indent="0.4923in"/>
      <style:text-properties fo:color="#000000"/>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P1394" style:parent-style-name="Normal" style:family="paragraph">
      <style:paragraph-properties style:snap-to-layout-grid="false" fo:text-align="justify" fo:text-indent="0.4923in"/>
    </style:style>
    <style:style style:name="P1395" style:parent-style-name="Normal" style:family="paragraph">
      <style:paragraph-properties style:snap-to-layout-grid="false" fo:text-align="center"/>
    </style:style>
    <style:style style:name="T1396" style:parent-style-name="DefaultParagraphFont" style:family="text">
      <style:text-properties fo:font-weight="bold" style:font-weight-asian="bold" style:font-weight-complex="bold" fo:text-transform="uppercase" fo:color="#000000" style:font-size-complex="9pt"/>
    </style:style>
    <style:style style:name="T1397" style:parent-style-name="DefaultParagraphFont" style:family="text">
      <style:text-properties fo:font-weight="bold" style:font-weight-asian="bold" style:font-weight-complex="bold" fo:text-transform="uppercase" fo:color="#000000" style:font-size-complex="9pt"/>
    </style:style>
    <style:style style:name="T1398" style:parent-style-name="DefaultParagraphFont" style:family="text">
      <style:text-properties fo:font-weight="bold" style:font-weight-asian="bold" style:font-weight-complex="bold" fo:text-transform="uppercase" fo:color="#000000" style:font-size-complex="9pt"/>
    </style:style>
    <style:style style:name="P1399" style:parent-style-name="Normal" style:family="paragraph">
      <style:paragraph-properties style:snap-to-layout-grid="false" fo:text-align="justify" fo:text-indent="0.4923in"/>
      <style:text-properties fo:color="#000000"/>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font-size-complex="9pt"/>
    </style:style>
    <style:style style:name="T1402" style:parent-style-name="DefaultParagraphFont" style:family="text">
      <style:text-properties fo:font-style="italic" style:font-style-asian="italic" style:font-style-complex="italic" fo:color="#000000" style:font-size-complex="9pt"/>
    </style:style>
    <style:style style:name="T1403" style:parent-style-name="DefaultParagraphFont" style:family="text">
      <style:text-properties fo:color="#000000" style:font-size-complex="9p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font-size-complex="9pt"/>
    </style:style>
    <style:style style:name="T1409" style:parent-style-name="DefaultParagraphFont" style:family="text">
      <style:text-properties fo:font-style="italic" style:font-style-asian="italic" style:font-style-complex="italic" fo:color="#000000" style:font-size-complex="9pt"/>
    </style:style>
    <style:style style:name="T1410" style:parent-style-name="DefaultParagraphFont" style:family="text">
      <style:text-properties fo:color="#000000" style:font-size-complex="9pt"/>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font-size-complex="9pt"/>
    </style:style>
    <style:style style:name="T1416" style:parent-style-name="DefaultParagraphFont" style:family="text">
      <style:text-properties fo:font-style="italic" style:font-style-asian="italic" style:font-style-complex="italic" fo:color="#000000" style:font-size-complex="9pt"/>
    </style:style>
    <style:style style:name="T1417" style:parent-style-name="DefaultParagraphFont" style:family="text">
      <style:text-properties fo:color="#000000" style:font-size-complex="9pt"/>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font-size-complex="9pt"/>
    </style:style>
    <style:style style:name="T1420" style:parent-style-name="DefaultParagraphFont" style:family="text">
      <style:text-properties fo:color="#000000" style:font-size-complex="9pt"/>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font-size-complex="9pt"/>
    </style:style>
    <style:style style:name="T1423" style:parent-style-name="DefaultParagraphFont" style:family="text">
      <style:text-properties fo:font-style="italic" style:font-style-asian="italic" style:font-style-complex="italic" fo:color="#000000" style:font-size-complex="9pt"/>
    </style:style>
    <style:style style:name="T1424" style:parent-style-name="DefaultParagraphFont" style:family="text">
      <style:text-properties fo:color="#000000" style:font-size-complex="9p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font-size-complex="9pt"/>
    </style:style>
    <style:style style:name="T1427" style:parent-style-name="DefaultParagraphFont" style:family="text">
      <style:text-properties fo:font-style="italic" style:font-style-asian="italic" style:font-style-complex="italic" fo:color="#000000" style:font-size-complex="9pt"/>
    </style:style>
    <style:style style:name="T1428" style:parent-style-name="DefaultParagraphFont" style:family="text">
      <style:text-properties fo:color="#000000" style:font-size-complex="9pt"/>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font-size-complex="9pt"/>
    </style:style>
    <style:style style:name="T1431" style:parent-style-name="DefaultParagraphFont" style:family="text">
      <style:text-properties fo:color="#000000" style:font-size-complex="9p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9pt"/>
    </style:style>
    <style:style style:name="T1434" style:parent-style-name="DefaultParagraphFont" style:family="text">
      <style:text-properties fo:font-style="italic" style:font-style-asian="italic" style:font-style-complex="italic" fo:color="#000000" style:font-size-complex="9pt"/>
    </style:style>
    <style:style style:name="T1435" style:parent-style-name="DefaultParagraphFont" style:family="text">
      <style:text-properties fo:color="#000000" style:font-size-complex="9pt"/>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font-size-complex="9pt"/>
    </style:style>
    <style:style style:name="T1441" style:parent-style-name="DefaultParagraphFont" style:family="text">
      <style:text-properties fo:color="#000000" style:font-size-complex="9pt"/>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font-size-complex="9pt"/>
    </style:style>
    <style:style style:name="T1444" style:parent-style-name="DefaultParagraphFont" style:family="text">
      <style:text-properties fo:color="#000000" style:font-size-complex="9p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font-size-complex="9pt"/>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color="#000000" style:font-size-complex="9pt"/>
    </style:style>
    <style:style style:name="T1453" style:parent-style-name="DefaultParagraphFont" style:family="text">
      <style:text-properties fo:font-style="italic" style:font-style-asian="italic" style:font-style-complex="italic" fo:color="#000000" style:font-size-complex="9pt"/>
    </style:style>
    <style:style style:name="T1454" style:parent-style-name="DefaultParagraphFont" style:family="text">
      <style:text-properties fo:color="#000000" style:font-size-complex="9p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fo:color="#000000" style:font-size-complex="9pt"/>
    </style:style>
    <style:style style:name="T1460" style:parent-style-name="DefaultParagraphFont" style:family="text">
      <style:text-properties fo:color="#000000" style:font-size-complex="9pt"/>
    </style:style>
    <style:style style:name="P1461" style:parent-style-name="Normal" style:family="paragraph">
      <style:paragraph-properties style:snap-to-layout-grid="false" fo:text-align="justify" fo:text-indent="0.4923in"/>
    </style:style>
    <style:style style:name="T1462" style:parent-style-name="DefaultParagraphFont" style:family="text">
      <style:text-properties fo:color="#000000" style:font-size-complex="9pt"/>
    </style:style>
    <style:style style:name="T1463" style:parent-style-name="DefaultParagraphFont" style:family="text">
      <style:text-properties fo:font-style="italic" style:font-style-asian="italic" style:font-style-complex="italic" fo:color="#000000" style:font-size-complex="9pt"/>
    </style:style>
    <style:style style:name="T1464" style:parent-style-name="DefaultParagraphFont" style:family="text">
      <style:text-properties fo:color="#000000" style:font-size-complex="9pt"/>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font-size-complex="9pt"/>
    </style:style>
    <style:style style:name="T1467" style:parent-style-name="DefaultParagraphFont" style:family="text">
      <style:text-properties fo:color="#000000" style:font-size-complex="9pt"/>
    </style:style>
    <style:style style:name="T1468" style:parent-style-name="DefaultParagraphFont" style:family="text">
      <style:text-properties fo:font-style="italic" style:font-style-asian="italic" style:font-style-complex="italic" fo:color="#000000" style:font-size-complex="9pt"/>
    </style:style>
    <style:style style:name="T1469" style:parent-style-name="DefaultParagraphFont" style:family="text">
      <style:text-properties fo:color="#000000" style:font-size-complex="9p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font-size-complex="9pt"/>
    </style:style>
    <style:style style:name="T1472" style:parent-style-name="DefaultParagraphFont" style:family="text">
      <style:text-properties fo:color="#000000" style:font-size-complex="9pt"/>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font-size-complex="9pt"/>
    </style:style>
    <style:style style:name="T1475" style:parent-style-name="DefaultParagraphFont" style:family="text">
      <style:text-properties fo:font-style="italic" style:font-style-asian="italic" style:font-style-complex="italic" fo:color="#000000" style:font-size-complex="9pt"/>
    </style:style>
    <style:style style:name="T1476" style:parent-style-name="DefaultParagraphFont" style:family="text">
      <style:text-properties fo:color="#000000" style:font-size-complex="9pt"/>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font-size-complex="9pt"/>
    </style:style>
    <style:style style:name="T1479" style:parent-style-name="DefaultParagraphFont" style:family="text">
      <style:text-properties fo:color="#000000" style:font-size-complex="9pt"/>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font-size-complex="9pt"/>
    </style:style>
    <style:style style:name="T1482" style:parent-style-name="DefaultParagraphFont" style:family="text">
      <style:text-properties fo:color="#000000" style:font-size-complex="9pt"/>
    </style:style>
    <style:style style:name="T1483" style:parent-style-name="DefaultParagraphFont" style:family="text">
      <style:text-properties fo:font-style="italic" style:font-style-asian="italic" style:font-style-complex="italic" fo:color="#000000" style:font-size-complex="9pt"/>
    </style:style>
    <style:style style:name="T1484" style:parent-style-name="DefaultParagraphFont" style:family="text">
      <style:text-properties fo:color="#000000" style:font-size-complex="9pt"/>
    </style:style>
    <style:style style:name="P1485" style:parent-style-name="Normal" style:family="paragraph">
      <style:paragraph-properties style:snap-to-layout-grid="false" fo:text-align="justify" fo:text-indent="0.4923in"/>
    </style:style>
    <style:style style:name="P1486" style:parent-style-name="Normal" style:family="paragraph">
      <style:paragraph-properties style:snap-to-layout-grid="false" fo:text-align="center"/>
    </style:style>
    <style:style style:name="T1487" style:parent-style-name="DefaultParagraphFont" style:family="text">
      <style:text-properties fo:font-weight="bold" style:font-weight-asian="bold" style:font-weight-complex="bold" fo:text-transform="uppercase" fo:color="#000000" style:font-size-complex="9pt"/>
    </style:style>
    <style:style style:name="T1488" style:parent-style-name="DefaultParagraphFont" style:family="text">
      <style:text-properties fo:font-weight="bold" style:font-weight-asian="bold" style:font-weight-complex="bold" fo:text-transform="uppercase" fo:color="#000000" style:font-size-complex="9pt"/>
    </style:style>
    <style:style style:name="T1489" style:parent-style-name="DefaultParagraphFont" style:family="text">
      <style:text-properties fo:font-weight="bold" style:font-weight-asian="bold" style:font-weight-complex="bold" fo:text-transform="uppercase" fo:color="#000000" style:font-size-complex="9pt"/>
    </style:style>
    <style:style style:name="P1490" style:parent-style-name="Normal" style:family="paragraph">
      <style:paragraph-properties style:snap-to-layout-grid="false" fo:text-align="justify" fo:text-indent="0.4923in"/>
      <style:text-properties fo:color="#000000"/>
    </style:style>
    <style:style style:name="P1491" style:parent-style-name="Normal" style:family="paragraph">
      <style:paragraph-properties style:snap-to-layout-grid="false" fo:text-align="justify" fo:text-indent="0.4923in"/>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font-size-complex="9pt"/>
    </style:style>
    <style:style style:name="T1496" style:parent-style-name="DefaultParagraphFont" style:family="text">
      <style:text-properties fo:color="#000000" style:font-size-complex="9pt"/>
    </style:style>
    <style:style style:name="P1497" style:parent-style-name="Normal" style:family="paragraph">
      <style:paragraph-properties style:snap-to-layout-grid="false" fo:text-align="justify" fo:text-indent="0.4923in"/>
    </style:style>
    <style:style style:name="T1498" style:parent-style-name="DefaultParagraphFont" style:family="text">
      <style:text-properties fo:color="#000000" style:font-size-complex="9pt"/>
    </style:style>
    <style:style style:name="T1499" style:parent-style-name="DefaultParagraphFont" style:family="text">
      <style:text-properties fo:color="#000000" style:font-size-complex="9pt"/>
    </style:style>
    <style:style style:name="P1500" style:parent-style-name="Normal" style:family="paragraph">
      <style:paragraph-properties style:snap-to-layout-grid="false" fo:text-align="justify" fo:text-indent="0.4923in"/>
    </style:style>
    <style:style style:name="T1501" style:parent-style-name="DefaultParagraphFont" style:family="text">
      <style:text-properties fo:color="#000000" style:font-size-complex="9pt"/>
    </style:style>
    <style:style style:name="T1502" style:parent-style-name="DefaultParagraphFont" style:family="text">
      <style:text-properties fo:color="#000000" style:font-size-complex="9pt"/>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font-size-complex="9pt"/>
    </style:style>
    <style:style style:name="T1505" style:parent-style-name="DefaultParagraphFont" style:family="text">
      <style:text-properties fo:color="#000000" style:font-size-complex="9pt"/>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color="#000000" style:font-size-complex="9pt"/>
    </style:style>
    <style:style style:name="T1508" style:parent-style-name="DefaultParagraphFont" style:family="text">
      <style:text-properties fo:color="#000000" style:font-size-complex="9pt"/>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font-size-complex="9pt"/>
    </style:style>
    <style:style style:name="T1511" style:parent-style-name="DefaultParagraphFont" style:family="text">
      <style:text-properties fo:color="#000000" style:font-size-complex="9pt"/>
    </style:style>
    <style:style style:name="P1512" style:parent-style-name="Normal" style:family="paragraph">
      <style:paragraph-properties style:snap-to-layout-grid="false" fo:text-align="justify" fo:text-indent="0.4923in"/>
    </style:style>
    <style:style style:name="P1513" style:parent-style-name="Normal" style:family="paragraph">
      <style:paragraph-properties style:snap-to-layout-grid="false" fo:text-align="center"/>
    </style:style>
    <style:style style:name="T1514" style:parent-style-name="DefaultParagraphFont" style:family="text">
      <style:text-properties fo:font-weight="bold" style:font-weight-asian="bold" style:font-weight-complex="bold" fo:text-transform="uppercase" fo:color="#000000" style:font-size-complex="9pt"/>
    </style:style>
    <style:style style:name="T1515" style:parent-style-name="DefaultParagraphFont" style:family="text">
      <style:text-properties fo:font-weight="bold" style:font-weight-asian="bold" style:font-weight-complex="bold" fo:text-transform="uppercase" fo:color="#000000" style:font-size-complex="9pt"/>
    </style:style>
    <style:style style:name="T1516" style:parent-style-name="DefaultParagraphFont" style:family="text">
      <style:text-properties fo:font-weight="bold" style:font-weight-asian="bold" style:font-weight-complex="bold" fo:text-transform="uppercase" fo:color="#000000" style:font-size-complex="9pt"/>
    </style:style>
    <style:style style:name="P1517" style:parent-style-name="Normal" style:family="paragraph">
      <style:paragraph-properties style:snap-to-layout-grid="false" fo:text-align="justify" fo:text-indent="0.4923in"/>
      <style:text-properties fo:color="#000000"/>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font-size-complex="9pt"/>
    </style:style>
    <style:style style:name="T1520" style:parent-style-name="DefaultParagraphFont" style:family="text">
      <style:text-properties fo:color="#000000" style:font-size-complex="9pt"/>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font-size-complex="9pt"/>
    </style:style>
    <style:style style:name="T1523" style:parent-style-name="DefaultParagraphFont" style:family="text">
      <style:text-properties fo:color="#000000" style:font-size-complex="9pt"/>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color="#000000" style:font-size-complex="9pt"/>
    </style:style>
    <style:style style:name="T1526" style:parent-style-name="DefaultParagraphFont" style:family="text">
      <style:text-properties fo:color="#000000" style:font-size-complex="9pt"/>
    </style:style>
    <style:style style:name="P1527" style:parent-style-name="Normal" style:family="paragraph">
      <style:paragraph-properties style:snap-to-layout-grid="false" fo:text-align="justify" fo:text-indent="0.4923in"/>
    </style:style>
    <style:style style:name="P1528" style:parent-style-name="Normal" style:family="paragraph">
      <style:paragraph-properties style:snap-to-layout-grid="false" fo:text-align="center"/>
    </style:style>
    <style:style style:name="T1529" style:parent-style-name="DefaultParagraphFont" style:family="text">
      <style:text-properties fo:font-weight="bold" style:font-weight-asian="bold" style:font-weight-complex="bold" fo:text-transform="uppercase" fo:color="#000000" style:font-size-complex="9pt"/>
    </style:style>
    <style:style style:name="T1530" style:parent-style-name="DefaultParagraphFont" style:family="text">
      <style:text-properties fo:font-weight="bold" style:font-weight-asian="bold" style:font-weight-complex="bold" fo:text-transform="uppercase" fo:color="#000000" style:font-size-complex="9pt"/>
    </style:style>
    <style:style style:name="T1531" style:parent-style-name="DefaultParagraphFont" style:family="text">
      <style:text-properties fo:font-weight="bold" style:font-weight-asian="bold" style:font-weight-complex="bold" fo:text-transform="uppercase" fo:color="#000000" style:font-size-complex="9pt"/>
    </style:style>
    <style:style style:name="P1532" style:parent-style-name="Normal" style:family="paragraph">
      <style:paragraph-properties style:snap-to-layout-grid="false" fo:text-align="justify" fo:text-indent="0.4923in"/>
      <style:text-properties fo:color="#000000"/>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font-size-complex="9pt"/>
    </style:style>
    <style:style style:name="T1535" style:parent-style-name="DefaultParagraphFont" style:family="text">
      <style:text-properties fo:font-style="italic" style:font-style-asian="italic" style:font-style-complex="italic" fo:color="#000000" style:font-size-complex="9pt"/>
    </style:style>
    <style:style style:name="T1536" style:parent-style-name="DefaultParagraphFont" style:family="text">
      <style:text-properties fo:color="#000000" style:font-size-complex="9pt"/>
    </style:style>
    <style:style style:name="P1537" style:parent-style-name="Normal" style:family="paragraph">
      <style:paragraph-properties style:snap-to-layout-grid="false" fo:text-align="justify" fo:text-indent="0.4923in"/>
    </style:style>
    <style:style style:name="P1538" style:parent-style-name="Normal" style:family="paragraph">
      <style:paragraph-properties style:snap-to-layout-grid="false" fo:text-align="center"/>
    </style:style>
    <style:style style:name="T1539" style:parent-style-name="DefaultParagraphFont" style:family="text">
      <style:text-properties fo:font-weight="bold" style:font-weight-asian="bold" style:font-weight-complex="bold" fo:text-transform="uppercase" fo:color="#000000" style:font-size-complex="9pt"/>
    </style:style>
    <style:style style:name="T1540" style:parent-style-name="DefaultParagraphFont" style:family="text">
      <style:text-properties fo:font-weight="bold" style:font-weight-asian="bold" style:font-weight-complex="bold" fo:text-transform="uppercase" fo:color="#000000" style:font-size-complex="9pt"/>
    </style:style>
    <style:style style:name="T1541" style:parent-style-name="DefaultParagraphFont" style:family="text">
      <style:text-properties fo:font-weight="bold" style:font-weight-asian="bold" style:font-weight-complex="bold" fo:text-transform="uppercase" fo:color="#000000" style:font-size-complex="9pt"/>
    </style:style>
    <style:style style:name="P1542" style:parent-style-name="Normal" style:family="paragraph">
      <style:paragraph-properties style:snap-to-layout-grid="false" fo:text-align="justify" fo:text-indent="0.4923in"/>
      <style:text-properties fo:color="#000000"/>
    </style:style>
    <style:style style:name="P1543" style:parent-style-name="Normal" style:family="paragraph">
      <style:paragraph-properties style:snap-to-layout-grid="false" fo:text-align="justify" fo:text-indent="0.4923in"/>
    </style:style>
    <style:style style:name="T1544" style:parent-style-name="DefaultParagraphFont" style:family="text">
      <style:text-properties fo:color="#000000" style:font-size-complex="9pt"/>
    </style:style>
    <style:style style:name="T1545" style:parent-style-name="DefaultParagraphFont" style:family="text">
      <style:text-properties fo:font-style="italic" style:font-style-asian="italic" style:font-style-complex="italic" fo:color="#000000" style:font-size-complex="9pt"/>
    </style:style>
    <style:style style:name="T1546" style:parent-style-name="DefaultParagraphFont" style:family="text">
      <style:text-properties fo:color="#000000" style:font-size-complex="9p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font-size-complex="9pt"/>
    </style:style>
    <style:style style:name="T1549" style:parent-style-name="DefaultParagraphFont" style:family="text">
      <style:text-properties fo:font-style="italic" style:font-style-asian="italic" style:font-style-complex="italic" fo:color="#000000" style:font-size-complex="9pt"/>
    </style:style>
    <style:style style:name="T1550" style:parent-style-name="DefaultParagraphFont" style:family="text">
      <style:text-properties fo:color="#000000" style:font-size-complex="9pt"/>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font-size-complex="9pt"/>
    </style:style>
    <style:style style:name="T1553" style:parent-style-name="DefaultParagraphFont" style:family="text">
      <style:text-properties fo:color="#000000" style:font-size-complex="9pt"/>
    </style:style>
    <style:style style:name="P1554" style:parent-style-name="Normal" style:family="paragraph">
      <style:paragraph-properties style:snap-to-layout-grid="false" fo:text-align="justify" fo:text-indent="0.4923in"/>
    </style:style>
    <style:style style:name="T1555" style:parent-style-name="DefaultParagraphFont" style:family="text">
      <style:text-properties fo:color="#000000" style:font-size-complex="9pt"/>
    </style:style>
    <style:style style:name="T1556" style:parent-style-name="DefaultParagraphFont" style:family="text">
      <style:text-properties fo:color="#000000" style:font-size-complex="9pt"/>
    </style:style>
    <style:style style:name="P1557" style:parent-style-name="Normal" style:family="paragraph">
      <style:paragraph-properties style:snap-to-layout-grid="false" fo:text-align="justify" fo:text-indent="0.4923in"/>
    </style:style>
    <style:style style:name="T1558" style:parent-style-name="DefaultParagraphFont" style:family="text">
      <style:text-properties fo:color="#000000" style:font-size-complex="9pt"/>
    </style:style>
    <style:style style:name="T1559" style:parent-style-name="DefaultParagraphFont" style:family="text">
      <style:text-properties fo:color="#000000" style:font-size-complex="9pt"/>
    </style:style>
    <style:style style:name="P1560" style:parent-style-name="Normal" style:family="paragraph">
      <style:paragraph-properties style:snap-to-layout-grid="false" fo:text-align="justify" fo:text-indent="0.4923in"/>
    </style:style>
    <style:style style:name="T1561" style:parent-style-name="DefaultParagraphFont" style:family="text">
      <style:text-properties fo:color="#000000" style:font-size-complex="9pt"/>
    </style:style>
    <style:style style:name="T1562" style:parent-style-name="DefaultParagraphFont" style:family="text">
      <style:text-properties fo:color="#000000" style:font-size-complex="9pt"/>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font-size-complex="9pt"/>
    </style:style>
    <style:style style:name="T1565" style:parent-style-name="DefaultParagraphFont" style:family="text">
      <style:text-properties fo:color="#000000" style:font-size-complex="9pt"/>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font-size-complex="9pt"/>
    </style:style>
    <style:style style:name="T1568" style:parent-style-name="DefaultParagraphFont" style:family="text">
      <style:text-properties fo:font-style="italic" style:font-style-asian="italic" style:font-style-complex="italic" fo:color="#000000" style:font-size-complex="9pt"/>
    </style:style>
    <style:style style:name="T1569" style:parent-style-name="DefaultParagraphFont" style:family="text">
      <style:text-properties fo:color="#000000" style:font-size-complex="9pt"/>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font-size-complex="9pt"/>
    </style:style>
    <style:style style:name="T1572" style:parent-style-name="DefaultParagraphFont" style:family="text">
      <style:text-properties fo:font-style="italic" style:font-style-asian="italic" style:font-style-complex="italic" fo:color="#000000" style:font-size-complex="9pt"/>
    </style:style>
    <style:style style:name="T1573" style:parent-style-name="DefaultParagraphFont" style:family="text">
      <style:text-properties fo:color="#000000" style:font-size-complex="9pt"/>
    </style:style>
    <style:style style:name="P1574" style:parent-style-name="Normal" style:family="paragraph">
      <style:paragraph-properties style:snap-to-layout-grid="false" fo:text-align="justify" fo:text-indent="0.4923in"/>
    </style:style>
    <style:style style:name="T1575" style:parent-style-name="DefaultParagraphFont" style:family="text">
      <style:text-properties fo:color="#000000" style:font-size-complex="9pt"/>
    </style:style>
    <style:style style:name="T1576" style:parent-style-name="DefaultParagraphFont" style:family="text">
      <style:text-properties fo:font-style="italic" style:font-style-asian="italic" style:font-style-complex="italic" fo:color="#000000" style:font-size-complex="9pt"/>
    </style:style>
    <style:style style:name="T1577" style:parent-style-name="DefaultParagraphFont" style:family="text">
      <style:text-properties fo:color="#000000" style:font-size-complex="9pt"/>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color="#000000" style:font-size-complex="9pt"/>
    </style:style>
    <style:style style:name="T1580" style:parent-style-name="DefaultParagraphFont" style:family="text">
      <style:text-properties fo:font-style="italic" style:font-style-asian="italic" style:font-style-complex="italic" fo:color="#000000" style:font-size-complex="9pt"/>
    </style:style>
    <style:style style:name="T1581" style:parent-style-name="DefaultParagraphFont" style:family="text">
      <style:text-properties fo:color="#000000" style:font-size-complex="9pt"/>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font-size-complex="9pt"/>
    </style:style>
    <style:style style:name="T1584" style:parent-style-name="DefaultParagraphFont" style:family="text">
      <style:text-properties fo:font-style="italic" style:font-style-asian="italic" style:font-style-complex="italic" fo:color="#000000" style:font-size-complex="9pt"/>
    </style:style>
    <style:style style:name="T1585" style:parent-style-name="DefaultParagraphFont" style:family="text">
      <style:text-properties fo:color="#000000" style:font-size-complex="9pt"/>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font-size-complex="9pt"/>
    </style:style>
    <style:style style:name="T1588" style:parent-style-name="DefaultParagraphFont" style:family="text">
      <style:text-properties fo:color="#000000" style:font-size-complex="9pt"/>
    </style:style>
    <style:style style:name="P1589" style:parent-style-name="Normal" style:family="paragraph">
      <style:paragraph-properties style:snap-to-layout-grid="false" fo:text-align="justify" fo:text-indent="0.4923in"/>
    </style:style>
    <style:style style:name="P1590" style:parent-style-name="Normal" style:family="paragraph">
      <style:paragraph-properties style:snap-to-layout-grid="false" fo:text-align="center"/>
    </style:style>
    <style:style style:name="T1591" style:parent-style-name="DefaultParagraphFont" style:family="text">
      <style:text-properties fo:font-weight="bold" style:font-weight-asian="bold" style:font-weight-complex="bold" fo:text-transform="uppercase" fo:color="#000000" style:font-size-complex="9pt"/>
    </style:style>
    <style:style style:name="T1592" style:parent-style-name="DefaultParagraphFont" style:family="text">
      <style:text-properties fo:font-weight="bold" style:font-weight-asian="bold" style:font-weight-complex="bold" fo:text-transform="uppercase" fo:color="#000000" style:font-size-complex="9pt"/>
    </style:style>
    <style:style style:name="T1593" style:parent-style-name="DefaultParagraphFont" style:family="text">
      <style:text-properties fo:font-weight="bold" style:font-weight-asian="bold" style:font-weight-complex="bold" fo:text-transform="uppercase" fo:color="#000000" style:font-size-complex="9pt"/>
    </style:style>
    <style:style style:name="P1594" style:parent-style-name="Normal" style:family="paragraph">
      <style:paragraph-properties style:snap-to-layout-grid="false" fo:text-align="justify" fo:text-indent="0.4923in"/>
      <style:text-properties fo:color="#000000"/>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font-size-complex="9pt"/>
    </style:style>
    <style:style style:name="T1597" style:parent-style-name="DefaultParagraphFont" style:family="text">
      <style:text-properties fo:color="#000000" style:font-size-complex="9pt"/>
    </style:style>
    <style:style style:name="T1598" style:parent-style-name="DefaultParagraphFont" style:family="text">
      <style:text-properties fo:color="#0000FF" style:font-size-complex="9pt" style:text-underline-type="single" style:text-underline-style="solid" style:text-underline-width="auto" style:text-underline-mode="continuous"/>
    </style:style>
    <style:style style:name="T1599" style:parent-style-name="DefaultParagraphFont" style:family="text">
      <style:text-properties fo:color="#000000" style:font-size-complex="9pt"/>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font-size-complex="9pt"/>
    </style:style>
    <style:style style:name="T1602" style:parent-style-name="DefaultParagraphFont" style:family="text">
      <style:text-properties fo:color="#000000" style:font-size-complex="9pt"/>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font-size-complex="9pt"/>
    </style:style>
    <style:style style:name="T1605" style:parent-style-name="DefaultParagraphFont" style:family="text">
      <style:text-properties fo:color="#000000" style:font-size-complex="9pt"/>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font-size-complex="9pt"/>
    </style:style>
    <style:style style:name="T1608" style:parent-style-name="DefaultParagraphFont" style:family="text">
      <style:text-properties fo:color="#000000" style:font-size-complex="9pt"/>
    </style:style>
    <style:style style:name="P1609" style:parent-style-name="Normal" style:family="paragraph">
      <style:paragraph-properties style:snap-to-layout-grid="false" fo:text-align="justify" fo:text-indent="0.4923in"/>
    </style:style>
    <style:style style:name="T1610" style:parent-style-name="DefaultParagraphFont" style:family="text">
      <style:text-properties fo:color="#000000" style:font-size-complex="9pt"/>
    </style:style>
    <style:style style:name="T1611" style:parent-style-name="DefaultParagraphFont" style:family="text">
      <style:text-properties fo:color="#000000" style:font-size-complex="9pt"/>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font-size-complex="9pt"/>
    </style:style>
    <style:style style:name="T1614" style:parent-style-name="DefaultParagraphFont" style:family="text">
      <style:text-properties fo:color="#000000" style:font-size-complex="9pt"/>
    </style:style>
    <style:style style:name="P1615" style:parent-style-name="Normal" style:family="paragraph">
      <style:paragraph-properties style:snap-to-layout-grid="false" fo:text-align="justify" fo:text-indent="0.4923in"/>
    </style:style>
    <style:style style:name="P1616" style:parent-style-name="Normal" style:family="paragraph">
      <style:paragraph-properties style:snap-to-layout-grid="false" fo:text-align="center"/>
    </style:style>
    <style:style style:name="T1617" style:parent-style-name="DefaultParagraphFont" style:family="text">
      <style:text-properties fo:font-weight="bold" style:font-weight-asian="bold" style:font-weight-complex="bold" fo:text-transform="uppercase" fo:color="#000000" style:font-size-complex="9pt"/>
    </style:style>
    <style:style style:name="T1618" style:parent-style-name="DefaultParagraphFont" style:family="text">
      <style:text-properties fo:font-weight="bold" style:font-weight-asian="bold" style:font-weight-complex="bold" fo:text-transform="uppercase" fo:color="#000000" style:font-size-complex="9pt"/>
    </style:style>
    <style:style style:name="T1619" style:parent-style-name="DefaultParagraphFont" style:family="text">
      <style:text-properties fo:font-weight="bold" style:font-weight-asian="bold" style:font-weight-complex="bold" fo:text-transform="uppercase" fo:color="#000000" style:font-size-complex="9pt"/>
    </style:style>
    <style:style style:name="P1620" style:parent-style-name="Normal" style:family="paragraph">
      <style:paragraph-properties style:snap-to-layout-grid="false" fo:text-align="justify" fo:text-indent="0.4923in"/>
      <style:text-properties fo:color="#000000"/>
    </style:style>
    <style:style style:name="P1621" style:parent-style-name="Normal" style:family="paragraph">
      <style:paragraph-properties style:snap-to-layout-grid="false" fo:text-align="justify" fo:text-indent="0.4923in"/>
    </style:style>
    <style:style style:name="T1622" style:parent-style-name="DefaultParagraphFont" style:family="text">
      <style:text-properties fo:color="#000000" style:font-size-complex="9pt"/>
    </style:style>
    <style:style style:name="T1623" style:parent-style-name="DefaultParagraphFont" style:family="text">
      <style:text-properties fo:color="#000000" style:font-size-complex="9pt"/>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font-size-complex="9pt"/>
    </style:style>
    <style:style style:name="T1626" style:parent-style-name="DefaultParagraphFont" style:family="text">
      <style:text-properties fo:color="#000000" style:font-size-complex="9pt"/>
    </style:style>
    <style:style style:name="P1627" style:parent-style-name="Normal" style:family="paragraph">
      <style:paragraph-properties style:snap-to-layout-grid="false" fo:text-align="justify" fo:text-indent="0.4923in"/>
    </style:style>
    <style:style style:name="T1628" style:parent-style-name="DefaultParagraphFont" style:family="text">
      <style:text-properties fo:color="#000000" style:font-size-complex="9pt"/>
    </style:style>
    <style:style style:name="T1629" style:parent-style-name="DefaultParagraphFont" style:family="text">
      <style:text-properties fo:color="#000000" style:font-size-complex="9pt"/>
    </style:style>
    <style:style style:name="P1630" style:parent-style-name="Normal" style:family="paragraph">
      <style:paragraph-properties style:snap-to-layout-grid="false" fo:text-align="center"/>
    </style:style>
    <style:style style:name="T1631" style:parent-style-name="DefaultParagraphFont" style:family="text">
      <style:text-properties fo:color="#000000" style:font-size-complex="6pt"/>
    </style:style>
    <style:style style:name="P1632" style:parent-style-name="Normal" style:family="paragraph">
      <style:paragraph-properties fo:text-align="end" fo:text-indent="0.4923in"/>
      <style:text-properties fo:color="#000000" style:font-size-complex="12pt"/>
    </style:style>
    <style:style style:name="P1633" style:parent-style-name="Normal" style:family="paragraph">
      <style:paragraph-properties fo:text-align="end" fo:text-indent="0.4923in"/>
    </style:style>
    <style:style style:name="P1634" style:parent-style-name="Normal" style:family="paragraph">
      <style:paragraph-properties fo:text-indent="3.543in"/>
    </style:style>
    <style:style style:name="P1635" style:parent-style-name="Normal" style:family="paragraph">
      <style:paragraph-properties fo:break-before="page"/>
    </style:style>
    <style:style style:name="P1636" style:parent-style-name="Normal" style:family="paragraph">
      <style:paragraph-properties fo:text-indent="3.543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keep-with-next="always" fo:margin-left="5in" fo:text-indent="0.4923in">
        <style:tab-stops/>
      </style:paragraph-properties>
      <style:text-properties fo:color="#000000"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text-indent="0.4923in"/>
      <style:text-properties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color="#000000" style:font-size-complex="12pt"/>
    </style:style>
    <style:style style:name="T1645" style:parent-style-name="DefaultParagraphFont" style:family="text">
      <style:text-properties fo:font-weight="bold" style:font-weight-asian="bold" style:font-weight-complex="bold" fo:color="#000000" style:font-size-complex="12pt"/>
    </style:style>
    <style:style style:name="P1646" style:parent-style-name="Normal" style:family="paragraph">
      <style:paragraph-properties fo:text-align="center"/>
      <style:text-properties fo:color="#000000" style:font-size-complex="12pt"/>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font-style="italic" style:font-style-asian="italic" style:font-style-complex="italic"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font-style="italic" style:font-style-asian="italic" style:font-style-complex="italic" fo:color="#000000"/>
    </style:style>
    <style:style style:name="T1679" style:parent-style-name="DefaultParagraphFont" style:family="text">
      <style:text-properties fo:color="#000000"/>
    </style:style>
    <style:style style:name="T1680" style:parent-style-name="DefaultParagraphFont" style:family="text">
      <style:text-properties fo:font-style="italic" style:font-style-asian="italic" style:font-style-complex="italic"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font-style="italic" style:font-style-asian="italic" style:font-style-complex="italic"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text-align="center"/>
      <style:text-properties fo:color="#000000"/>
    </style:style>
    <style:style style:name="P1698" style:parent-style-name="Normal" style:family="paragraph">
      <style:paragraph-properties fo:text-indent="0.4923in"/>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text-indent="0.4923in"/>
      <style:text-properties fo:color="#000000"/>
    </style:style>
    <style:style style:name="TableColumn1703" style:family="table-column">
      <style:table-column-properties style:column-width="3.3506in"/>
    </style:style>
    <style:style style:name="TableColumn1704" style:family="table-column">
      <style:table-column-properties style:column-width="3.3416in"/>
    </style:style>
    <style:style style:name="Table1702" style:family="table">
      <style:table-properties style:width="6.6923in" fo:margin-left="0in" table:align="left"/>
    </style:style>
    <style:style style:name="TableRow1705" style:family="table-row">
      <style:table-row-properties/>
    </style:style>
    <style:style style:name="TableCell1706" style:family="table-cell">
      <style:table-cell-properties fo:border-top="none" fo:border-left="none" fo:border-bottom="0.0138in solid #000000" fo:border-right="none"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font-size-complex="12pt"/>
    </style:style>
    <style:style style:name="TableCell1708" style:family="table-cell">
      <style:table-cell-properties fo:border-top="none" fo:border-left="none" fo:border-bottom="0.0138in solid #000000" fo:border-right="none"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font-style="italic" style:font-style-asian="italic" style:font-style-complex="italic" fo:color="#000000" fo:font-size="10pt" style:font-size-asian="10pt"/>
    </style:style>
    <style:style style:name="T1714" style:parent-style-name="DefaultParagraphFont" style:family="text">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color="#000000" fo:font-size="10pt" style:font-size-asian="10pt" style:font-size-complex="12p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fo:font-size="10pt" style:font-size-asian="10pt" style:font-size-complex="12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font-style="italic" style:font-style-asian="italic" style:font-style-complex="italic" fo:color="#000000" fo:font-size="10pt" style:font-size-asian="10pt"/>
    </style:style>
    <style:style style:name="T1746" style:parent-style-name="DefaultParagraphFont" style:family="text">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font-style="italic" style:font-style-asian="italic" style:font-style-complex="italic" fo:color="#000000" fo:font-size="10pt" style:font-size-asian="10pt"/>
    </style:style>
    <style:style style:name="T1753" style:parent-style-name="DefaultParagraphFont" style:family="text">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Row1756" style:family="table-row">
      <style:table-row-properties/>
    </style:style>
    <style:style style:name="TableCell1757" style:family="table-cell">
      <style:table-cell-properties fo:border-top="none" fo:border-left="none" fo:border-bottom="0.0138in solid #000000" fo:border-right="none" fo:padding-top="0in" fo:padding-left="0.075in" fo:padding-bottom="0in" fo:padding-right="0.075in"/>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font-style="italic" style:font-style-asian="italic" style:font-style-complex="italic" fo:color="#000000" fo:font-size="10pt" style:font-size-asian="10pt"/>
    </style:style>
    <style:style style:name="T1760" style:parent-style-name="DefaultParagraphFont" style:family="text">
      <style:text-properties fo:color="#000000" fo:font-size="10pt" style:font-size-asian="10pt"/>
    </style:style>
    <style:style style:name="T1761" style:parent-style-name="DefaultParagraphFont" style:family="text">
      <style:text-properties fo:font-style="italic" style:font-style-asian="italic" style:font-style-complex="italic" fo:color="#000000" fo:font-size="10pt" style:font-size-asian="10pt"/>
    </style:style>
    <style:style style:name="T1762" style:parent-style-name="DefaultParagraphFont" style:family="text">
      <style:text-properties fo:color="#000000" fo:font-size="10pt" style:font-size-asian="10pt"/>
    </style:style>
    <style:style style:name="TableCell1763" style:family="table-cell">
      <style:table-cell-properties fo:border-top="none" fo:border-left="none" fo:border-bottom="0.0138in solid #000000" fo:border-right="none" fo:padding-top="0in" fo:padding-left="0.075in" fo:padding-bottom="0in" fo:padding-right="0.075in"/>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paragraph-properties fo:text-indent="0.534in"/>
    </style:style>
    <style:style style:name="P1767" style:parent-style-name="Normal" style:family="paragraph">
      <style:paragraph-properties fo:text-indent="0.4923in"/>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text-indent="0.4923in"/>
      <style:text-properties fo:color="#000000"/>
    </style:style>
    <style:style style:name="TableColumn1772" style:family="table-column">
      <style:table-column-properties style:column-width="3.3458in"/>
    </style:style>
    <style:style style:name="TableColumn1773" style:family="table-column">
      <style:table-column-properties style:column-width="3.3465in"/>
    </style:style>
    <style:style style:name="Table1771" style:family="table">
      <style:table-properties style:width="6.6923in" fo:margin-left="0in" table:align="left"/>
    </style:style>
    <style:style style:name="TableRow1774" style:family="table-row">
      <style:table-row-properties/>
    </style:style>
    <style:style style:name="TableCell1775" style:family="table-cell">
      <style:table-cell-properties fo:border-top="none" fo:border-left="none" fo:border-bottom="0.0138in solid #000000" fo:border-right="none"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font-size-complex="12pt"/>
    </style:style>
    <style:style style:name="TableCell1777" style:family="table-cell">
      <style:table-cell-properties fo:border-top="none" fo:border-left="none" fo:border-bottom="0.0138in solid #000000" fo:border-right="none" fo:padding-top="0in" fo:padding-left="0.075in" fo:padding-bottom="0in" fo:padding-right="0.075in"/>
    </style:style>
    <style:style style:name="P177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779" style:family="table-row">
      <style:table-row-properties/>
    </style:style>
    <style:style style:name="TableCell1780" style:family="table-cell">
      <style:table-cell-properties fo:border-top="none" fo:border-left="none" fo:border-bottom="0.0138in solid #000000" fo:border-right="none" fo:padding-top="0in" fo:padding-left="0.075in" fo:padding-bottom="0in" fo:padding-right="0.075in"/>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tyle="italic" style:font-style-asian="italic" style:font-style-complex="italic" fo:color="#000000" fo:font-size="10pt" style:font-size-asian="10pt"/>
    </style:style>
    <style:style style:name="T1783" style:parent-style-name="DefaultParagraphFont" style:family="text">
      <style:text-properties fo:color="#000000" fo:font-size="10pt" style:font-size-asian="10pt"/>
    </style:style>
    <style:style style:name="T1784" style:parent-style-name="DefaultParagraphFont" style:family="text">
      <style:text-properties fo:font-style="italic" style:font-style-asian="italic" style:font-style-complex="italic" fo:color="#000000" fo:font-size="10pt" style:font-size-asian="10pt"/>
    </style:style>
    <style:style style:name="T1785" style:parent-style-name="DefaultParagraphFont" style:family="text">
      <style:text-properties fo:color="#000000" fo:font-size="10pt" style:font-size-asian="10pt"/>
    </style:style>
    <style:style style:name="TableCell1786" style:family="table-cell">
      <style:table-cell-properties fo:border-top="none" fo:border-left="none" fo:border-bottom="0.0138in solid #000000" fo:border-right="none" fo:padding-top="0in" fo:padding-left="0.075in" fo:padding-bottom="0in" fo:padding-right="0.075in"/>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88" style:parent-style-name="Normal" style:family="paragraph">
      <style:paragraph-properties fo:keep-with-next="always" fo:text-indent="0.534in"/>
    </style:style>
    <style:style style:name="P1789" style:parent-style-name="Normal" style:family="paragraph">
      <style:paragraph-properties fo:keep-with-next="always" fo:text-align="justify" fo:text-indent="0.4923in"/>
    </style:style>
    <style:style style:name="T1790" style:parent-style-name="DefaultParagraphFont" style:family="text">
      <style:text-properties fo:font-weight="bold" style:font-weight-asian="bold" style:font-weight-complex="bold" fo:color="#000000" style:letter-kerning="true"/>
    </style:style>
    <style:style style:name="T1791" style:parent-style-name="DefaultParagraphFont" style:family="text">
      <style:text-properties fo:font-weight="bold" style:font-weight-asian="bold" style:font-weight-complex="bold" fo:color="#000000" style:letter-kerning="true"/>
    </style:style>
    <style:style style:name="P1792" style:parent-style-name="Normal" style:family="paragraph">
      <style:paragraph-properties fo:text-align="justify" fo:text-indent="0.4923in"/>
      <style:text-properties fo:font-style="italic" style:font-style-asian="italic" style:font-style-complex="italic"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margin-left="0.5in" fo:text-indent="0.4923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7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margin-left="0.5in" fo:text-indent="0.4923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7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923in"/>
      <style:text-properties fo:font-style="italic" style:font-style-asian="italic" style:font-style-complex="italic" fo:color="#000000"/>
    </style:style>
    <style:style style:name="TableColumn1805" style:family="table-column">
      <style:table-column-properties style:column-width="3.3458in"/>
    </style:style>
    <style:style style:name="TableColumn1806" style:family="table-column">
      <style:table-column-properties style:column-width="3.3465in"/>
    </style:style>
    <style:style style:name="Table1804" style:family="table">
      <style:table-properties style:width="6.6923in" fo:margin-left="0in" table:align="left"/>
    </style:style>
    <style:style style:name="TableRow1807" style:family="table-row">
      <style:table-row-properties/>
    </style:style>
    <style:style style:name="TableCell1808" style:family="table-cell">
      <style:table-cell-properties fo:border-top="none" fo:border-left="none" fo:border-bottom="0.0138in solid #000000" fo:border-right="none"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top="none" fo:border-left="none" fo:border-bottom="0.0138in solid #000000" fo:border-right="none"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Row1817" style:family="table-row">
      <style:table-row-properties/>
    </style:style>
    <style:style style:name="TableCell1818" style:family="table-cell">
      <style:table-cell-properties fo:border-top="none" fo:border-left="none" fo:border-bottom="0.0138in solid #000000" fo:border-right="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top="none" fo:border-left="none" fo:border-bottom="0.0138in solid #000000" fo:border-right="none" fo:padding-top="0in" fo:padding-left="0.075in" fo:padding-bottom="0in" fo:padding-right="0.075in"/>
    </style:style>
    <style:style style:name="P1821" style:parent-style-name="Normal" style:family="paragraph">
      <style:text-properties fo:color="#000000" fo:font-size="10pt" style:font-size-asian="10pt"/>
    </style:style>
    <style:style style:name="P1822" style:parent-style-name="Normal" style:family="paragraph">
      <style:paragraph-properties fo:text-indent="0.534in"/>
    </style:style>
    <style:style style:name="P1823" style:parent-style-name="Normal" style:family="paragraph">
      <style:paragraph-properties fo:text-indent="0.4923in"/>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text-indent="0.4923in"/>
      <style:text-properties fo:color="#000000"/>
    </style:style>
    <style:style style:name="TableColumn1828" style:family="table-column">
      <style:table-column-properties style:column-width="3.3458in"/>
    </style:style>
    <style:style style:name="TableColumn1829" style:family="table-column">
      <style:table-column-properties style:column-width="3.3465in"/>
    </style:style>
    <style:style style:name="Table1827" style:family="table">
      <style:table-properties style:width="6.6923in" fo:margin-left="0in" table:align="left"/>
    </style:style>
    <style:style style:name="TableRow1830" style:family="table-row">
      <style:table-row-properties/>
    </style:style>
    <style:style style:name="TableCell1831" style:family="table-cell">
      <style:table-cell-properties fo:border-top="none" fo:border-left="none" fo:border-bottom="0.0138in solid #000000" fo:border-right="none"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top="none" fo:border-left="none" fo:border-bottom="0.0138in solid #000000" fo:border-right="none" fo:padding-top="0in" fo:padding-left="0.075in" fo:padding-bottom="0in" fo:padding-right="0.075in"/>
    </style:style>
    <style:style style:name="P183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Row1897" style:family="table-row">
      <style:table-row-properties/>
    </style:style>
    <style:style style:name="TableCell1898" style:family="table-cell">
      <style:table-cell-properties fo:border-top="none" fo:border-left="none" fo:border-bottom="0.0138in solid #000000" fo:border-right="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top="none" fo:border-left="none" fo:border-bottom="0.0138in solid #000000" fo:border-right="none" fo:padding-top="0in" fo:padding-left="0.075in" fo:padding-bottom="0in" fo:padding-right="0.075in"/>
    </style:style>
    <style:style style:name="T1901" style:parent-style-name="DefaultParagraphFont" style:family="text">
      <style:text-properties fo:color="#000000"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color="#000000"/>
    </style:style>
    <style:style style:name="P1904" style:parent-style-name="Normal" style:family="paragraph">
      <style:paragraph-properties fo:text-indent="3.543in">
        <style:tab-stops>
          <style:tab-stop style:type="left" style:position="0.1875in"/>
        </style:tab-stops>
      </style:paragraph-properties>
    </style:style>
    <style:style style:name="P1905" style:parent-style-name="Normal" style:family="paragraph">
      <style:paragraph-properties fo:break-before="page"/>
    </style:style>
    <style:style style:name="P1906" style:parent-style-name="Normal" style:family="paragraph">
      <style:paragraph-properties fo:text-indent="3.543in">
        <style:tab-stops>
          <style:tab-stop style:type="left" style:position="0.1875in"/>
        </style:tab-stops>
      </style:paragraph-properties>
    </style:style>
    <style:style style:name="T1907" style:parent-style-name="DefaultParagraphFont" style:family="text">
      <style:text-properties style:font-name="TimesLT"/>
    </style:style>
    <style:style style:name="T1908" style:parent-style-name="DefaultParagraphFont" style:family="text">
      <style:text-properties style:font-name="TimesLT"/>
    </style:style>
    <style:style style:name="P1909" style:parent-style-name="Normal" style:family="paragraph">
      <style:paragraph-properties fo:text-indent="0.4923in"/>
      <style:text-properties fo:color="#000000"/>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text-align="center"/>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7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80" style:parent-style-name="DefaultParagraphFont" style:family="text">
      <style:text-properties fo:font-weight="bold" style:font-weight-asian="bold" style:font-weight-complex="bold" fo:color="#000000" style:font-size-complex="12pt"/>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font-size-complex="12pt"/>
    </style:style>
    <style:style style:name="P1983" style:parent-style-name="Normal" style:family="paragraph">
      <style:paragraph-properties fo:text-align="justify" fo:margin-left="0.2916in" fo:text-indent="0.4923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font-size-complex="7pt"/>
    </style:style>
    <style:style style:name="T1986" style:parent-style-name="DefaultParagraphFont" style:family="text">
      <style:text-properties fo:color="#000000"/>
    </style:style>
    <style:style style:name="P1987" style:parent-style-name="Normal" style:family="paragraph">
      <style:paragraph-properties fo:text-align="justify" fo:margin-left="0.2916in" fo:text-indent="0.4923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font-size-complex="7pt"/>
    </style:style>
    <style:style style:name="T1990" style:parent-style-name="DefaultParagraphFont" style:family="text">
      <style:text-properties fo:color="#000000"/>
    </style:style>
    <style:style style:name="P1991" style:parent-style-name="Normal" style:family="paragraph">
      <style:paragraph-properties fo:text-align="justify" fo:margin-left="0.2916in" fo:text-indent="0.4923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font-size-complex="7pt"/>
    </style:style>
    <style:style style:name="T1994" style:parent-style-name="DefaultParagraphFont" style:family="text">
      <style:text-properties fo:color="#000000"/>
    </style:style>
    <style:style style:name="P1995" style:parent-style-name="Normal" style:family="paragraph">
      <style:paragraph-properties fo:text-align="justify" fo:margin-left="0.2916in" fo:text-indent="0.4923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font-size-complex="7pt"/>
    </style:style>
    <style:style style:name="T1998" style:parent-style-name="DefaultParagraphFont" style:family="text">
      <style:text-properties fo:color="#000000"/>
    </style:style>
    <style:style style:name="T1999" style:parent-style-name="DefaultParagraphFont" style:family="text">
      <style:text-properties fo:font-style="italic" style:font-style-asian="italic" style:font-style-complex="italic" fo:color="#000000"/>
    </style:style>
    <style:style style:name="T2000" style:parent-style-name="DefaultParagraphFont" style:family="text">
      <style:text-properties fo:color="#000000"/>
    </style:style>
    <style:style style:name="P2001" style:parent-style-name="Normal" style:family="paragraph">
      <style:paragraph-properties fo:text-align="justify" fo:margin-left="0.2916in" fo:text-indent="0.4923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font-size-complex="7pt"/>
    </style:style>
    <style:style style:name="T2004" style:parent-style-name="DefaultParagraphFont" style:family="text">
      <style:text-properties fo:color="#000000"/>
    </style:style>
    <style:style style:name="P2005" style:parent-style-name="Normal" style:family="paragraph">
      <style:paragraph-properties fo:text-align="justify" fo:margin-left="0.2916in" fo:text-indent="0.4923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font-size-complex="7pt"/>
    </style:style>
    <style:style style:name="T2008" style:parent-style-name="DefaultParagraphFont" style:family="text">
      <style:text-properties fo:color="#000000"/>
    </style:style>
    <style:style style:name="P2009" style:parent-style-name="Normal" style:family="paragraph">
      <style:paragraph-properties fo:text-align="justify" fo:margin-left="0.2916in" fo:text-indent="0.4923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font-size-complex="7pt"/>
    </style:style>
    <style:style style:name="T2012" style:parent-style-name="DefaultParagraphFont" style:family="text">
      <style:text-properties fo:color="#000000"/>
    </style:style>
    <style:style style:name="P2013" style:parent-style-name="Normal" style:family="paragraph">
      <style:paragraph-properties fo:text-align="justify" fo:margin-left="0.2916in" fo:text-indent="0.4923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font-size-complex="7pt"/>
    </style:style>
    <style:style style:name="T2016" style:parent-style-name="DefaultParagraphFont" style:family="text">
      <style:text-properties fo:color="#000000"/>
    </style:style>
    <style:style style:name="P2017" style:parent-style-name="Normal" style:family="paragraph">
      <style:paragraph-properties fo:text-align="justify" fo:margin-left="0.2916in" fo:text-indent="0.4923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font-size-complex="7pt"/>
    </style:style>
    <style:style style:name="T2020" style:parent-style-name="DefaultParagraphFont" style:family="text">
      <style:text-properties fo:color="#000000"/>
    </style:style>
    <style:style style:name="P2021" style:parent-style-name="Normal" style:family="paragraph">
      <style:paragraph-properties fo:text-align="justify" fo:margin-left="0.2916in" fo:text-indent="0.4923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font-size-complex="7pt"/>
    </style:style>
    <style:style style:name="T2024" style:parent-style-name="DefaultParagraphFont" style:family="text">
      <style:text-properties fo:color="#000000"/>
    </style:style>
    <style:style style:name="P2025" style:parent-style-name="Normal" style:family="paragraph">
      <style:paragraph-properties fo:text-align="justify" fo:margin-left="0.2916in" fo:text-indent="0.4923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font-size-complex="7pt"/>
    </style:style>
    <style:style style:name="T2028" style:parent-style-name="DefaultParagraphFont" style:family="text">
      <style:text-properties fo:color="#000000"/>
    </style:style>
    <style:style style:name="P2029" style:parent-style-name="Normal" style:family="paragraph">
      <style:paragraph-properties fo:text-align="justify" fo:margin-left="0.2916in" fo:text-indent="0.4923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fo:color="#000000" style:font-size-complex="7pt"/>
    </style:style>
    <style:style style:name="T2032" style:parent-style-name="DefaultParagraphFont" style:family="text">
      <style:text-properties fo:color="#000000"/>
    </style:style>
    <style:style style:name="P2033" style:parent-style-name="Normal" style:family="paragraph">
      <style:paragraph-properties fo:text-align="justify" fo:margin-left="0.2916in" fo:text-indent="0.4923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font-size-complex="7pt"/>
    </style:style>
    <style:style style:name="T2036" style:parent-style-name="DefaultParagraphFont" style:family="text">
      <style:text-properties fo:color="#000000"/>
    </style:style>
    <style:style style:name="P2037" style:parent-style-name="Normal" style:family="paragraph">
      <style:paragraph-properties fo:text-align="center"/>
    </style:style>
    <style:style style:name="T2038" style:parent-style-name="DefaultParagraphFont" style:family="text">
      <style:text-properties fo:color="#000000"/>
    </style:style>
    <style:style style:name="P2039" style:parent-style-name="Normal" style:family="paragraph">
      <style:paragraph-properties fo:text-indent="3.543in"/>
    </style:style>
    <style:style style:name="P2040" style:parent-style-name="Normal" style:family="paragraph">
      <style:paragraph-properties fo:break-before="page"/>
    </style:style>
    <style:style style:name="P2041" style:parent-style-name="Normal" style:family="paragraph">
      <style:paragraph-properties fo:text-indent="3.543in"/>
    </style:style>
    <style:style style:name="T2042" style:parent-style-name="DefaultParagraphFont" style:family="text">
      <style:text-properties fo:text-transform="uppercase" fo:color="#000000"/>
    </style:style>
    <style:style style:name="T2043" style:parent-style-name="DefaultParagraphFont" style:family="text">
      <style:text-properties fo:text-transform="uppercase" fo:color="#000000"/>
    </style:style>
    <style:style style:name="P2044" style:parent-style-name="Normal" style:family="paragraph">
      <style:paragraph-properties fo:text-align="center"/>
      <style:text-properties fo:color="#000000"/>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text-transform="uppercase" fo:color="#000000"/>
    </style:style>
    <style:style style:name="P2047" style:parent-style-name="Normal" style:family="paragraph">
      <style:paragraph-properties fo:text-align="center"/>
      <style:text-properties fo:color="#000000"/>
    </style:style>
    <style:style style:name="P2048" style:parent-style-name="Normal" style:family="paragraph">
      <style:paragraph-properties fo:keep-with-next="always" fo:text-align="center"/>
    </style:style>
    <style:style style:name="T2049" style:parent-style-name="DefaultParagraphFont" style:family="text">
      <style:text-properties fo:font-weight="bold" style:font-weight-asian="bold" style:font-weight-complex="bold" fo:color="#000000" style:font-size-complex="12pt"/>
    </style:style>
    <style:style style:name="T2050" style:parent-style-name="DefaultParagraphFont" style:family="text">
      <style:text-properties fo:font-weight="bold" style:font-weight-asian="bold" style:font-weight-complex="bold" fo:color="#000000" style:font-size-complex="12pt"/>
    </style:style>
    <style:style style:name="P2051" style:parent-style-name="Normal" style:family="paragraph">
      <style:paragraph-properties fo:text-align="center"/>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style:font-weight-complex="bold" fo:color="#000000" style:font-size-complex="12pt"/>
    </style:style>
    <style:style style:name="T2054" style:parent-style-name="DefaultParagraphFont" style:family="text">
      <style:text-properties fo:font-weight="bold" style:font-weight-asian="bold" style:font-weight-complex="bold" fo:color="#000000"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fo:font-weight="bold" style:font-weight-asian="bold" style:font-weight-complex="bold" fo:color="#000000"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font-weight="bold" style:font-weight-asian="bold" style:font-weight-complex="bold" fo:color="#000000" style:font-size-complex="12pt"/>
    </style:style>
    <style:style style:name="T2064" style:parent-style-name="DefaultParagraphFont" style:family="text">
      <style:text-properties fo:font-weight="bold" style:font-weight-asian="bold" style:font-weight-complex="bold" fo:color="#000000" style:font-size-complex="12pt"/>
    </style:style>
    <style:style style:name="P2065" style:parent-style-name="Normal" style:family="paragraph">
      <style:paragraph-properties fo:text-align="justify" fo:text-indent="0.4923in">
        <style:tab-stops>
          <style:tab-stop style:type="left" style:position="0.1875in"/>
        </style:tab-stops>
      </style:paragraph-properties>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font-weight="bold" style:font-weight-asian="bold" style:font-weight-complex="bold" fo:color="#000000" style:font-size-complex="12pt"/>
    </style:style>
    <style:style style:name="T2070" style:parent-style-name="DefaultParagraphFont" style:family="text">
      <style:text-properties fo:font-weight="bold" style:font-weight-asian="bold" style:font-weight-complex="bold" fo:color="#000000" style:font-size-complex="12pt"/>
    </style:style>
    <style:style style:name="P2071" style:parent-style-name="Normal" style:family="paragraph">
      <style:paragraph-properties fo:text-align="justify" fo:text-indent="0.4923in">
        <style:tab-stops>
          <style:tab-stop style:type="left" style:position="0in"/>
        </style:tab-stops>
      </style:paragraph-properties>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style:font-weight-complex="bold" fo:color="#000000" style:font-size-complex="12pt"/>
    </style:style>
    <style:style style:name="T2080" style:parent-style-name="DefaultParagraphFont" style:family="text">
      <style:text-properties fo:font-weight="bold" style:font-weight-asian="bold" style:font-weight-complex="bold" fo:color="#000000" style:font-size-complex="12pt"/>
    </style:style>
    <style:style style:name="P2081" style:parent-style-name="Normal" style:family="paragraph">
      <style:paragraph-properties fo:text-align="justify" fo:text-indent="0.4923in">
        <style:tab-stops>
          <style:tab-stop style:type="left" style:position="0in"/>
        </style:tab-stops>
      </style:paragraph-properties>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font-weight="bold" style:font-weight-asian="bold" style:font-weight-complex="bold" fo:color="#000000" style:font-size-complex="12pt"/>
    </style:style>
    <style:style style:name="T2085" style:parent-style-name="DefaultParagraphFont" style:family="text">
      <style:text-properties fo:font-weight="bold" style:font-weight-asian="bold" style:font-weight-complex="bold" fo:color="#000000" style:font-size-complex="12pt"/>
    </style:style>
    <style:style style:name="P2086" style:parent-style-name="Normal" style:family="paragraph">
      <style:paragraph-properties fo:text-align="justify" fo:text-indent="0.4923in">
        <style:tab-stops>
          <style:tab-stop style:type="left" style:position="0in"/>
        </style:tab-stops>
      </style:paragraph-properties>
      <style:text-properties fo:color="#000000"/>
    </style:style>
    <style:style style:name="P2087" style:parent-style-name="Normal" style:family="paragraph">
      <style:paragraph-properties fo:text-align="center"/>
    </style:style>
    <style:style style:name="P2088" style:parent-style-name="Normal" style:family="paragraph">
      <style:paragraph-properties fo:keep-with-next="always" fo:text-align="center"/>
    </style:style>
    <style:style style:name="T2089" style:parent-style-name="DefaultParagraphFont" style:family="text">
      <style:text-properties fo:font-weight="bold" style:font-weight-asian="bold" style:font-weight-complex="bold" fo:color="#000000" style:font-size-complex="12pt"/>
    </style:style>
    <style:style style:name="T2090" style:parent-style-name="DefaultParagraphFont" style:family="text">
      <style:text-properties fo:font-weight="bold" style:font-weight-asian="bold" style:font-weight-complex="bold" fo:color="#000000" style:font-size-complex="12pt"/>
    </style:style>
    <style:style style:name="P2091" style:parent-style-name="Normal" style:family="paragraph">
      <style:paragraph-properties fo:text-indent="0.4923in"/>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font-weight="bold" style:font-weight-asian="bold" style:font-weight-complex="bold" fo:color="#000000" style:font-size-complex="12pt"/>
    </style:style>
    <style:style style:name="T2094" style:parent-style-name="DefaultParagraphFont" style:family="text">
      <style:text-properties fo:font-weight="bold" style:font-weight-asian="bold" style:font-weight-complex="bold" fo:color="#000000"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style:font-weight-complex="bold" fo:color="#000000" style:font-size-complex="12pt"/>
    </style:style>
    <style:style style:name="T2099" style:parent-style-name="DefaultParagraphFont" style:family="text">
      <style:text-properties fo:font-weight="bold" style:font-weight-asian="bold" style:font-weight-complex="bold" fo:color="#000000" style:font-size-complex="12pt"/>
    </style:style>
    <style:style style:name="P21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01" style:parent-style-name="Normal" style:family="paragraph">
      <style:paragraph-properties fo:text-align="justify" fo:text-indent="0.4923in"/>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style:font-weight-complex="bold" fo:color="#000000" style:font-size-complex="12pt"/>
    </style:style>
    <style:style style:name="T2104" style:parent-style-name="DefaultParagraphFont" style:family="text">
      <style:text-properties fo:font-weight="bold" style:font-weight-asian="bold" style:font-weight-complex="bold" fo:color="#000000" style:font-size-complex="12pt"/>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font-weight="bold" style:font-weight-asian="bold" style:font-weight-complex="bold"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font-weight="bold" style:font-weight-asian="bold" style:font-weight-complex="bold"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margin-left="1in" fo:text-indent="0.4923in">
        <style:tab-stops/>
      </style:paragraph-properties>
      <style:text-properties fo:color="#000000"/>
    </style:style>
    <style:style style:name="P2145" style:parent-style-name="Normal" style:family="paragraph">
      <style:paragraph-properties fo:text-align="justify" fo:margin-left="1in" fo:text-indent="0.4923in">
        <style:tab-stops/>
      </style:paragraph-properties>
      <style:text-properties fo:color="#000000"/>
    </style:style>
    <style:style style:name="P2146" style:parent-style-name="Normal" style:family="paragraph">
      <style:paragraph-properties fo:text-align="justify" fo:margin-left="1in" fo:text-indent="0.4923in">
        <style:tab-stops/>
      </style:paragraph-properties>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style:snap-to-layout-grid="false" fo:text-align="justify" fo:text-indent="0.4923in"/>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style>
    <style:style style:name="P2180" style:parent-style-name="Normal" style:family="paragraph">
      <style:paragraph-properties fo:keep-with-next="always" fo:text-indent="0.4923in"/>
    </style:style>
    <style:style style:name="T2181" style:parent-style-name="DefaultParagraphFont" style:family="text">
      <style:text-properties fo:font-weight="bold" style:font-weight-asian="bold" style:font-weight-complex="bold" fo:color="#000000" style:font-size-complex="12pt"/>
    </style:style>
    <style:style style:name="T2182" style:parent-style-name="DefaultParagraphFont" style:family="text">
      <style:text-properties fo:font-weight="bold" style:font-weight-asian="bold" style:font-weight-complex="bold" fo:color="#000000"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P2185" style:parent-style-name="Normal" style:family="paragraph">
      <style:paragraph-properties fo:text-align="center" fo:margin-left="0.2916in">
        <style:tab-stops/>
      </style:paragraph-properties>
    </style:style>
    <style:style style:name="T2186" style:parent-style-name="DefaultParagraphFont" style:family="text">
      <style:text-properties fo:color="#000000"/>
    </style:style>
    <style:style style:name="P2187" style:parent-style-name="Normal" style:family="paragraph">
      <style:paragraph-properties fo:text-indent="3.543in"/>
    </style:style>
    <style:style style:name="P2188" style:parent-style-name="Normal" style:family="paragraph">
      <style:paragraph-properties fo:break-before="page"/>
    </style:style>
    <style:style style:name="P2189" style:parent-style-name="Normal" style:family="paragraph">
      <style:paragraph-properties fo:text-indent="3.543in"/>
    </style:style>
    <style:style style:name="T2190" style:parent-style-name="DefaultParagraphFont" style:family="text">
      <style:text-properties fo:text-transform="uppercase" fo:color="#000000"/>
    </style:style>
    <style:style style:name="T2191" style:parent-style-name="DefaultParagraphFont" style:family="text">
      <style:text-properties fo:text-transform="uppercase" fo:color="#000000"/>
    </style:style>
    <style:style style:name="P2192" style:parent-style-name="Normal" style:family="paragraph">
      <style:paragraph-properties fo:text-align="end" fo:text-indent="0.4923in"/>
      <style:text-properties fo:color="#000000"/>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text-transform="uppercase"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text-align="justify" fo:text-indent="0.4923in"/>
      <style:text-properties fo:color="#000000"/>
    </style:style>
    <style:style style:name="TableColumn2201" style:family="table-column">
      <style:table-column-properties style:column-width="3.3458in"/>
    </style:style>
    <style:style style:name="TableColumn2202" style:family="table-column">
      <style:table-column-properties style:column-width="3.3465in"/>
    </style:style>
    <style:style style:name="Table2200" style:family="table">
      <style:table-properties style:width="6.6923in" fo:margin-left="0in" table:align="left"/>
    </style:style>
    <style:style style:name="TableRow2203" style:family="table-row">
      <style:table-row-properties/>
    </style:style>
    <style:style style:name="TableCell2204" style:family="table-cell">
      <style:table-cell-properties fo:border="0.0138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font-size-complex="12pt"/>
    </style:style>
    <style:style style:name="TableCell2206" style:family="table-cell">
      <style:table-cell-properties fo:border-top="0.0138in solid #000000" fo:border-left="none" fo:border-bottom="0.0138in solid #000000" fo:border-right="0.0138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color="#000000" fo:font-size="10pt" style:font-size-asian="10pt" style:font-size-complex="12pt"/>
    </style:style>
    <style:style style:name="TableRow2209" style:family="table-row">
      <style:table-row-properties/>
    </style:style>
    <style:style style:name="TableCell2210" style:family="table-cell">
      <style:table-cell-properties fo:border-top="none" fo:border-left="0.0138in solid #000000" fo:border-bottom="0.0138in solid #000000" fo:border-right="0.0138in solid #000000" fo:padding-top="0in" fo:padding-left="0.075in" fo:padding-bottom="0in" fo:padding-right="0.075in"/>
    </style:style>
    <style:style style:name="P2211" style:parent-style-name="Normal" style:family="paragraph">
      <style:paragraph-properties fo:text-align="justify"/>
      <style:text-properties fo:color="#000000" fo:font-size="10pt" style:font-size-asian="10p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TableRow2214" style:family="table-row">
      <style:table-row-properties/>
    </style:style>
    <style:style style:name="TableCell2215" style:family="table-cell">
      <style:table-cell-properties fo:border-top="none" fo:border-left="0.0138in solid #000000" fo:border-bottom="0.0138in solid #000000" fo:border-right="0.0138in solid #000000" fo:padding-top="0in" fo:padding-left="0.075in" fo:padding-bottom="0in" fo:padding-right="0.075in"/>
    </style:style>
    <style:style style:name="P2216" style:parent-style-name="Normal" style:family="paragraph">
      <style:paragraph-properties fo:text-align="justify"/>
      <style:text-properties fo:color="#000000" fo:font-size="10pt" style:font-size-asian="10p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TableRow2219" style:family="table-row">
      <style:table-row-properties/>
    </style:style>
    <style:style style:name="TableCell2220" style:family="table-cell">
      <style:table-cell-properties fo:border-top="none" fo:border-left="0.0138in solid #000000" fo:border-bottom="0.0138in solid #000000" fo:border-right="0.0138in solid #000000" fo:padding-top="0in" fo:padding-left="0.075in" fo:padding-bottom="0in" fo:padding-right="0.075in"/>
    </style:style>
    <style:style style:name="P2221" style:parent-style-name="Normal" style:family="paragraph">
      <style:paragraph-properties fo:text-align="justify"/>
      <style:text-properties fo:color="#000000" fo:font-size="10pt" style:font-size-asian="10p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Row2224" style:family="table-row">
      <style:table-row-properties/>
    </style:style>
    <style:style style:name="TableCell2225" style:family="table-cell">
      <style:table-cell-properties fo:border-top="none" fo:border-left="0.0138in solid #000000" fo:border-bottom="0.0138in solid #000000" fo:border-right="0.0138in solid #000000" fo:padding-top="0in" fo:padding-left="0.075in" fo:padding-bottom="0in" fo:padding-right="0.075in"/>
    </style:style>
    <style:style style:name="P2226" style:parent-style-name="Normal" style:family="paragraph">
      <style:paragraph-properties fo:text-align="justify"/>
      <style:text-properties fo:color="#000000" fo:font-size="10pt" style:font-size-asian="10p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TableRow2229" style:family="table-row">
      <style:table-row-properties/>
    </style:style>
    <style:style style:name="TableCell2230" style:family="table-cell">
      <style:table-cell-properties fo:border-top="none" fo:border-left="0.0138in solid #000000" fo:border-bottom="0.0138in solid #000000" fo:border-right="0.0138in solid #000000" fo:padding-top="0in" fo:padding-left="0.075in" fo:padding-bottom="0in" fo:padding-right="0.075in"/>
    </style:style>
    <style:style style:name="P2231" style:parent-style-name="Normal" style:family="paragraph">
      <style:paragraph-properties fo:text-align="justify"/>
      <style:text-properties fo:color="#000000" fo:font-size="10pt" style:font-size-asian="10pt"/>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TableRow2234" style:family="table-row">
      <style:table-row-properties/>
    </style:style>
    <style:style style:name="TableCell2235" style:family="table-cell">
      <style:table-cell-properties fo:border-top="none" fo:border-left="0.0138in solid #000000" fo:border-bottom="0.0138in solid #000000" fo:border-right="0.0138in solid #000000" fo:padding-top="0in" fo:padding-left="0.075in" fo:padding-bottom="0in" fo:padding-right="0.075in"/>
    </style:style>
    <style:style style:name="P2236" style:parent-style-name="Normal" style:family="paragraph">
      <style:paragraph-properties fo:text-align="justify"/>
      <style:text-properties fo:color="#000000" fo:font-size="10pt" style:font-size-asian="10pt"/>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Row2239" style:family="table-row">
      <style:table-row-properties/>
    </style:style>
    <style:style style:name="TableCell2240" style:family="table-cell">
      <style:table-cell-properties fo:border-top="none" fo:border-left="0.0138in solid #000000" fo:border-bottom="0.0138in solid #000000" fo:border-right="0.0138in solid #000000" fo:padding-top="0in" fo:padding-left="0.075in" fo:padding-bottom="0in" fo:padding-right="0.075in"/>
    </style:style>
    <style:style style:name="P2241" style:parent-style-name="Normal" style:family="paragraph">
      <style:paragraph-properties fo:text-align="justify"/>
      <style:text-properties fo:color="#000000" fo:font-size="10pt" style:font-size-asian="10p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TableRow2244" style:family="table-row">
      <style:table-row-properties/>
    </style:style>
    <style:style style:name="TableCell2245" style:family="table-cell">
      <style:table-cell-properties fo:border-top="none" fo:border-left="0.0138in solid #000000" fo:border-bottom="0.0138in solid #000000" fo:border-right="0.0138in solid #000000" fo:padding-top="0in" fo:padding-left="0.075in" fo:padding-bottom="0in" fo:padding-right="0.075in"/>
    </style:style>
    <style:style style:name="P2246" style:parent-style-name="Normal" style:family="paragraph">
      <style:paragraph-properties fo:text-align="justify"/>
      <style:text-properties fo:color="#000000" fo:font-size="10pt" style:font-size-asian="10p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Row2249" style:family="table-row">
      <style:table-row-properties/>
    </style:style>
    <style:style style:name="TableCell2250" style:family="table-cell">
      <style:table-cell-properties fo:border-top="none" fo:border-left="0.0138in solid #000000" fo:border-bottom="0.0138in solid #000000" fo:border-right="0.0138in solid #000000" fo:padding-top="0in" fo:padding-left="0.075in" fo:padding-bottom="0in" fo:padding-right="0.075in"/>
    </style:style>
    <style:style style:name="P2251" style:parent-style-name="Normal" style:family="paragraph">
      <style:paragraph-properties fo:text-align="justify"/>
      <style:text-properties fo:color="#000000" fo:font-size="10pt" style:font-size-asian="10pt"/>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Row2254" style:family="table-row">
      <style:table-row-properties/>
    </style:style>
    <style:style style:name="TableCell2255" style:family="table-cell">
      <style:table-cell-properties fo:border-top="none" fo:border-left="0.0138in solid #000000" fo:border-bottom="0.0138in solid #000000" fo:border-right="0.0138in solid #000000"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style>
    <style:style style:name="TableRow2259" style:family="table-row">
      <style:table-row-properties/>
    </style:style>
    <style:style style:name="TableCell2260" style:family="table-cell">
      <style:table-cell-properties fo:border-top="none" fo:border-left="0.0138in solid #000000" fo:border-bottom="0.0138in solid #000000" fo:border-right="0.0138in solid #000000" fo:padding-top="0in" fo:padding-left="0.075in" fo:padding-bottom="0in" fo:padding-right="0.075in"/>
    </style:style>
    <style:style style:name="P2261" style:parent-style-name="Normal" style:family="paragraph">
      <style:paragraph-properties fo:text-align="justify"/>
      <style:text-properties fo:color="#000000" fo:font-size="10pt" style:font-size-asian="10p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Row2264" style:family="table-row">
      <style:table-row-properties/>
    </style:style>
    <style:style style:name="TableCell2265" style:family="table-cell">
      <style:table-cell-properties fo:border-top="none" fo:border-left="0.0138in solid #000000" fo:border-bottom="0.0138in solid #000000" fo:border-right="0.0138in solid #000000" fo:padding-top="0in" fo:padding-left="0.075in" fo:padding-bottom="0in" fo:padding-right="0.075in"/>
    </style:style>
    <style:style style:name="P2266" style:parent-style-name="Normal" style:family="paragraph">
      <style:paragraph-properties fo:text-align="justify"/>
      <style:text-properties fo:color="#000000" fo:font-size="10pt" style:font-size-asian="10pt"/>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Row2269" style:family="table-row">
      <style:table-row-properties/>
    </style:style>
    <style:style style:name="TableCell2270" style:family="table-cell">
      <style:table-cell-properties fo:border-top="none" fo:border-left="0.0138in solid #000000" fo:border-bottom="0.0138in solid #000000" fo:border-right="0.0138in solid #000000" fo:padding-top="0in" fo:padding-left="0.075in" fo:padding-bottom="0in" fo:padding-right="0.075in"/>
    </style:style>
    <style:style style:name="P2271" style:parent-style-name="Normal" style:family="paragraph">
      <style:paragraph-properties fo:text-align="justify"/>
      <style:text-properties fo:color="#000000" fo:font-size="10pt" style:font-size-asian="10pt"/>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Row2274" style:family="table-row">
      <style:table-row-properties/>
    </style:style>
    <style:style style:name="TableCell2275" style:family="table-cell">
      <style:table-cell-properties fo:border-top="none" fo:border-left="0.0138in solid #000000" fo:border-bottom="0.0138in solid #000000" fo:border-right="0.0138in solid #000000" fo:padding-top="0in" fo:padding-left="0.075in" fo:padding-bottom="0in" fo:padding-right="0.075in"/>
    </style:style>
    <style:style style:name="P2276" style:parent-style-name="Normal" style:family="paragraph">
      <style:paragraph-properties fo:text-align="justify"/>
      <style:text-properties fo:color="#000000" fo:font-size="10pt" style:font-size-asian="10p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Row2279" style:family="table-row">
      <style:table-row-properties/>
    </style:style>
    <style:style style:name="TableCell2280" style:family="table-cell">
      <style:table-cell-properties fo:border-top="none" fo:border-left="0.0138in solid #000000" fo:border-bottom="0.0138in solid #000000" fo:border-right="0.0138in solid #000000" fo:padding-top="0in" fo:padding-left="0.075in" fo:padding-bottom="0in" fo:padding-right="0.075in"/>
    </style:style>
    <style:style style:name="P2281" style:parent-style-name="Normal" style:family="paragraph">
      <style:paragraph-properties fo:text-align="justify"/>
      <style:text-properties fo:color="#000000" fo:font-size="10pt" style:font-size-asian="10p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TableRow2284" style:family="table-row">
      <style:table-row-properties/>
    </style:style>
    <style:style style:name="TableCell2285" style:family="table-cell">
      <style:table-cell-properties fo:border-top="none" fo:border-left="0.0138in solid #000000" fo:border-bottom="0.0138in solid #000000" fo:border-right="0.0138in solid #000000" fo:padding-top="0in" fo:padding-left="0.075in" fo:padding-bottom="0in" fo:padding-right="0.075in"/>
    </style:style>
    <style:style style:name="P2286" style:parent-style-name="Normal" style:family="paragraph">
      <style:paragraph-properties fo:text-align="justify"/>
      <style:text-properties fo:color="#000000" fo:font-size="10pt" style:font-size-asian="10pt"/>
    </style:style>
    <style:style style:name="TableCell2287" style:family="table-cell">
      <style:table-cell-properties fo:border-top="none" fo:border-left="none" fo:border-bottom="0.0138in solid #000000" fo:border-right="0.0138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Row2289" style:family="table-row">
      <style:table-row-properties/>
    </style:style>
    <style:style style:name="TableCell2290" style:family="table-cell">
      <style:table-cell-properties fo:border-top="none" fo:border-left="0.0138in solid #000000" fo:border-bottom="0.0138in solid #000000" fo:border-right="0.0138in solid #000000" fo:padding-top="0in" fo:padding-left="0.075in" fo:padding-bottom="0in" fo:padding-right="0.075in"/>
    </style:style>
    <style:style style:name="P2291" style:parent-style-name="Normal" style:family="paragraph">
      <style:paragraph-properties fo:text-align="justify"/>
      <style:text-properties fo:color="#000000" fo:font-size="10pt" style:font-size-asian="10pt"/>
    </style:style>
    <style:style style:name="TableCell2292" style:family="table-cell">
      <style:table-cell-properties fo:border-top="none" fo:border-left="none" fo:border-bottom="0.0138in solid #000000" fo:border-right="0.0138in solid #000000"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TableRow2294" style:family="table-row">
      <style:table-row-properties/>
    </style:style>
    <style:style style:name="TableCell2295" style:family="table-cell">
      <style:table-cell-properties fo:border-top="none" fo:border-left="0.0138in solid #000000" fo:border-bottom="0.0138in solid #000000" fo:border-right="0.0138in solid #000000" fo:padding-top="0in" fo:padding-left="0.075in" fo:padding-bottom="0in" fo:padding-right="0.075in"/>
    </style:style>
    <style:style style:name="P2296" style:parent-style-name="Normal" style:family="paragraph">
      <style:paragraph-properties fo:text-align="justify"/>
      <style:text-properties fo:color="#000000" fo:font-size="10pt" style:font-size-asian="10pt"/>
    </style:style>
    <style:style style:name="TableCell2297" style:family="table-cell">
      <style:table-cell-properties fo:border-top="none" fo:border-left="none" fo:border-bottom="0.0138in solid #000000" fo:border-right="0.0138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style>
    <style:style style:name="TableCell2300" style:family="table-cell">
      <style:table-cell-properties fo:border-top="none" fo:border-left="0.0138in solid #000000" fo:border-bottom="0.0138in solid #000000" fo:border-right="0.0138in solid #000000" fo:padding-top="0in" fo:padding-left="0.075in" fo:padding-bottom="0in" fo:padding-right="0.075in"/>
    </style:style>
    <style:style style:name="P2301" style:parent-style-name="Normal" style:family="paragraph">
      <style:paragraph-properties fo:text-align="justify"/>
      <style:text-properties fo:color="#000000" fo:font-size="10pt" style:font-size-asian="10pt"/>
    </style:style>
    <style:style style:name="TableCell2302" style:family="table-cell">
      <style:table-cell-properties fo:border-top="none" fo:border-left="none" fo:border-bottom="0.0138in solid #000000" fo:border-right="0.0138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Row2304" style:family="table-row">
      <style:table-row-properties/>
    </style:style>
    <style:style style:name="TableCell2305" style:family="table-cell">
      <style:table-cell-properties fo:border-top="none" fo:border-left="0.0138in solid #000000" fo:border-bottom="0.0138in solid #000000" fo:border-right="0.0138in solid #000000" fo:padding-top="0in" fo:padding-left="0.075in" fo:padding-bottom="0in" fo:padding-right="0.075in"/>
    </style:style>
    <style:style style:name="P2306" style:parent-style-name="Normal" style:family="paragraph">
      <style:paragraph-properties fo:text-align="justify"/>
      <style:text-properties fo:color="#000000" fo:font-size="10pt" style:font-size-asian="10pt"/>
    </style:style>
    <style:style style:name="TableCell2307" style:family="table-cell">
      <style:table-cell-properties fo:border-top="none" fo:border-left="none" fo:border-bottom="0.0138in solid #000000" fo:border-right="0.0138in solid #000000"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P2309" style:parent-style-name="Normal" style:family="paragraph">
      <style:paragraph-properties fo:text-align="justify" fo:text-indent="0.534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P2313" style:parent-style-name="Normal" style:family="paragraph">
      <style:paragraph-properties fo:text-align="justify" fo:text-indent="0.4923in"/>
      <style:text-properties fo:color="#000000"/>
    </style:style>
    <style:style style:name="TableColumn2315" style:family="table-column">
      <style:table-column-properties style:column-width="2.325in"/>
    </style:style>
    <style:style style:name="TableColumn2316" style:family="table-column">
      <style:table-column-properties style:column-width="1.4555in"/>
    </style:style>
    <style:style style:name="TableColumn2317" style:family="table-column">
      <style:table-column-properties style:column-width="1.4555in"/>
    </style:style>
    <style:style style:name="TableColumn2318" style:family="table-column">
      <style:table-column-properties style:column-width="1.4562in"/>
    </style:style>
    <style:style style:name="Table2314" style:family="table">
      <style:table-properties style:width="6.6923in" fo:margin-left="0in" table:align="left"/>
    </style:style>
    <style:style style:name="TableRow2319" style:family="table-row">
      <style:table-row-properties fo:keep-together="always"/>
    </style:style>
    <style:style style:name="TableCell2320" style:family="table-cell">
      <style:table-cell-properties fo:border="0.0138in solid #000000"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color="#000000" fo:font-size="10pt" style:font-size-asian="10pt" style:font-size-complex="12pt"/>
    </style:style>
    <style:style style:name="TableCell2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color="#000000" fo:font-size="10pt" style:font-size-asian="10pt" style:font-size-complex="12pt"/>
    </style:style>
    <style:style style:name="TableCell2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color="#000000" fo:font-size="10pt" style:font-size-asian="10pt"/>
    </style:style>
    <style:style style:name="T2329" style:parent-style-name="DefaultParagraphFont" style:family="text">
      <style:text-properties fo:color="#000000" style:text-position="super 60%" fo:font-size="10pt" style:font-size-asian="10pt"/>
    </style:style>
    <style:style style:name="T2330" style:parent-style-name="DefaultParagraphFont" style:family="text">
      <style:text-properties fo:color="#000000" fo:font-size="10pt" style:font-size-asian="10pt"/>
    </style:style>
    <style:style style:name="TableRow2331" style:family="table-row">
      <style:table-row-properties fo:keep-together="always"/>
    </style:style>
    <style:style style:name="P2332" style:parent-style-name="Normal" style:family="paragraph">
      <style:text-properties fo:color="#000000" fo:font-size="10pt" style:font-size-asian="10pt"/>
    </style:style>
    <style:style style:name="TableCell2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color="#000000" style:text-position="super 60%" fo:font-size="10pt" style:font-size-asian="10pt"/>
    </style:style>
    <style:style style:name="T2339" style:parent-style-name="DefaultParagraphFont" style:family="text">
      <style:text-properties fo:color="#000000" fo:font-size="10pt" style:font-size-asian="10pt"/>
    </style:style>
    <style:style style:name="P2340" style:parent-style-name="Normal" style:family="paragraph">
      <style:text-properties fo:color="#000000" fo:font-size="10pt" style:font-size-asian="10pt"/>
    </style:style>
    <style:style style:name="TableRow2341" style:family="table-row">
      <style:table-row-properties/>
    </style:style>
    <style:style style:name="TableCell2342" style:family="table-cell">
      <style:table-cell-properties fo:border-top="none" fo:border-left="0.0138in solid #000000" fo:border-bottom="0.0138in solid #000000" fo:border-right="0.0138in solid #000000" fo:padding-top="0in" fo:padding-left="0.075in" fo:padding-bottom="0in" fo:padding-right="0.075in"/>
    </style:style>
    <style:style style:name="P2343" style:parent-style-name="Normal" style:family="paragraph">
      <style:paragraph-properties fo:text-align="justify"/>
      <style:text-properties fo:color="#000000" fo:font-size="10pt" style:font-size-asian="10pt"/>
    </style:style>
    <style:style style:name="TableCell2344" style:family="table-cell">
      <style:table-cell-properties fo:border-top="none" fo:border-left="none" fo:border-bottom="0.0138in solid #000000" fo:border-right="0.0138in solid #000000" fo:padding-top="0in" fo:padding-left="0.075in" fo:padding-bottom="0in" fo:padding-right="0.075in"/>
    </style:style>
    <style:style style:name="T2345" style:parent-style-name="DefaultParagraphFont" style:family="text">
      <style:text-properties fo:color="#000000" fo:font-size="10pt" style:font-size-asian="10pt" style:font-size-complex="12pt"/>
    </style:style>
    <style:style style:name="P2346" style:parent-style-name="Normal" style:family="paragraph">
      <style:paragraph-properties fo:text-align="justify"/>
      <style:text-properties fo:color="#000000" fo:font-size="10pt" style:font-size-asian="10pt"/>
    </style:style>
    <style:style style:name="P2347" style:parent-style-name="Normal" style:family="paragraph">
      <style:paragraph-properties fo:text-align="justify"/>
      <style:text-properties fo:color="#000000" fo:font-size="10pt" style:font-size-asian="10pt"/>
    </style:style>
    <style:style style:name="P2348" style:parent-style-name="Normal" style:family="paragraph">
      <style:paragraph-properties fo:text-align="justify"/>
      <style:text-properties fo:color="#000000" fo:font-size="10pt" style:font-size-asian="10pt"/>
    </style:style>
    <style:style style:name="TableCell2349" style:family="table-cell">
      <style:table-cell-properties fo:border-top="none" fo:border-left="none" fo:border-bottom="0.0138in solid #000000" fo:border-right="0.0138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color="#000000" fo:font-size="10pt" style:font-size-asian="10pt"/>
    </style:style>
    <style:style style:name="T2352" style:parent-style-name="DefaultParagraphFont" style:family="text">
      <style:text-properties fo:color="#000000" style:text-position="super 60%" fo:font-size="10pt" style:font-size-asian="10pt"/>
    </style:style>
    <style:style style:name="P2353" style:parent-style-name="Normal" style:family="paragraph">
      <style:paragraph-properties fo:text-align="justify"/>
      <style:text-properties fo:color="#000000"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color="#000000" fo:font-size="10pt" style:font-size-asian="10pt"/>
    </style:style>
    <style:style style:name="T2356" style:parent-style-name="DefaultParagraphFont" style:family="text">
      <style:text-properties fo:color="#000000" style:text-position="super 60%"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color="#000000" fo:font-size="10pt" style:font-size-asian="10pt"/>
    </style:style>
    <style:style style:name="T2359" style:parent-style-name="DefaultParagraphFont" style:family="text">
      <style:text-properties fo:color="#000000" style:text-position="super 60%"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color="#000000" fo:font-size="10pt" style:font-size-asian="10pt"/>
    </style:style>
    <style:style style:name="T2362" style:parent-style-name="DefaultParagraphFont" style:family="text">
      <style:text-properties fo:color="#000000" style:text-position="super 60%" fo:font-size="10pt" style:font-size-asian="10pt"/>
    </style:style>
    <style:style style:name="T2363" style:parent-style-name="DefaultParagraphFont" style:family="text">
      <style:text-properties fo:color="#000000" fo:font-size="10pt" style:font-size-asian="10pt"/>
    </style:style>
    <style:style style:name="T2364" style:parent-style-name="DefaultParagraphFont" style:family="text">
      <style:text-properties fo:color="#000000" style:text-position="super 60%" fo:font-size="10pt" style:font-size-asian="10pt"/>
    </style:style>
    <style:style style:name="T2365" style:parent-style-name="DefaultParagraphFont" style:family="text">
      <style:text-properties fo:color="#000000" fo:font-size="10pt" style:font-size-asian="10p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color="#000000" fo:font-size="10pt" style:font-size-asian="10pt"/>
    </style:style>
    <style:style style:name="T2369" style:parent-style-name="DefaultParagraphFont" style:family="text">
      <style:text-properties fo:color="#000000" style:text-position="super 60%" fo:font-size="10pt" style:font-size-asian="10pt"/>
    </style:style>
    <style:style style:name="P2370" style:parent-style-name="Normal" style:family="paragraph">
      <style:paragraph-properties fo:text-align="justify"/>
      <style:text-properties fo:color="#000000"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fo:color="#000000" style:text-position="super 60%"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color="#000000" fo:font-size="10pt" style:font-size-asian="10pt"/>
    </style:style>
    <style:style style:name="T2376" style:parent-style-name="DefaultParagraphFont" style:family="text">
      <style:text-properties fo:color="#000000" style:text-position="super 60%"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color="#000000" style:text-position="super 60%" fo:font-size="10pt" style:font-size-asian="10pt"/>
    </style:style>
    <style:style style:name="T2380" style:parent-style-name="DefaultParagraphFont" style:family="text">
      <style:text-properties fo:color="#000000" fo:font-size="10pt" style:font-size-asian="10pt"/>
    </style:style>
    <style:style style:name="T2381" style:parent-style-name="DefaultParagraphFont" style:family="text">
      <style:text-properties fo:color="#000000" style:text-position="super 60%" fo:font-size="10pt" style:font-size-asian="10pt"/>
    </style:style>
    <style:style style:name="T2382" style:parent-style-name="DefaultParagraphFont" style:family="text">
      <style:text-properties fo:color="#000000" fo:font-size="10pt" style:font-size-asian="10pt"/>
    </style:style>
    <style:style style:name="TableRow2383" style:family="table-row">
      <style:table-row-properties/>
    </style:style>
    <style:style style:name="TableCell2384" style:family="table-cell">
      <style:table-cell-properties fo:border-top="none" fo:border-left="0.0138in solid #000000" fo:border-bottom="0.0138in solid #000000" fo:border-right="0.0138in solid #000000" fo:padding-top="0in" fo:padding-left="0.075in" fo:padding-bottom="0in" fo:padding-right="0.075in"/>
    </style:style>
    <style:style style:name="P2385" style:parent-style-name="Normal" style:family="paragraph">
      <style:paragraph-properties fo:text-align="justify"/>
      <style:text-properties fo:color="#000000" fo:font-size="10pt" style:font-size-asian="10pt"/>
    </style:style>
    <style:style style:name="TableCell2386" style:family="table-cell">
      <style:table-cell-properties fo:border-top="none" fo:border-left="none" fo:border-bottom="0.0138in solid #000000" fo:border-right="0.0138in solid #000000" fo:padding-top="0in" fo:padding-left="0.075in" fo:padding-bottom="0in" fo:padding-right="0.075in"/>
    </style:style>
    <style:style style:name="P2387" style:parent-style-name="Normal" style:family="paragraph">
      <style:paragraph-properties fo:text-align="justify" fo:text-indent="0.0347in"/>
      <style:text-properties fo:color="#000000" fo:font-size="10pt" style:font-size-asian="10pt"/>
    </style:style>
    <style:style style:name="TableCell2388" style:family="table-cell">
      <style:table-cell-properties fo:border-top="none" fo:border-left="none" fo:border-bottom="0.0138in solid #000000" fo:border-right="0.0138in solid #000000"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color="#000000" fo:font-size="10pt" style:font-size-asian="10pt"/>
    </style:style>
    <style:style style:name="T2391" style:parent-style-name="DefaultParagraphFont" style:family="text">
      <style:text-properties fo:color="#000000" style:text-position="super 60%" fo:font-size="10pt" style:font-size-asian="10pt"/>
    </style:style>
    <style:style style:name="TableCell2392" style:family="table-cell">
      <style:table-cell-properties fo:border-top="none" fo:border-left="none" fo:border-bottom="0.0138in solid #000000" fo:border-right="0.0138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color="#000000" fo:font-size="10pt" style:font-size-asian="10pt"/>
    </style:style>
    <style:style style:name="T2395" style:parent-style-name="DefaultParagraphFont" style:family="text">
      <style:text-properties fo:color="#000000" style:text-position="super 60%" fo:font-size="10pt" style:font-size-asian="10pt"/>
    </style:style>
    <style:style style:name="TableRow2396" style:family="table-row">
      <style:table-row-properties/>
    </style:style>
    <style:style style:name="TableCell2397" style:family="table-cell">
      <style:table-cell-properties fo:border-top="none" fo:border-left="0.0138in solid #000000" fo:border-bottom="0.0138in solid #000000" fo:border-right="0.0138in solid #000000" fo:padding-top="0in" fo:padding-left="0.075in" fo:padding-bottom="0in" fo:padding-right="0.075in"/>
    </style:style>
    <style:style style:name="P2398" style:parent-style-name="Normal" style:family="paragraph">
      <style:paragraph-properties fo:text-align="justify"/>
      <style:text-properties fo:color="#000000" fo:font-size="10pt" style:font-size-asian="10pt"/>
    </style:style>
    <style:style style:name="TableCell2399" style:family="table-cell">
      <style:table-cell-properties fo:border-top="none" fo:border-left="none" fo:border-bottom="0.0138in solid #000000" fo:border-right="0.0138in solid #000000" fo:padding-top="0in" fo:padding-left="0.075in" fo:padding-bottom="0in" fo:padding-right="0.075in"/>
    </style:style>
    <style:style style:name="P2400" style:parent-style-name="Normal" style:family="paragraph">
      <style:paragraph-properties fo:text-align="justify" fo:text-indent="0.0347in"/>
      <style:text-properties fo:color="#000000" fo:font-size="10pt" style:font-size-asian="10pt"/>
    </style:style>
    <style:style style:name="TableCell2401" style:family="table-cell">
      <style:table-cell-properties fo:border-top="none" fo:border-left="none" fo:border-bottom="0.0138in solid #000000" fo:border-right="0.0138in solid #000000"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color="#000000" fo:font-size="10pt" style:font-size-asian="10pt"/>
    </style:style>
    <style:style style:name="T2404" style:parent-style-name="DefaultParagraphFont" style:family="text">
      <style:text-properties fo:color="#000000" style:text-position="super 60%" fo:font-size="10pt" style:font-size-asian="10pt"/>
    </style:style>
    <style:style style:name="TableCell2405" style:family="table-cell">
      <style:table-cell-properties fo:border-top="none" fo:border-left="none" fo:border-bottom="0.0138in solid #000000" fo:border-right="0.0138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color="#000000" fo:font-size="10pt" style:font-size-asian="10pt"/>
    </style:style>
    <style:style style:name="T2408" style:parent-style-name="DefaultParagraphFont" style:family="text">
      <style:text-properties fo:color="#000000" style:text-position="super 60%" fo:font-size="10pt" style:font-size-asian="10pt"/>
    </style:style>
    <style:style style:name="TableRow2409" style:family="table-row">
      <style:table-row-properties/>
    </style:style>
    <style:style style:name="TableCell2410" style:family="table-cell">
      <style:table-cell-properties fo:border-top="none" fo:border-left="0.0138in solid #000000" fo:border-bottom="0.0138in solid #000000" fo:border-right="0.0138in solid #000000" fo:padding-top="0in" fo:padding-left="0.075in" fo:padding-bottom="0in" fo:padding-right="0.075in"/>
    </style:style>
    <style:style style:name="P2411" style:parent-style-name="Normal" style:family="paragraph">
      <style:paragraph-properties fo:text-align="justify"/>
      <style:text-properties fo:color="#000000" fo:font-size="10pt" style:font-size-asian="10pt"/>
    </style:style>
    <style:style style:name="TableCell2412" style:family="table-cell">
      <style:table-cell-properties fo:border-top="none" fo:border-left="none" fo:border-bottom="0.0138in solid #000000" fo:border-right="0.0138in solid #000000" fo:padding-top="0in" fo:padding-left="0.075in" fo:padding-bottom="0in" fo:padding-right="0.075in"/>
    </style:style>
    <style:style style:name="P2413" style:parent-style-name="Normal" style:family="paragraph">
      <style:paragraph-properties fo:text-align="justify" fo:text-indent="0.0347in"/>
      <style:text-properties fo:color="#000000" fo:font-size="10pt" style:font-size-asian="10pt"/>
    </style:style>
    <style:style style:name="TableCell2414" style:family="table-cell">
      <style:table-cell-properties fo:border-top="none" fo:border-left="none" fo:border-bottom="0.0138in solid #000000" fo:border-right="0.0138in solid #000000" fo:padding-top="0in" fo:padding-left="0.075in" fo:padding-bottom="0in" fo:padding-right="0.075in"/>
    </style:style>
    <style:style style:name="T2415" style:parent-style-name="DefaultParagraphFont" style:family="text">
      <style:text-properties fo:color="#000000" fo:font-size="10pt" style:font-size-asian="10pt"/>
    </style:style>
    <style:style style:name="T2416" style:parent-style-name="DefaultParagraphFont" style:family="text">
      <style:text-properties fo:color="#000000" style:text-position="super 60%" fo:font-size="10pt" style:font-size-asian="10pt"/>
    </style:style>
    <style:style style:name="T2417" style:parent-style-name="DefaultParagraphFont" style:family="text">
      <style:text-properties fo:color="#000000" fo:font-size="10pt" style:font-size-asian="10pt"/>
    </style:style>
    <style:style style:name="T2418" style:parent-style-name="DefaultParagraphFont" style:family="text">
      <style:text-properties fo:color="#000000" fo:font-size="10pt" style:font-size-asian="10pt"/>
    </style:style>
    <style:style style:name="T2419" style:parent-style-name="DefaultParagraphFont" style:family="text">
      <style:text-properties fo:color="#000000" style:text-position="super 60%" fo:font-size="10pt" style:font-size-asian="10pt"/>
    </style:style>
    <style:style style:name="T2420" style:parent-style-name="DefaultParagraphFont" style:family="text">
      <style:text-properties fo:color="#000000" fo:font-size="10pt" style:font-size-asian="10pt"/>
    </style:style>
    <style:style style:name="TableCell2421" style:family="table-cell">
      <style:table-cell-properties fo:border-top="none" fo:border-left="none" fo:border-bottom="0.0138in solid #000000" fo:border-right="0.0138in solid #000000" fo:padding-top="0in" fo:padding-left="0.075in" fo:padding-bottom="0in" fo:padding-right="0.075in"/>
    </style:style>
    <style:style style:name="T2422" style:parent-style-name="DefaultParagraphFont" style:family="text">
      <style:text-properties fo:color="#000000" fo:font-size="10pt" style:font-size-asian="10pt"/>
    </style:style>
    <style:style style:name="T2423" style:parent-style-name="DefaultParagraphFont" style:family="text">
      <style:text-properties fo:color="#000000" style:text-position="super 60%" fo:font-size="10pt" style:font-size-asian="10pt"/>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color="#000000" style:text-position="super 60%" fo:font-size="10pt" style:font-size-asian="10pt"/>
    </style:style>
    <style:style style:name="T2426" style:parent-style-name="DefaultParagraphFont" style:family="text">
      <style:text-properties fo:color="#000000" fo:font-size="10pt" style:font-size-asian="10pt"/>
    </style:style>
    <style:style style:name="TableRow2427" style:family="table-row">
      <style:table-row-properties/>
    </style:style>
    <style:style style:name="TableCell2428" style:family="table-cell">
      <style:table-cell-properties fo:border-top="none" fo:border-left="0.0138in solid #000000" fo:border-bottom="0.0138in solid #000000" fo:border-right="0.0138in solid #000000" fo:padding-top="0in" fo:padding-left="0.075in" fo:padding-bottom="0in" fo:padding-right="0.075in"/>
    </style:style>
    <style:style style:name="P2429" style:parent-style-name="Normal" style:family="paragraph">
      <style:paragraph-properties fo:text-align="justify"/>
      <style:text-properties fo:color="#000000" fo:font-size="10pt" style:font-size-asian="10pt"/>
    </style:style>
    <style:style style:name="TableCell2430" style:family="table-cell">
      <style:table-cell-properties fo:border-top="none" fo:border-left="none" fo:border-bottom="0.0138in solid #000000" fo:border-right="0.0138in solid #000000" fo:padding-top="0in" fo:padding-left="0.075in" fo:padding-bottom="0in" fo:padding-right="0.075in"/>
    </style:style>
    <style:style style:name="P2431" style:parent-style-name="Normal" style:family="paragraph">
      <style:paragraph-properties fo:text-align="justify" fo:text-indent="0.0347in"/>
      <style:text-properties fo:color="#000000" fo:font-size="10pt" style:font-size-asian="10pt"/>
    </style:style>
    <style:style style:name="TableCell2432" style:family="table-cell">
      <style:table-cell-properties fo:border-top="none" fo:border-left="none" fo:border-bottom="0.0138in solid #000000" fo:border-right="0.0138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fo:color="#000000" style:text-position="super 60%" fo:font-size="10pt" style:font-size-asian="10pt"/>
    </style:style>
    <style:style style:name="T2436" style:parent-style-name="DefaultParagraphFont" style:family="text">
      <style:text-properties fo:color="#000000" fo:font-size="10pt" style:font-size-asian="10pt"/>
    </style:style>
    <style:style style:name="TableCell2437" style:family="table-cell">
      <style:table-cell-properties fo:border-top="none" fo:border-left="none" fo:border-bottom="0.0138in solid #000000" fo:border-right="0.0138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color="#000000" fo:font-size="10pt" style:font-size-asian="10pt"/>
    </style:style>
    <style:style style:name="T2440" style:parent-style-name="DefaultParagraphFont" style:family="text">
      <style:text-properties fo:color="#000000" style:text-position="super 60%" fo:font-size="10pt" style:font-size-asian="10pt"/>
    </style:style>
    <style:style style:name="TableRow2441" style:family="table-row">
      <style:table-row-properties/>
    </style:style>
    <style:style style:name="TableCell2442" style:family="table-cell">
      <style:table-cell-properties fo:border-top="none" fo:border-left="0.0138in solid #000000" fo:border-bottom="0.0138in solid #000000" fo:border-right="0.0138in solid #000000" fo:padding-top="0in" fo:padding-left="0.075in" fo:padding-bottom="0in" fo:padding-right="0.075in"/>
    </style:style>
    <style:style style:name="P2443" style:parent-style-name="Normal" style:family="paragraph">
      <style:paragraph-properties fo:text-align="justify"/>
      <style:text-properties fo:color="#000000" fo:font-size="10pt" style:font-size-asian="10pt"/>
    </style:style>
    <style:style style:name="TableCell2444" style:family="table-cell">
      <style:table-cell-properties fo:border-top="none" fo:border-left="none" fo:border-bottom="0.0138in solid #000000" fo:border-right="0.0138in solid #000000" fo:padding-top="0in" fo:padding-left="0.075in" fo:padding-bottom="0in" fo:padding-right="0.075in"/>
    </style:style>
    <style:style style:name="P2445" style:parent-style-name="Normal" style:family="paragraph">
      <style:paragraph-properties fo:text-align="justify"/>
      <style:text-properties fo:color="#000000" fo:font-size="10pt" style:font-size-asian="10pt"/>
    </style:style>
    <style:style style:name="P2446" style:parent-style-name="Normal" style:family="paragraph">
      <style:paragraph-properties fo:text-align="justify"/>
      <style:text-properties fo:color="#000000" fo:font-size="10pt" style:font-size-asian="10pt"/>
    </style:style>
    <style:style style:name="P2447" style:parent-style-name="Normal" style:family="paragraph">
      <style:paragraph-properties fo:text-align="justify"/>
      <style:text-properties fo:color="#000000" fo:font-size="10pt" style:font-size-asian="10pt"/>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color="#000000" fo:font-size="10pt" style:font-size-asian="10pt"/>
    </style:style>
    <style:style style:name="T2451" style:parent-style-name="DefaultParagraphFont" style:family="text">
      <style:text-properties fo:color="#000000" style:text-position="super 60%"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color="#000000" fo:font-size="10pt" style:font-size-asian="10pt"/>
    </style:style>
    <style:style style:name="T2454" style:parent-style-name="DefaultParagraphFont" style:family="text">
      <style:text-properties fo:color="#000000" style:text-position="super 60%"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fo:color="#000000" style:text-position="super 60%" fo:font-size="10pt" style:font-size-asian="10pt"/>
    </style:style>
    <style:style style:name="TableCell2458" style:family="table-cell">
      <style:table-cell-properties fo:border-top="none" fo:border-left="none" fo:border-bottom="0.0138in solid #000000" fo:border-right="0.0138in solid #000000"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color="#000000" fo:font-size="10pt" style:font-size-asian="10pt"/>
    </style:style>
    <style:style style:name="T2461" style:parent-style-name="DefaultParagraphFont" style:family="text">
      <style:text-properties fo:color="#000000" style:text-position="super 60%"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color="#000000" fo:font-size="10pt" style:font-size-asian="10pt"/>
    </style:style>
    <style:style style:name="T2464" style:parent-style-name="DefaultParagraphFont" style:family="text">
      <style:text-properties fo:color="#000000" style:text-position="super 60%"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fo:color="#000000" style:text-position="super 60%" fo:font-size="10pt" style:font-size-asian="10pt"/>
    </style:style>
    <style:style style:name="TableRow2468" style:family="table-row">
      <style:table-row-properties/>
    </style:style>
    <style:style style:name="TableCell2469" style:family="table-cell">
      <style:table-cell-properties fo:border-top="none" fo:border-left="0.0138in solid #000000" fo:border-bottom="0.0138in solid #000000" fo:border-right="0.0138in solid #000000" fo:padding-top="0in" fo:padding-left="0.075in" fo:padding-bottom="0in" fo:padding-right="0.075in"/>
    </style:style>
    <style:style style:name="P2470" style:parent-style-name="Normal" style:family="paragraph">
      <style:paragraph-properties fo:text-align="justify"/>
      <style:text-properties fo:color="#000000" fo:font-size="10pt" style:font-size-asian="10pt"/>
    </style:style>
    <style:style style:name="TableCell2471" style:family="table-cell">
      <style:table-cell-properties fo:border-top="none" fo:border-left="none" fo:border-bottom="0.0138in solid #000000" fo:border-right="0.0138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TableCell2474" style:family="table-cell">
      <style:table-cell-properties fo:border-top="none" fo:border-left="none" fo:border-bottom="0.0138in solid #000000" fo:border-right="0.0138in solid #000000"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color="#000000" fo:font-size="10pt" style:font-size-asian="10pt"/>
    </style:style>
    <style:style style:name="T2477" style:parent-style-name="DefaultParagraphFont" style:family="text">
      <style:text-properties fo:color="#000000" style:text-position="super 60%" fo:font-size="10pt" style:font-size-asian="10pt"/>
    </style:style>
    <style:style style:name="TableCell2478" style:family="table-cell">
      <style:table-cell-properties fo:border-top="none" fo:border-left="none" fo:border-bottom="0.0138in solid #000000" fo:border-right="0.0138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color="#000000" fo:font-size="10pt" style:font-size-asian="10pt"/>
    </style:style>
    <style:style style:name="T2481" style:parent-style-name="DefaultParagraphFont" style:family="text">
      <style:text-properties fo:color="#000000" style:text-position="super 60%" fo:font-size="10pt" style:font-size-asian="10pt"/>
    </style:style>
    <style:style style:name="TableRow2482" style:family="table-row">
      <style:table-row-properties/>
    </style:style>
    <style:style style:name="TableCell2483" style:family="table-cell">
      <style:table-cell-properties fo:border-top="none" fo:border-left="0.0138in solid #000000" fo:border-bottom="0.0138in solid #000000" fo:border-right="0.0138in solid #000000" fo:padding-top="0in" fo:padding-left="0.075in" fo:padding-bottom="0in" fo:padding-right="0.075in"/>
    </style:style>
    <style:style style:name="P2484" style:parent-style-name="Normal" style:family="paragraph">
      <style:paragraph-properties fo:text-align="justify"/>
      <style:text-properties fo:color="#000000" fo:font-size="10pt" style:font-size-asian="10pt"/>
    </style:style>
    <style:style style:name="TableCell2485" style:family="table-cell">
      <style:table-cell-properties fo:border-top="none" fo:border-left="none" fo:border-bottom="0.0138in solid #000000" fo:border-right="0.0138in solid #000000" fo:padding-top="0in" fo:padding-left="0.075in" fo:padding-bottom="0in" fo:padding-right="0.075in"/>
    </style:style>
    <style:style style:name="P2486" style:parent-style-name="Normal" style:family="paragraph">
      <style:paragraph-properties fo:text-align="justify" fo:text-indent="0.0347in"/>
      <style:text-properties fo:color="#000000" fo:font-size="10pt" style:font-size-asian="10pt"/>
    </style:style>
    <style:style style:name="TableCell2487" style:family="table-cell">
      <style:table-cell-properties fo:border-top="none" fo:border-left="none" fo:border-bottom="0.0138in solid #000000" fo:border-right="0.0138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fo:color="#000000" style:text-position="super 60%" fo:font-size="10pt" style:font-size-asian="10pt"/>
    </style:style>
    <style:style style:name="T2491" style:parent-style-name="DefaultParagraphFont" style:family="text">
      <style:text-properties fo:color="#000000"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color="#000000" fo:font-size="10pt" style:font-size-asian="10pt"/>
    </style:style>
    <style:style style:name="T2494" style:parent-style-name="DefaultParagraphFont" style:family="text">
      <style:text-properties fo:color="#000000" style:text-position="super 60%" fo:font-size="10pt" style:font-size-asian="10pt"/>
    </style:style>
    <style:style style:name="T2495" style:parent-style-name="DefaultParagraphFont" style:family="text">
      <style:text-properties fo:color="#000000" fo:font-size="10pt" style:font-size-asian="10pt"/>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fo:color="#000000" fo:font-size="10pt" style:font-size-asian="10pt"/>
    </style:style>
    <style:style style:name="T2499" style:parent-style-name="DefaultParagraphFont" style:family="text">
      <style:text-properties fo:color="#000000" style:text-position="super 60%"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color="#000000" fo:font-size="10pt" style:font-size-asian="10pt"/>
    </style:style>
    <style:style style:name="T2502" style:parent-style-name="DefaultParagraphFont" style:family="text">
      <style:text-properties fo:color="#000000" style:text-position="super 60%" fo:font-size="10pt" style:font-size-asian="10pt"/>
    </style:style>
    <style:style style:name="P2503" style:parent-style-name="Normal" style:family="paragraph">
      <style:paragraph-properties fo:text-align="justify" fo:text-indent="0.534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text-align="justify" fo:text-indent="0.4923in"/>
      <style:text-properties fo:color="#000000"/>
    </style:style>
    <style:style style:name="TableColumn2509" style:family="table-column">
      <style:table-column-properties style:column-width="1.2541in"/>
    </style:style>
    <style:style style:name="TableColumn2510" style:family="table-column">
      <style:table-column-properties style:column-width="1.2604in"/>
    </style:style>
    <style:style style:name="TableColumn2511" style:family="table-column">
      <style:table-column-properties style:column-width="0.0854in"/>
    </style:style>
    <style:style style:name="TableColumn2512" style:family="table-column">
      <style:table-column-properties style:column-width="1.093in"/>
    </style:style>
    <style:style style:name="TableColumn2513" style:family="table-column">
      <style:table-column-properties style:column-width="0.084in"/>
    </style:style>
    <style:style style:name="TableColumn2514" style:family="table-column">
      <style:table-column-properties style:column-width="1.1701in"/>
    </style:style>
    <style:style style:name="TableColumn2515" style:family="table-column">
      <style:table-column-properties style:column-width="1.7451in"/>
    </style:style>
    <style:style style:name="Table2508" style:family="table">
      <style:table-properties style:width="6.6923in" fo:margin-left="0in" table:align="left"/>
    </style:style>
    <style:style style:name="TableRow2516" style:family="table-row">
      <style:table-row-properties fo:keep-together="always"/>
    </style:style>
    <style:style style:name="TableCell2517" style:family="table-cell">
      <style:table-cell-properties fo:border="0.0138in solid #000000"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color="#000000" fo:font-size="10pt" style:font-size-asian="10pt" style:font-size-complex="12pt"/>
    </style:style>
    <style:style style:name="TableCell2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color="#000000" fo:font-size="10pt" style:font-size-asian="10pt" style:font-size-complex="12pt"/>
    </style:style>
    <style:style style:name="TableCell2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2524" style:parent-style-name="DefaultParagraphFont" style:family="text">
      <style:text-properties fo:color="#000000" fo:font-size="10pt" style:font-size-asian="10pt"/>
    </style:style>
    <style:style style:name="T2525" style:parent-style-name="DefaultParagraphFont" style:family="text">
      <style:text-properties fo:color="#000000" style:text-position="super 60%" fo:font-size="10pt" style:font-size-asian="10pt"/>
    </style:style>
    <style:style style:name="T2526" style:parent-style-name="DefaultParagraphFont" style:family="text">
      <style:text-properties fo:color="#000000" fo:font-size="10pt" style:font-size-asian="10pt"/>
    </style:style>
    <style:style style:name="TableRow2527" style:family="table-row">
      <style:table-row-properties fo:keep-together="always"/>
    </style:style>
    <style:style style:name="P2528" style:parent-style-name="Normal" style:family="paragraph">
      <style:text-properties fo:color="#000000" fo:font-size="10pt" style:font-size-asian="10pt"/>
    </style:style>
    <style:style style:name="TableCell2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30" style:parent-style-name="DefaultParagraphFont" style:family="text">
      <style:text-properties fo:color="#000000" fo:font-size="10pt" style:font-size-asian="10pt"/>
    </style:style>
    <style:style style:name="T2531" style:parent-style-name="DefaultParagraphFont" style:family="text">
      <style:text-properties fo:color="#000000" style:text-position="super 60%" fo:font-size="10pt" style:font-size-asian="10pt"/>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Row2537" style:family="table-row">
      <style:table-row-properties/>
    </style:style>
    <style:style style:name="TableCell25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539" style:parent-style-name="DefaultParagraphFont" style:family="text">
      <style:text-properties fo:color="#000000" fo:font-size="10pt" style:font-size-asian="10pt" style:font-size-complex="12pt"/>
    </style:style>
    <style:style style:name="TableCell2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47" style:parent-style-name="DefaultParagraphFont" style:family="text">
      <style:text-properties fo:color="#000000" fo:font-size="10pt" style:font-size-asian="10pt"/>
    </style:style>
    <style:style style:name="T2548" style:parent-style-name="DefaultParagraphFont" style:family="text">
      <style:text-properties fo:color="#000000" style:text-position="super 60%" fo:font-size="10pt" style:font-size-asian="10pt"/>
    </style:style>
    <style:style style:name="T2549" style:parent-style-name="DefaultParagraphFont" style:family="text">
      <style:text-properties fo:color="#000000" fo:font-size="10pt" style:font-size-asian="10pt"/>
    </style:style>
    <style:style style:name="TableRow2550" style:family="table-row">
      <style:table-row-properties/>
    </style:style>
    <style:style style:name="TableCell25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4" style:parent-style-name="Normal" style:family="paragraph">
      <style:text-properties fo:color="#000000" fo:font-size="10pt" style:font-size-asian="10pt"/>
    </style:style>
    <style:style style:name="T2555" style:parent-style-name="DefaultParagraphFont" style:family="text">
      <style:text-properties fo:color="#000000" fo:font-size="10pt" style:font-size-asian="10pt"/>
    </style:style>
    <style:style style:name="T2556" style:parent-style-name="DefaultParagraphFont" style:family="text">
      <style:text-properties fo:color="#000000" style:text-position="super 60%" fo:font-size="10pt" style:font-size-asian="10pt"/>
    </style:style>
    <style:style style:name="T2557" style:parent-style-name="DefaultParagraphFont" style:family="text">
      <style:text-properties fo:color="#000000" fo:font-size="10pt" style:font-size-asian="10pt"/>
    </style:style>
    <style:style style:name="TableCell2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9" style:parent-style-name="Normal" style:family="paragraph">
      <style:text-properties fo:color="#000000" fo:font-size="10pt" style:font-size-asian="10pt"/>
    </style:style>
    <style:style style:name="P2560" style:parent-style-name="Normal" style:family="paragraph">
      <style:text-properties fo:color="#000000" fo:font-size="10pt" style:font-size-asian="10pt"/>
    </style:style>
    <style:style style:name="TableCell2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indent="0.0347in"/>
      <style:text-properties fo:color="#000000" fo:font-size="10pt" style:font-size-asian="10pt"/>
    </style:style>
    <style:style style:name="TableCell2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4" style:parent-style-name="Normal" style:family="paragraph">
      <style:text-properties fo:color="#000000" fo:font-size="10pt" style:font-size-asian="10pt"/>
    </style:style>
    <style:style style:name="P2565" style:parent-style-name="Normal" style:family="paragraph">
      <style:text-properties fo:color="#000000" fo:font-size="10pt" style:font-size-asian="10pt"/>
    </style:style>
    <style:style style:name="P2566" style:parent-style-name="Normal" style:family="paragraph">
      <style:text-properties fo:color="#000000" fo:font-size="10pt" style:font-size-asian="10pt"/>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73" style:parent-style-name="DefaultParagraphFont" style:family="text">
      <style:text-properties fo:color="#000000" fo:font-size="10pt" style:font-size-asian="10pt"/>
    </style:style>
    <style:style style:name="T2574" style:parent-style-name="DefaultParagraphFont" style:family="text">
      <style:text-properties fo:color="#000000" style:text-position="super 60%" fo:font-size="10pt" style:font-size-asian="10pt"/>
    </style:style>
    <style:style style:name="T2575" style:parent-style-name="DefaultParagraphFont" style:family="text">
      <style:text-properties fo:color="#000000" fo:font-size="10pt" style:font-size-asian="10pt"/>
    </style:style>
    <style:style style:name="TableCell2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indent="0.0347in"/>
      <style:text-properties fo:color="#000000" fo:font-size="10pt" style:font-size-asian="10pt"/>
    </style:style>
    <style:style style:name="TableCell2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indent="0.0347in"/>
      <style:text-properties fo:color="#000000" fo:font-size="10pt" style:font-size-asian="10pt"/>
    </style:style>
    <style:style style:name="TableCell2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81" style:parent-style-name="DefaultParagraphFont" style:family="text">
      <style:text-properties fo:color="#000000" fo:font-size="10pt" style:font-size-asian="10pt"/>
    </style:style>
    <style:style style:name="T2582" style:parent-style-name="DefaultParagraphFont" style:family="text">
      <style:text-properties fo:color="#000000" style:text-position="super 60%" fo:font-size="10pt" style:font-size-asian="10pt"/>
    </style:style>
    <style:style style:name="T2583" style:parent-style-name="DefaultParagraphFont" style:family="text">
      <style:text-properties fo:color="#000000" fo:font-size="10pt" style:font-size-asian="10pt"/>
    </style:style>
    <style:style style:name="P2584" style:parent-style-name="Normal" style:family="paragraph">
      <style:text-properties fo:color="#000000" fo:font-size="10pt" style:font-size-asian="10pt"/>
    </style:style>
    <style:style style:name="P2585" style:parent-style-name="Normal" style:family="paragraph">
      <style:paragraph-properties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text-position="super 62.5%"/>
    </style:style>
    <style:style style:name="T2588" style:parent-style-name="DefaultParagraphFont" style:family="text">
      <style:text-properties fo:color="#000000"/>
    </style:style>
    <style:style style:name="T2589" style:parent-style-name="DefaultParagraphFont" style:family="text">
      <style:text-properties fo:font-style="italic" style:font-style-asian="italic" style:font-style-complex="italic" fo:color="#000000"/>
    </style:style>
    <style:style style:name="P2590" style:parent-style-name="Normal" style:family="paragraph">
      <style:paragraph-properties fo:text-align="center"/>
    </style:style>
    <style:style style:name="T2591" style:parent-style-name="DefaultParagraphFont" style:family="text">
      <style:text-properties fo:color="#000000"/>
    </style:style>
    <style:style style:name="P2592" style:parent-style-name="Normal" style:family="paragraph">
      <style:paragraph-properties fo:break-before="page" fo:text-indent="3.543in"/>
    </style:style>
    <style:style style:name="T2593" style:parent-style-name="DefaultParagraphFont" style:family="text">
      <style:text-properties fo:text-transform="uppercase" fo:color="#000000" style:font-size-complex="12pt"/>
    </style:style>
    <style:style style:name="T2594" style:parent-style-name="DefaultParagraphFont" style:family="text">
      <style:text-properties fo:text-transform="uppercase" fo:color="#000000" style:font-size-complex="12pt"/>
    </style:style>
    <style:style style:name="P2595" style:parent-style-name="Normal" style:family="paragraph">
      <style:paragraph-properties fo:text-indent="3.543in"/>
      <style:text-properties fo:color="#000000"/>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font-size-complex="12pt"/>
    </style:style>
    <style:style style:name="P2599" style:parent-style-name="Normal" style:family="paragraph">
      <style:paragraph-properties fo:text-align="center"/>
      <style:text-properties fo:font-weight="bold" style:font-weight-asian="bold" fo:color="#000000"/>
    </style:style>
    <style:style style:name="P2600" style:parent-style-name="Normal" style:family="paragraph">
      <style:paragraph-properties fo:text-indent="0.4923in"/>
    </style:style>
    <style:style style:name="T2601" style:parent-style-name="DefaultParagraphFont" style:family="text">
      <style:text-properties fo:font-weight="bold" style:font-weight-asian="bold" style:font-weight-complex="bold" fo:color="#000000" style:font-size-complex="12pt"/>
    </style:style>
    <style:style style:name="T2602" style:parent-style-name="DefaultParagraphFont" style:family="text">
      <style:text-properties fo:font-weight="bold" style:font-weight-asian="bold" style:font-weight-complex="bold" fo:color="#000000" style:font-size-complex="12pt"/>
    </style:style>
    <style:style style:name="P2603" style:parent-style-name="Normal" style:family="paragraph">
      <style:paragraph-properties fo:text-indent="0.4923in"/>
      <style:text-properties fo:color="#000000"/>
    </style:style>
    <style:style style:name="TableColumn2605" style:family="table-column">
      <style:table-column-properties style:column-width="1.0902in"/>
    </style:style>
    <style:style style:name="TableColumn2606" style:family="table-column">
      <style:table-column-properties style:column-width="1.8805in"/>
    </style:style>
    <style:style style:name="TableColumn2607" style:family="table-column">
      <style:table-column-properties style:column-width="1.2375in"/>
    </style:style>
    <style:style style:name="TableColumn2608" style:family="table-column">
      <style:table-column-properties style:column-width="2.484in"/>
    </style:style>
    <style:style style:name="Table2604" style:family="table">
      <style:table-properties style:width="6.6923in" fo:margin-left="0in" table:align="left"/>
    </style:style>
    <style:style style:name="TableRow2609" style:family="table-row">
      <style:table-row-properties/>
    </style:style>
    <style:style style:name="TableCell2610" style:family="table-cell">
      <style:table-cell-properties fo:border="0.0138in solid #000000" fo:padding-top="0in" fo:padding-left="0.0729in" fo:padding-bottom="0in" fo:padding-right="0.0729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0.0138in solid #000000" fo:border-left="none" fo:border-bottom="0.0138in solid #000000" fo:border-right="0.0138in solid #000000" fo:padding-top="0in" fo:padding-left="0.0729in" fo:padding-bottom="0in" fo:padding-right="0.0729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top="0.0138in solid #000000" fo:border-left="none" fo:border-bottom="0.0138in solid #000000" fo:border-right="0.0138in solid #000000" fo:padding-top="0in" fo:padding-left="0.0729in" fo:padding-bottom="0in" fo:padding-right="0.0729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top="0.0138in solid #000000" fo:border-left="none" fo:border-bottom="0.0138in solid #000000" fo:border-right="0.0138in solid #000000" fo:padding-top="0in" fo:padding-left="0.0729in" fo:padding-bottom="0in" fo:padding-right="0.0729in"/>
    </style:style>
    <style:style style:name="P2617" style:parent-style-name="Normal" style:family="paragraph">
      <style:paragraph-properties fo:text-align="center"/>
    </style:style>
    <style:style style:name="T2618" style:parent-style-name="DefaultParagraphFont" style:family="text">
      <style:text-properties fo:color="#000000" fo:font-size="10pt" style:font-size-asian="10pt" style:font-size-complex="12pt"/>
    </style:style>
    <style:style style:name="TableRow2619" style:family="table-row">
      <style:table-row-properties/>
    </style:style>
    <style:style style:name="TableCell2620" style:family="table-cell">
      <style:table-cell-properties fo:border-top="none" fo:border-left="0.0138in solid #000000" fo:border-bottom="0.0138in solid #000000" fo:border-right="0.0138in solid #000000" fo:padding-top="0in" fo:padding-left="0.0729in" fo:padding-bottom="0in" fo:padding-right="0.0729in"/>
    </style:style>
    <style:style style:name="P2621" style:parent-style-name="Normal" style:family="paragraph">
      <style:text-properties fo:color="#000000" fo:font-size="10pt" style:font-size-asian="10pt"/>
    </style:style>
    <style:style style:name="TableCell2622" style:family="table-cell">
      <style:table-cell-properties fo:border-top="none" fo:border-left="none" fo:border-bottom="0.0138in solid #000000" fo:border-right="0.0138in solid #000000" fo:padding-top="0in" fo:padding-left="0.0729in" fo:padding-bottom="0in" fo:padding-right="0.0729in"/>
    </style:style>
    <style:style style:name="P2623" style:parent-style-name="Normal" style:family="paragraph">
      <style:text-properties fo:color="#000000" fo:font-size="10pt" style:font-size-asian="10pt"/>
    </style:style>
    <style:style style:name="TableCell2624" style:family="table-cell">
      <style:table-cell-properties fo:border-top="none" fo:border-left="none" fo:border-bottom="0.0138in solid #000000" fo:border-right="0.0138in solid #000000" fo:padding-top="0in" fo:padding-left="0.0729in" fo:padding-bottom="0in" fo:padding-right="0.0729in"/>
    </style:style>
    <style:style style:name="P2625" style:parent-style-name="Normal" style:family="paragraph">
      <style:paragraph-properties fo:text-indent="0.0347in"/>
      <style:text-properties fo:color="#000000" fo:font-size="10pt" style:font-size-asian="10pt"/>
    </style:style>
    <style:style style:name="TableCell2626" style:family="table-cell">
      <style:table-cell-properties fo:border-top="none" fo:border-left="none" fo:border-bottom="0.0138in solid #000000" fo:border-right="0.0138in solid #000000" fo:padding-top="0in" fo:padding-left="0.0729in" fo:padding-bottom="0in" fo:padding-right="0.0729in"/>
    </style:style>
    <style:style style:name="T2627" style:parent-style-name="DefaultParagraphFont" style:family="text">
      <style:text-properties fo:color="#000000" fo:font-size="10pt" style:font-size-asian="10pt" style:font-size-complex="12pt"/>
    </style:style>
    <style:style style:name="TableRow2628" style:family="table-row">
      <style:table-row-properties/>
    </style:style>
    <style:style style:name="TableCell2629" style:family="table-cell">
      <style:table-cell-properties fo:border-top="none" fo:border-left="0.0138in solid #000000" fo:border-bottom="0.0138in solid #000000" fo:border-right="0.0138in solid #000000" fo:padding-top="0in" fo:padding-left="0.0729in" fo:padding-bottom="0in" fo:padding-right="0.0729in"/>
    </style:style>
    <style:style style:name="P2630" style:parent-style-name="Normal" style:family="paragraph">
      <style:text-properties fo:color="#000000" fo:font-size="10pt" style:font-size-asian="10pt"/>
    </style:style>
    <style:style style:name="TableCell2631" style:family="table-cell">
      <style:table-cell-properties fo:border-top="none" fo:border-left="none" fo:border-bottom="0.0138in solid #000000" fo:border-right="0.0138in solid #000000" fo:padding-top="0in" fo:padding-left="0.0729in" fo:padding-bottom="0in" fo:padding-right="0.0729in"/>
    </style:style>
    <style:style style:name="P2632" style:parent-style-name="Normal" style:family="paragraph">
      <style:text-properties fo:color="#000000" fo:font-size="10pt" style:font-size-asian="10pt"/>
    </style:style>
    <style:style style:name="TableCell2633" style:family="table-cell">
      <style:table-cell-properties fo:border-top="none" fo:border-left="none" fo:border-bottom="0.0138in solid #000000" fo:border-right="0.0138in solid #000000" fo:padding-top="0in" fo:padding-left="0.0729in" fo:padding-bottom="0in" fo:padding-right="0.0729in"/>
    </style:style>
    <style:style style:name="P2634" style:parent-style-name="Normal" style:family="paragraph">
      <style:text-properties fo:color="#000000" fo:font-size="10pt" style:font-size-asian="10pt"/>
    </style:style>
    <style:style style:name="TableCell2635" style:family="table-cell">
      <style:table-cell-properties fo:border-top="none" fo:border-left="none" fo:border-bottom="0.0138in solid #000000" fo:border-right="0.0138in solid #000000" fo:padding-top="0in" fo:padding-left="0.0729in" fo:padding-bottom="0in" fo:padding-right="0.0729in"/>
    </style:style>
    <style:style style:name="T2636" style:parent-style-name="DefaultParagraphFont" style:family="text">
      <style:text-properties fo:color="#000000" fo:font-size="10pt" style:font-size-asian="10pt" style:font-size-complex="12pt"/>
    </style:style>
    <style:style style:name="TableRow2637" style:family="table-row">
      <style:table-row-properties/>
    </style:style>
    <style:style style:name="TableCell2638" style:family="table-cell">
      <style:table-cell-properties fo:border-top="none" fo:border-left="0.0138in solid #000000" fo:border-bottom="0.0138in solid #000000" fo:border-right="0.0138in solid #000000" fo:padding-top="0in" fo:padding-left="0.0729in" fo:padding-bottom="0in" fo:padding-right="0.0729in"/>
    </style:style>
    <style:style style:name="P2639" style:parent-style-name="Normal" style:family="paragraph">
      <style:text-properties fo:color="#000000" fo:font-size="10pt" style:font-size-asian="10pt"/>
    </style:style>
    <style:style style:name="TableCell2640" style:family="table-cell">
      <style:table-cell-properties fo:border-top="none" fo:border-left="none" fo:border-bottom="0.0138in solid #000000" fo:border-right="0.0138in solid #000000" fo:padding-top="0in" fo:padding-left="0.0729in" fo:padding-bottom="0in" fo:padding-right="0.0729in"/>
    </style:style>
    <style:style style:name="P2641" style:parent-style-name="Normal" style:family="paragraph">
      <style:text-properties fo:color="#000000" fo:font-size="10pt" style:font-size-asian="10pt"/>
    </style:style>
    <style:style style:name="TableCell2642" style:family="table-cell">
      <style:table-cell-properties fo:border-top="none" fo:border-left="none" fo:border-bottom="0.0138in solid #000000" fo:border-right="0.0138in solid #000000" fo:padding-top="0in" fo:padding-left="0.0729in" fo:padding-bottom="0in" fo:padding-right="0.0729in"/>
    </style:style>
    <style:style style:name="P2643" style:parent-style-name="Normal" style:family="paragraph">
      <style:paragraph-properties fo:text-indent="0.0347in"/>
      <style:text-properties fo:color="#000000" fo:font-size="10pt" style:font-size-asian="10pt"/>
    </style:style>
    <style:style style:name="TableCell2644" style:family="table-cell">
      <style:table-cell-properties fo:border-top="none" fo:border-left="none" fo:border-bottom="0.0138in solid #000000" fo:border-right="0.0138in solid #000000" fo:padding-top="0in" fo:padding-left="0.0729in" fo:padding-bottom="0in" fo:padding-right="0.0729in"/>
    </style:style>
    <style:style style:name="T2645" style:parent-style-name="DefaultParagraphFont" style:family="text">
      <style:text-properties fo:color="#000000" fo:font-size="10pt" style:font-size-asian="10pt" style:font-size-complex="12pt"/>
    </style:style>
    <style:style style:name="TableRow2646" style:family="table-row">
      <style:table-row-properties/>
    </style:style>
    <style:style style:name="TableCell2647" style:family="table-cell">
      <style:table-cell-properties fo:border-top="none" fo:border-left="0.0138in solid #000000" fo:border-bottom="0.0138in solid #000000" fo:border-right="0.0138in solid #000000" fo:padding-top="0in" fo:padding-left="0.0729in" fo:padding-bottom="0in" fo:padding-right="0.0729in"/>
    </style:style>
    <style:style style:name="P2648" style:parent-style-name="Normal" style:family="paragraph">
      <style:text-properties fo:color="#000000" fo:font-size="10pt" style:font-size-asian="10pt"/>
    </style:style>
    <style:style style:name="TableCell2649" style:family="table-cell">
      <style:table-cell-properties fo:border-top="none" fo:border-left="none" fo:border-bottom="0.0138in solid #000000" fo:border-right="0.0138in solid #000000" fo:padding-top="0in" fo:padding-left="0.0729in" fo:padding-bottom="0in" fo:padding-right="0.0729in"/>
    </style:style>
    <style:style style:name="P2650" style:parent-style-name="Normal" style:family="paragraph">
      <style:text-properties fo:color="#000000" fo:font-size="10pt" style:font-size-asian="10pt"/>
    </style:style>
    <style:style style:name="TableCell2651" style:family="table-cell">
      <style:table-cell-properties fo:border-top="none" fo:border-left="none" fo:border-bottom="0.0138in solid #000000" fo:border-right="0.0138in solid #000000" fo:padding-top="0in" fo:padding-left="0.0729in" fo:padding-bottom="0in" fo:padding-right="0.0729in"/>
    </style:style>
    <style:style style:name="P2652" style:parent-style-name="Normal" style:family="paragraph">
      <style:paragraph-properties fo:text-indent="0.0347in"/>
      <style:text-properties fo:color="#000000" fo:font-size="10pt" style:font-size-asian="10pt"/>
    </style:style>
    <style:style style:name="TableCell2653" style:family="table-cell">
      <style:table-cell-properties fo:border-top="none" fo:border-left="none" fo:border-bottom="0.0138in solid #000000" fo:border-right="0.0138in solid #000000" fo:padding-top="0in" fo:padding-left="0.0729in" fo:padding-bottom="0in" fo:padding-right="0.0729in"/>
    </style:style>
    <style:style style:name="T2654" style:parent-style-name="DefaultParagraphFont" style:family="text">
      <style:text-properties fo:color="#000000" fo:font-size="10pt" style:font-size-asian="10pt" style:font-size-complex="12pt"/>
    </style:style>
    <style:style style:name="TableRow2655" style:family="table-row">
      <style:table-row-properties/>
    </style:style>
    <style:style style:name="TableCell2656" style:family="table-cell">
      <style:table-cell-properties fo:border-top="none" fo:border-left="0.0138in solid #000000" fo:border-bottom="0.0138in solid #000000" fo:border-right="0.0138in solid #000000" fo:padding-top="0in" fo:padding-left="0.0729in" fo:padding-bottom="0in" fo:padding-right="0.0729in"/>
    </style:style>
    <style:style style:name="P2657" style:parent-style-name="Normal" style:family="paragraph">
      <style:text-properties fo:color="#000000" fo:font-size="10pt" style:font-size-asian="10pt"/>
    </style:style>
    <style:style style:name="TableCell2658" style:family="table-cell">
      <style:table-cell-properties fo:border-top="none" fo:border-left="none" fo:border-bottom="0.0138in solid #000000" fo:border-right="0.0138in solid #000000" fo:padding-top="0in" fo:padding-left="0.0729in" fo:padding-bottom="0in" fo:padding-right="0.0729in"/>
    </style:style>
    <style:style style:name="P2659" style:parent-style-name="Normal" style:family="paragraph">
      <style:text-properties fo:color="#000000" fo:font-size="10pt" style:font-size-asian="10pt"/>
    </style:style>
    <style:style style:name="TableCell2660" style:family="table-cell">
      <style:table-cell-properties fo:border-top="none" fo:border-left="none" fo:border-bottom="0.0138in solid #000000" fo:border-right="0.0138in solid #000000" fo:padding-top="0in" fo:padding-left="0.0729in" fo:padding-bottom="0in" fo:padding-right="0.0729in"/>
    </style:style>
    <style:style style:name="P2661" style:parent-style-name="Normal" style:family="paragraph">
      <style:text-properties fo:color="#000000" fo:font-size="10pt" style:font-size-asian="10pt"/>
    </style:style>
    <style:style style:name="TableCell2662" style:family="table-cell">
      <style:table-cell-properties fo:border-top="none" fo:border-left="none" fo:border-bottom="0.0138in solid #000000" fo:border-right="0.0138in solid #000000" fo:padding-top="0in" fo:padding-left="0.0729in" fo:padding-bottom="0in" fo:padding-right="0.0729in"/>
    </style:style>
    <style:style style:name="P2663" style:parent-style-name="Normal" style:family="paragraph">
      <style:text-properties fo:color="#000000" fo:font-size="10pt" style:font-size-asian="10pt"/>
    </style:style>
    <style:style style:name="TableRow2664" style:family="table-row">
      <style:table-row-properties/>
    </style:style>
    <style:style style:name="TableCell2665" style:family="table-cell">
      <style:table-cell-properties fo:border-top="none" fo:border-left="0.0138in solid #000000" fo:border-bottom="0.0138in solid #000000" fo:border-right="0.0138in solid #000000" fo:padding-top="0in" fo:padding-left="0.0729in" fo:padding-bottom="0in" fo:padding-right="0.0729in"/>
    </style:style>
    <style:style style:name="P2666" style:parent-style-name="Normal" style:family="paragraph">
      <style:text-properties fo:color="#000000" fo:font-size="10pt" style:font-size-asian="10pt"/>
    </style:style>
    <style:style style:name="TableCell2667" style:family="table-cell">
      <style:table-cell-properties fo:border-top="none" fo:border-left="none" fo:border-bottom="0.0138in solid #000000" fo:border-right="0.0138in solid #000000" fo:padding-top="0in" fo:padding-left="0.0729in" fo:padding-bottom="0in" fo:padding-right="0.0729in"/>
    </style:style>
    <style:style style:name="P2668" style:parent-style-name="Normal" style:family="paragraph">
      <style:text-properties fo:color="#000000" fo:font-size="10pt" style:font-size-asian="10pt"/>
    </style:style>
    <style:style style:name="TableCell2669" style:family="table-cell">
      <style:table-cell-properties fo:border-top="none" fo:border-left="none" fo:border-bottom="0.0138in solid #000000" fo:border-right="0.0138in solid #000000" fo:padding-top="0in" fo:padding-left="0.0729in" fo:padding-bottom="0in" fo:padding-right="0.0729in"/>
    </style:style>
    <style:style style:name="P2670" style:parent-style-name="Normal" style:family="paragraph">
      <style:paragraph-properties fo:text-indent="0.0347in"/>
      <style:text-properties fo:color="#000000" fo:font-size="10pt" style:font-size-asian="10pt"/>
    </style:style>
    <style:style style:name="TableCell2671" style:family="table-cell">
      <style:table-cell-properties fo:border-top="none" fo:border-left="none" fo:border-bottom="0.0138in solid #000000" fo:border-right="0.0138in solid #000000" fo:padding-top="0in" fo:padding-left="0.0729in" fo:padding-bottom="0in" fo:padding-right="0.0729in"/>
    </style:style>
    <style:style style:name="T2672" style:parent-style-name="DefaultParagraphFont" style:family="text">
      <style:text-properties fo:color="#000000" fo:font-size="10pt" style:font-size-asian="10pt" style:font-size-complex="12pt"/>
    </style:style>
    <style:style style:name="TableRow2673" style:family="table-row">
      <style:table-row-properties/>
    </style:style>
    <style:style style:name="TableCell2674" style:family="table-cell">
      <style:table-cell-properties fo:border-top="none" fo:border-left="0.0138in solid #000000" fo:border-bottom="0.0138in solid #000000" fo:border-right="0.0138in solid #000000" fo:padding-top="0in" fo:padding-left="0.0729in" fo:padding-bottom="0in" fo:padding-right="0.0729in"/>
    </style:style>
    <style:style style:name="P2675" style:parent-style-name="Normal" style:family="paragraph">
      <style:text-properties fo:color="#000000" fo:font-size="10pt" style:font-size-asian="10pt"/>
    </style:style>
    <style:style style:name="TableCell2676" style:family="table-cell">
      <style:table-cell-properties fo:border-top="none" fo:border-left="none" fo:border-bottom="0.0138in solid #000000" fo:border-right="0.0138in solid #000000" fo:padding-top="0in" fo:padding-left="0.0729in" fo:padding-bottom="0in" fo:padding-right="0.0729in"/>
    </style:style>
    <style:style style:name="P2677" style:parent-style-name="Normal" style:family="paragraph">
      <style:text-properties fo:color="#000000" fo:font-size="10pt" style:font-size-asian="10pt"/>
    </style:style>
    <style:style style:name="TableCell2678" style:family="table-cell">
      <style:table-cell-properties fo:border-top="none" fo:border-left="none" fo:border-bottom="0.0138in solid #000000" fo:border-right="0.0138in solid #000000" fo:padding-top="0in" fo:padding-left="0.0729in" fo:padding-bottom="0in" fo:padding-right="0.0729in"/>
    </style:style>
    <style:style style:name="P2679" style:parent-style-name="Normal" style:family="paragraph">
      <style:paragraph-properties fo:text-indent="0.0347in"/>
      <style:text-properties fo:color="#000000" fo:font-size="10pt" style:font-size-asian="10pt"/>
    </style:style>
    <style:style style:name="TableCell2680" style:family="table-cell">
      <style:table-cell-properties fo:border-top="none" fo:border-left="none" fo:border-bottom="0.0138in solid #000000" fo:border-right="0.0138in solid #000000" fo:padding-top="0in" fo:padding-left="0.0729in" fo:padding-bottom="0in" fo:padding-right="0.0729in"/>
    </style:style>
    <style:style style:name="P2681" style:parent-style-name="Normal" style:family="paragraph">
      <style:text-properties fo:color="#000000" fo:font-size="10pt" style:font-size-asian="10pt"/>
    </style:style>
    <style:style style:name="TableRow2682" style:family="table-row">
      <style:table-row-properties/>
    </style:style>
    <style:style style:name="TableCell2683" style:family="table-cell">
      <style:table-cell-properties fo:border-top="none" fo:border-left="0.0138in solid #000000" fo:border-bottom="0.0138in solid #000000" fo:border-right="0.0138in solid #000000" fo:padding-top="0in" fo:padding-left="0.0729in" fo:padding-bottom="0in" fo:padding-right="0.0729in"/>
    </style:style>
    <style:style style:name="P2684" style:parent-style-name="Normal" style:family="paragraph">
      <style:text-properties fo:color="#000000" fo:font-size="10pt" style:font-size-asian="10pt"/>
    </style:style>
    <style:style style:name="TableCell2685" style:family="table-cell">
      <style:table-cell-properties fo:border-top="none" fo:border-left="none" fo:border-bottom="0.0138in solid #000000" fo:border-right="0.0138in solid #000000" fo:padding-top="0in" fo:padding-left="0.0729in" fo:padding-bottom="0in" fo:padding-right="0.0729in"/>
    </style:style>
    <style:style style:name="P2686" style:parent-style-name="Normal" style:family="paragraph">
      <style:text-properties fo:color="#000000" fo:font-size="10pt" style:font-size-asian="10pt"/>
    </style:style>
    <style:style style:name="TableCell2687" style:family="table-cell">
      <style:table-cell-properties fo:border-top="none" fo:border-left="none" fo:border-bottom="0.0138in solid #000000" fo:border-right="0.0138in solid #000000" fo:padding-top="0in" fo:padding-left="0.0729in" fo:padding-bottom="0in" fo:padding-right="0.0729in"/>
    </style:style>
    <style:style style:name="P2688" style:parent-style-name="Normal" style:family="paragraph">
      <style:text-properties fo:color="#000000" fo:font-size="10pt" style:font-size-asian="10pt"/>
    </style:style>
    <style:style style:name="P2689" style:parent-style-name="Normal" style:family="paragraph">
      <style:text-properties fo:color="#000000" fo:font-size="10pt" style:font-size-asian="10pt"/>
    </style:style>
    <style:style style:name="TableCell2690" style:family="table-cell">
      <style:table-cell-properties fo:border-top="none" fo:border-left="none" fo:border-bottom="0.0138in solid #000000" fo:border-right="0.0138in solid #000000" fo:padding-top="0in" fo:padding-left="0.0729in" fo:padding-bottom="0in" fo:padding-right="0.0729in"/>
    </style:style>
    <style:style style:name="T2691" style:parent-style-name="DefaultParagraphFont" style:family="text">
      <style:text-properties fo:color="#000000" fo:font-size="10pt" style:font-size-asian="10pt" style:font-size-complex="12pt"/>
    </style:style>
    <style:style style:name="P2692" style:parent-style-name="Normal" style:family="paragraph">
      <style:text-properties fo:color="#000000" fo:font-size="10pt" style:font-size-asian="10pt"/>
    </style:style>
    <style:style style:name="TableRow2693" style:family="table-row">
      <style:table-row-properties/>
    </style:style>
    <style:style style:name="TableCell2694" style:family="table-cell">
      <style:table-cell-properties fo:border-top="none" fo:border-left="0.0138in solid #000000" fo:border-bottom="0.0138in solid #000000" fo:border-right="0.0138in solid #000000" fo:padding-top="0in" fo:padding-left="0.0729in" fo:padding-bottom="0in" fo:padding-right="0.0729in"/>
    </style:style>
    <style:style style:name="P2695" style:parent-style-name="Normal" style:family="paragraph">
      <style:text-properties fo:color="#000000" fo:font-size="10pt" style:font-size-asian="10pt"/>
    </style:style>
    <style:style style:name="TableCell2696" style:family="table-cell">
      <style:table-cell-properties fo:border-top="none" fo:border-left="none" fo:border-bottom="0.0138in solid #000000" fo:border-right="0.0138in solid #000000" fo:padding-top="0in" fo:padding-left="0.0729in" fo:padding-bottom="0in" fo:padding-right="0.0729in"/>
    </style:style>
    <style:style style:name="P2697" style:parent-style-name="Normal" style:family="paragraph">
      <style:text-properties fo:color="#000000" fo:font-size="10pt" style:font-size-asian="10pt"/>
    </style:style>
    <style:style style:name="TableCell2698" style:family="table-cell">
      <style:table-cell-properties fo:border-top="none" fo:border-left="none" fo:border-bottom="0.0138in solid #000000" fo:border-right="0.0138in solid #000000" fo:padding-top="0in" fo:padding-left="0.0729in" fo:padding-bottom="0in" fo:padding-right="0.0729in"/>
    </style:style>
    <style:style style:name="P2699" style:parent-style-name="Normal" style:family="paragraph">
      <style:text-properties fo:color="#000000" fo:font-size="10pt" style:font-size-asian="10pt"/>
    </style:style>
    <style:style style:name="TableCell2700" style:family="table-cell">
      <style:table-cell-properties fo:border-top="none" fo:border-left="none" fo:border-bottom="0.0138in solid #000000" fo:border-right="0.0138in solid #000000" fo:padding-top="0in" fo:padding-left="0.0729in" fo:padding-bottom="0in" fo:padding-right="0.0729in"/>
    </style:style>
    <style:style style:name="T2701" style:parent-style-name="DefaultParagraphFont" style:family="text">
      <style:text-properties fo:color="#000000" fo:font-size="10pt" style:font-size-asian="10pt" style:font-size-complex="12pt"/>
    </style:style>
    <style:style style:name="TableRow2702" style:family="table-row">
      <style:table-row-properties/>
    </style:style>
    <style:style style:name="TableCell2703" style:family="table-cell">
      <style:table-cell-properties fo:border-top="none" fo:border-left="0.0138in solid #000000" fo:border-bottom="0.0138in solid #000000" fo:border-right="0.0138in solid #000000" fo:padding-top="0in" fo:padding-left="0.0729in" fo:padding-bottom="0in" fo:padding-right="0.0729in"/>
    </style:style>
    <style:style style:name="P2704" style:parent-style-name="Normal" style:family="paragraph">
      <style:text-properties fo:color="#000000" fo:font-size="10pt" style:font-size-asian="10pt"/>
    </style:style>
    <style:style style:name="TableCell2705" style:family="table-cell">
      <style:table-cell-properties fo:border-top="none" fo:border-left="none" fo:border-bottom="0.0138in solid #000000" fo:border-right="0.0138in solid #000000" fo:padding-top="0in" fo:padding-left="0.0729in" fo:padding-bottom="0in" fo:padding-right="0.0729in"/>
    </style:style>
    <style:style style:name="P2706" style:parent-style-name="Normal" style:family="paragraph">
      <style:text-properties fo:color="#000000" fo:font-size="10pt" style:font-size-asian="10pt"/>
    </style:style>
    <style:style style:name="TableCell2707" style:family="table-cell">
      <style:table-cell-properties fo:border-top="none" fo:border-left="none" fo:border-bottom="0.0138in solid #000000" fo:border-right="0.0138in solid #000000" fo:padding-top="0in" fo:padding-left="0.0729in" fo:padding-bottom="0in" fo:padding-right="0.0729in"/>
    </style:style>
    <style:style style:name="P2708" style:parent-style-name="Normal" style:family="paragraph">
      <style:text-properties fo:color="#000000" fo:font-size="10pt" style:font-size-asian="10pt"/>
    </style:style>
    <style:style style:name="TableCell2709" style:family="table-cell">
      <style:table-cell-properties fo:border-top="none" fo:border-left="none" fo:border-bottom="0.0138in solid #000000" fo:border-right="0.0138in solid #000000" fo:padding-top="0in" fo:padding-left="0.0729in" fo:padding-bottom="0in" fo:padding-right="0.0729in"/>
    </style:style>
    <style:style style:name="T2710" style:parent-style-name="DefaultParagraphFont" style:family="text">
      <style:text-properties fo:color="#000000" fo:font-size="10pt" style:font-size-asian="10pt" style:font-size-complex="12pt"/>
    </style:style>
    <style:style style:name="TableRow2711" style:family="table-row">
      <style:table-row-properties/>
    </style:style>
    <style:style style:name="TableCell2712" style:family="table-cell">
      <style:table-cell-properties fo:border-top="none" fo:border-left="0.0138in solid #000000" fo:border-bottom="0.0138in solid #000000" fo:border-right="0.0138in solid #000000" fo:padding-top="0in" fo:padding-left="0.0729in" fo:padding-bottom="0in" fo:padding-right="0.0729in"/>
    </style:style>
    <style:style style:name="P2713" style:parent-style-name="Normal" style:family="paragraph">
      <style:text-properties fo:color="#000000" fo:font-size="10pt" style:font-size-asian="10pt"/>
    </style:style>
    <style:style style:name="TableCell2714" style:family="table-cell">
      <style:table-cell-properties fo:border-top="none" fo:border-left="none" fo:border-bottom="0.0138in solid #000000" fo:border-right="0.0138in solid #000000" fo:padding-top="0in" fo:padding-left="0.0729in" fo:padding-bottom="0in" fo:padding-right="0.0729in"/>
    </style:style>
    <style:style style:name="P2715" style:parent-style-name="Normal" style:family="paragraph">
      <style:text-properties fo:color="#000000" fo:font-size="10pt" style:font-size-asian="10pt"/>
    </style:style>
    <style:style style:name="TableCell2716" style:family="table-cell">
      <style:table-cell-properties fo:border-top="none" fo:border-left="none" fo:border-bottom="0.0138in solid #000000" fo:border-right="0.0138in solid #000000" fo:padding-top="0in" fo:padding-left="0.0729in" fo:padding-bottom="0in" fo:padding-right="0.0729in"/>
    </style:style>
    <style:style style:name="P2717" style:parent-style-name="Normal" style:family="paragraph">
      <style:text-properties fo:color="#000000" fo:font-size="10pt" style:font-size-asian="10pt"/>
    </style:style>
    <style:style style:name="TableCell2718" style:family="table-cell">
      <style:table-cell-properties fo:border-top="none" fo:border-left="none" fo:border-bottom="0.0138in solid #000000" fo:border-right="0.0138in solid #000000" fo:padding-top="0in" fo:padding-left="0.0729in" fo:padding-bottom="0in" fo:padding-right="0.0729in"/>
    </style:style>
    <style:style style:name="T2719" style:parent-style-name="DefaultParagraphFont" style:family="text">
      <style:text-properties fo:color="#000000" fo:font-size="10pt" style:font-size-asian="10pt" style:font-size-complex="12pt"/>
    </style:style>
    <style:style style:name="TableRow2720" style:family="table-row">
      <style:table-row-properties/>
    </style:style>
    <style:style style:name="TableCell2721" style:family="table-cell">
      <style:table-cell-properties fo:border-top="none" fo:border-left="0.0138in solid #000000" fo:border-bottom="0.0138in solid #000000" fo:border-right="0.0138in solid #000000" fo:padding-top="0in" fo:padding-left="0.0729in" fo:padding-bottom="0in" fo:padding-right="0.0729in"/>
    </style:style>
    <style:style style:name="P2722" style:parent-style-name="Normal" style:family="paragraph">
      <style:text-properties fo:color="#000000" fo:font-size="10pt" style:font-size-asian="10pt"/>
    </style:style>
    <style:style style:name="TableCell2723" style:family="table-cell">
      <style:table-cell-properties fo:border-top="none" fo:border-left="none" fo:border-bottom="0.0138in solid #000000" fo:border-right="0.0138in solid #000000" fo:padding-top="0in" fo:padding-left="0.0729in" fo:padding-bottom="0in" fo:padding-right="0.0729in"/>
    </style:style>
    <style:style style:name="P2724" style:parent-style-name="Normal" style:family="paragraph">
      <style:text-properties fo:color="#000000" fo:font-size="10pt" style:font-size-asian="10pt"/>
    </style:style>
    <style:style style:name="TableCell2725" style:family="table-cell">
      <style:table-cell-properties fo:border-top="none" fo:border-left="none" fo:border-bottom="0.0138in solid #000000" fo:border-right="0.0138in solid #000000" fo:padding-top="0in" fo:padding-left="0.0729in" fo:padding-bottom="0in" fo:padding-right="0.0729in"/>
    </style:style>
    <style:style style:name="P2726" style:parent-style-name="Normal" style:family="paragraph">
      <style:text-properties fo:color="#000000" fo:font-size="10pt" style:font-size-asian="10pt"/>
    </style:style>
    <style:style style:name="TableCell2727" style:family="table-cell">
      <style:table-cell-properties fo:border-top="none" fo:border-left="none" fo:border-bottom="0.0138in solid #000000" fo:border-right="0.0138in solid #000000" fo:padding-top="0in" fo:padding-left="0.0729in" fo:padding-bottom="0in" fo:padding-right="0.0729in"/>
    </style:style>
    <style:style style:name="P2728" style:parent-style-name="Normal" style:family="paragraph">
      <style:text-properties fo:color="#000000" fo:font-size="10pt" style:font-size-asian="10pt"/>
    </style:style>
    <style:style style:name="TableRow2729" style:family="table-row">
      <style:table-row-properties/>
    </style:style>
    <style:style style:name="TableCell2730" style:family="table-cell">
      <style:table-cell-properties fo:border-top="none" fo:border-left="0.0138in solid #000000" fo:border-bottom="0.0138in solid #000000" fo:border-right="0.0138in solid #000000" fo:padding-top="0in" fo:padding-left="0.0729in" fo:padding-bottom="0in" fo:padding-right="0.0729in"/>
    </style:style>
    <style:style style:name="P2731" style:parent-style-name="Normal" style:family="paragraph">
      <style:text-properties fo:color="#000000" fo:font-size="10pt" style:font-size-asian="10pt"/>
    </style:style>
    <style:style style:name="TableCell2732" style:family="table-cell">
      <style:table-cell-properties fo:border-top="none" fo:border-left="none" fo:border-bottom="0.0138in solid #000000" fo:border-right="0.0138in solid #000000" fo:padding-top="0in" fo:padding-left="0.0729in" fo:padding-bottom="0in" fo:padding-right="0.0729in"/>
    </style:style>
    <style:style style:name="P2733" style:parent-style-name="Normal" style:family="paragraph">
      <style:text-properties fo:color="#000000" fo:font-size="10pt" style:font-size-asian="10pt"/>
    </style:style>
    <style:style style:name="TableCell2734" style:family="table-cell">
      <style:table-cell-properties fo:border-top="none" fo:border-left="none" fo:border-bottom="0.0138in solid #000000" fo:border-right="0.0138in solid #000000" fo:padding-top="0in" fo:padding-left="0.0729in" fo:padding-bottom="0in" fo:padding-right="0.0729in"/>
    </style:style>
    <style:style style:name="P2735" style:parent-style-name="Normal" style:family="paragraph">
      <style:text-properties fo:color="#000000" fo:font-size="10pt" style:font-size-asian="10pt"/>
    </style:style>
    <style:style style:name="TableCell2736" style:family="table-cell">
      <style:table-cell-properties fo:border-top="none" fo:border-left="none" fo:border-bottom="0.0138in solid #000000" fo:border-right="0.0138in solid #000000" fo:padding-top="0in" fo:padding-left="0.0729in" fo:padding-bottom="0in" fo:padding-right="0.0729in"/>
    </style:style>
    <style:style style:name="T2737" style:parent-style-name="DefaultParagraphFont" style:family="text">
      <style:text-properties fo:color="#000000" fo:font-size="10pt" style:font-size-asian="10pt" style:font-size-complex="12pt"/>
    </style:style>
    <style:style style:name="TableRow2738" style:family="table-row">
      <style:table-row-properties/>
    </style:style>
    <style:style style:name="TableCell2739" style:family="table-cell">
      <style:table-cell-properties fo:border-top="none" fo:border-left="0.0138in solid #000000" fo:border-bottom="0.0138in solid #000000" fo:border-right="0.0138in solid #000000" fo:padding-top="0in" fo:padding-left="0.0729in" fo:padding-bottom="0in" fo:padding-right="0.0729in"/>
    </style:style>
    <style:style style:name="P2740" style:parent-style-name="Normal" style:family="paragraph">
      <style:text-properties fo:color="#000000" fo:font-size="10pt" style:font-size-asian="10pt"/>
    </style:style>
    <style:style style:name="TableCell2741" style:family="table-cell">
      <style:table-cell-properties fo:border-top="none" fo:border-left="none" fo:border-bottom="0.0138in solid #000000" fo:border-right="0.0138in solid #000000" fo:padding-top="0in" fo:padding-left="0.0729in" fo:padding-bottom="0in" fo:padding-right="0.0729in"/>
    </style:style>
    <style:style style:name="P2742" style:parent-style-name="Normal" style:family="paragraph">
      <style:text-properties fo:color="#000000" fo:font-size="10pt" style:font-size-asian="10pt"/>
    </style:style>
    <style:style style:name="TableCell2743" style:family="table-cell">
      <style:table-cell-properties fo:border-top="none" fo:border-left="none" fo:border-bottom="0.0138in solid #000000" fo:border-right="0.0138in solid #000000" fo:padding-top="0in" fo:padding-left="0.0729in" fo:padding-bottom="0in" fo:padding-right="0.0729in"/>
    </style:style>
    <style:style style:name="P2744" style:parent-style-name="Normal" style:family="paragraph">
      <style:paragraph-properties fo:text-indent="0.0347in"/>
      <style:text-properties fo:color="#000000" fo:font-size="10pt" style:font-size-asian="10pt"/>
    </style:style>
    <style:style style:name="TableCell2745" style:family="table-cell">
      <style:table-cell-properties fo:border-top="none" fo:border-left="none" fo:border-bottom="0.0138in solid #000000" fo:border-right="0.0138in solid #000000" fo:padding-top="0in" fo:padding-left="0.0729in" fo:padding-bottom="0in" fo:padding-right="0.0729in"/>
    </style:style>
    <style:style style:name="T2746" style:parent-style-name="DefaultParagraphFont" style:family="text">
      <style:text-properties fo:color="#000000" fo:font-size="10pt" style:font-size-asian="10pt" style:font-size-complex="12pt"/>
    </style:style>
    <style:style style:name="TableRow2747" style:family="table-row">
      <style:table-row-properties/>
    </style:style>
    <style:style style:name="TableCell2748" style:family="table-cell">
      <style:table-cell-properties fo:border-top="none" fo:border-left="0.0138in solid #000000" fo:border-bottom="0.0138in solid #000000" fo:border-right="0.0138in solid #000000" fo:padding-top="0in" fo:padding-left="0.0729in" fo:padding-bottom="0in" fo:padding-right="0.0729in"/>
    </style:style>
    <style:style style:name="P2749" style:parent-style-name="Normal" style:family="paragraph">
      <style:text-properties fo:color="#000000" fo:font-size="10pt" style:font-size-asian="10pt"/>
    </style:style>
    <style:style style:name="TableCell2750" style:family="table-cell">
      <style:table-cell-properties fo:border-top="none" fo:border-left="none" fo:border-bottom="0.0138in solid #000000" fo:border-right="0.0138in solid #000000" fo:padding-top="0in" fo:padding-left="0.0729in" fo:padding-bottom="0in" fo:padding-right="0.0729in"/>
    </style:style>
    <style:style style:name="P2751" style:parent-style-name="Normal" style:family="paragraph">
      <style:text-properties fo:color="#000000" fo:font-size="10pt" style:font-size-asian="10pt"/>
    </style:style>
    <style:style style:name="TableCell2752" style:family="table-cell">
      <style:table-cell-properties fo:border-top="none" fo:border-left="none" fo:border-bottom="0.0138in solid #000000" fo:border-right="0.0138in solid #000000" fo:padding-top="0in" fo:padding-left="0.0729in" fo:padding-bottom="0in" fo:padding-right="0.0729in"/>
    </style:style>
    <style:style style:name="P2753" style:parent-style-name="Normal" style:family="paragraph">
      <style:paragraph-properties fo:text-indent="0.0347in"/>
      <style:text-properties fo:color="#000000" fo:font-size="10pt" style:font-size-asian="10pt"/>
    </style:style>
    <style:style style:name="TableCell2754" style:family="table-cell">
      <style:table-cell-properties fo:border-top="none" fo:border-left="none" fo:border-bottom="0.0138in solid #000000" fo:border-right="0.0138in solid #000000" fo:padding-top="0in" fo:padding-left="0.0729in" fo:padding-bottom="0in" fo:padding-right="0.0729in"/>
    </style:style>
    <style:style style:name="T2755" style:parent-style-name="DefaultParagraphFont" style:family="text">
      <style:text-properties fo:color="#000000" fo:font-size="10pt" style:font-size-asian="10pt" style:font-size-complex="12pt"/>
    </style:style>
    <style:style style:name="TableRow2756" style:family="table-row">
      <style:table-row-properties/>
    </style:style>
    <style:style style:name="TableCell2757" style:family="table-cell">
      <style:table-cell-properties fo:border-top="none" fo:border-left="0.0138in solid #000000" fo:border-bottom="0.0138in solid #000000" fo:border-right="0.0138in solid #000000" fo:padding-top="0in" fo:padding-left="0.0729in" fo:padding-bottom="0in" fo:padding-right="0.0729in"/>
    </style:style>
    <style:style style:name="P2758" style:parent-style-name="Normal" style:family="paragraph">
      <style:text-properties fo:color="#000000" fo:font-size="10pt" style:font-size-asian="10pt"/>
    </style:style>
    <style:style style:name="TableCell2759" style:family="table-cell">
      <style:table-cell-properties fo:border-top="none" fo:border-left="none" fo:border-bottom="0.0138in solid #000000" fo:border-right="0.0138in solid #000000" fo:padding-top="0in" fo:padding-left="0.0729in" fo:padding-bottom="0in" fo:padding-right="0.0729in"/>
    </style:style>
    <style:style style:name="P2760" style:parent-style-name="Normal" style:family="paragraph">
      <style:text-properties fo:color="#000000" fo:font-size="10pt" style:font-size-asian="10pt"/>
    </style:style>
    <style:style style:name="TableCell2761" style:family="table-cell">
      <style:table-cell-properties fo:border-top="none" fo:border-left="none" fo:border-bottom="0.0138in solid #000000" fo:border-right="0.0138in solid #000000" fo:padding-top="0in" fo:padding-left="0.0729in" fo:padding-bottom="0in" fo:padding-right="0.0729in"/>
    </style:style>
    <style:style style:name="P2762" style:parent-style-name="Normal" style:family="paragraph">
      <style:paragraph-properties fo:text-indent="0.0347in"/>
      <style:text-properties fo:color="#000000" fo:font-size="10pt" style:font-size-asian="10pt"/>
    </style:style>
    <style:style style:name="TableCell2763" style:family="table-cell">
      <style:table-cell-properties fo:border-top="none" fo:border-left="none" fo:border-bottom="0.0138in solid #000000" fo:border-right="0.0138in solid #000000" fo:padding-top="0in" fo:padding-left="0.0729in" fo:padding-bottom="0in" fo:padding-right="0.0729in"/>
    </style:style>
    <style:style style:name="T2764" style:parent-style-name="DefaultParagraphFont" style:family="text">
      <style:text-properties fo:color="#000000" fo:font-size="10pt" style:font-size-asian="10pt" style:font-size-complex="12pt"/>
    </style:style>
    <style:style style:name="TableRow2765" style:family="table-row">
      <style:table-row-properties/>
    </style:style>
    <style:style style:name="TableCell2766" style:family="table-cell">
      <style:table-cell-properties fo:border-top="none" fo:border-left="0.0138in solid #000000" fo:border-bottom="0.0138in solid #000000" fo:border-right="0.0138in solid #000000" fo:padding-top="0in" fo:padding-left="0.0729in" fo:padding-bottom="0in" fo:padding-right="0.0729in"/>
    </style:style>
    <style:style style:name="P2767" style:parent-style-name="Normal" style:family="paragraph">
      <style:text-properties fo:color="#000000" fo:font-size="10pt" style:font-size-asian="10pt"/>
    </style:style>
    <style:style style:name="TableCell2768" style:family="table-cell">
      <style:table-cell-properties fo:border-top="none" fo:border-left="none" fo:border-bottom="0.0138in solid #000000" fo:border-right="0.0138in solid #000000" fo:padding-top="0in" fo:padding-left="0.0729in" fo:padding-bottom="0in" fo:padding-right="0.0729in"/>
    </style:style>
    <style:style style:name="P2769" style:parent-style-name="Normal" style:family="paragraph">
      <style:text-properties fo:color="#000000" fo:font-size="10pt" style:font-size-asian="10pt"/>
    </style:style>
    <style:style style:name="TableCell2770" style:family="table-cell">
      <style:table-cell-properties fo:border-top="none" fo:border-left="none" fo:border-bottom="0.0138in solid #000000" fo:border-right="0.0138in solid #000000" fo:padding-top="0in" fo:padding-left="0.0729in" fo:padding-bottom="0in" fo:padding-right="0.0729in"/>
    </style:style>
    <style:style style:name="P2771" style:parent-style-name="Normal" style:family="paragraph">
      <style:paragraph-properties fo:text-indent="0.0347in"/>
      <style:text-properties fo:color="#000000" fo:font-size="10pt" style:font-size-asian="10pt"/>
    </style:style>
    <style:style style:name="TableCell2772" style:family="table-cell">
      <style:table-cell-properties fo:border-top="none" fo:border-left="none" fo:border-bottom="0.0138in solid #000000" fo:border-right="0.0138in solid #000000" fo:padding-top="0in" fo:padding-left="0.0729in" fo:padding-bottom="0in" fo:padding-right="0.0729in"/>
    </style:style>
    <style:style style:name="P2773" style:parent-style-name="Normal" style:family="paragraph">
      <style:text-properties fo:color="#000000" fo:font-size="10pt" style:font-size-asian="10pt"/>
    </style:style>
    <style:style style:name="TableRow2774" style:family="table-row">
      <style:table-row-properties/>
    </style:style>
    <style:style style:name="TableCell2775" style:family="table-cell">
      <style:table-cell-properties fo:border-top="none" fo:border-left="0.0138in solid #000000" fo:border-bottom="0.0138in solid #000000" fo:border-right="0.0138in solid #000000" fo:padding-top="0in" fo:padding-left="0.0729in" fo:padding-bottom="0in" fo:padding-right="0.0729in"/>
    </style:style>
    <style:style style:name="P2776" style:parent-style-name="Normal" style:family="paragraph">
      <style:text-properties fo:color="#000000" fo:font-size="10pt" style:font-size-asian="10pt"/>
    </style:style>
    <style:style style:name="TableCell2777" style:family="table-cell">
      <style:table-cell-properties fo:border-top="none" fo:border-left="none" fo:border-bottom="0.0138in solid #000000" fo:border-right="0.0138in solid #000000" fo:padding-top="0in" fo:padding-left="0.0729in" fo:padding-bottom="0in" fo:padding-right="0.0729in"/>
    </style:style>
    <style:style style:name="P2778" style:parent-style-name="Normal" style:family="paragraph">
      <style:text-properties fo:color="#000000" fo:font-size="10pt" style:font-size-asian="10pt"/>
    </style:style>
    <style:style style:name="TableCell2779" style:family="table-cell">
      <style:table-cell-properties fo:border-top="none" fo:border-left="none" fo:border-bottom="0.0138in solid #000000" fo:border-right="0.0138in solid #000000" fo:padding-top="0in" fo:padding-left="0.0729in" fo:padding-bottom="0in" fo:padding-right="0.0729in"/>
    </style:style>
    <style:style style:name="P2780" style:parent-style-name="Normal" style:family="paragraph">
      <style:paragraph-properties fo:text-indent="0.0347in"/>
      <style:text-properties fo:color="#000000" fo:font-size="10pt" style:font-size-asian="10pt"/>
    </style:style>
    <style:style style:name="TableCell2781" style:family="table-cell">
      <style:table-cell-properties fo:border-top="none" fo:border-left="none" fo:border-bottom="0.0138in solid #000000" fo:border-right="0.0138in solid #000000" fo:padding-top="0in" fo:padding-left="0.0729in" fo:padding-bottom="0in" fo:padding-right="0.0729in"/>
    </style:style>
    <style:style style:name="P2782" style:parent-style-name="Normal" style:family="paragraph">
      <style:text-properties fo:color="#000000" fo:font-size="10pt" style:font-size-asian="10pt"/>
    </style:style>
    <style:style style:name="TableRow2783" style:family="table-row">
      <style:table-row-properties/>
    </style:style>
    <style:style style:name="TableCell2784" style:family="table-cell">
      <style:table-cell-properties fo:border-top="none" fo:border-left="0.0138in solid #000000" fo:border-bottom="0.0138in solid #000000" fo:border-right="0.0138in solid #000000" fo:padding-top="0in" fo:padding-left="0.0729in" fo:padding-bottom="0in" fo:padding-right="0.0729in"/>
    </style:style>
    <style:style style:name="P2785" style:parent-style-name="Normal" style:family="paragraph">
      <style:text-properties fo:color="#000000" fo:font-size="10pt" style:font-size-asian="10pt"/>
    </style:style>
    <style:style style:name="TableCell2786" style:family="table-cell">
      <style:table-cell-properties fo:border-top="none" fo:border-left="none" fo:border-bottom="0.0138in solid #000000" fo:border-right="0.0138in solid #000000" fo:padding-top="0in" fo:padding-left="0.0729in" fo:padding-bottom="0in" fo:padding-right="0.0729in"/>
    </style:style>
    <style:style style:name="P2787" style:parent-style-name="Normal" style:family="paragraph">
      <style:text-properties fo:color="#000000" fo:font-size="10pt" style:font-size-asian="10pt"/>
    </style:style>
    <style:style style:name="TableCell2788" style:family="table-cell">
      <style:table-cell-properties fo:border-top="none" fo:border-left="none" fo:border-bottom="0.0138in solid #000000" fo:border-right="0.0138in solid #000000" fo:padding-top="0in" fo:padding-left="0.0729in" fo:padding-bottom="0in" fo:padding-right="0.0729in"/>
    </style:style>
    <style:style style:name="P2789" style:parent-style-name="Normal" style:family="paragraph">
      <style:paragraph-properties fo:text-indent="0.0347in"/>
      <style:text-properties fo:color="#000000" fo:font-size="10pt" style:font-size-asian="10pt"/>
    </style:style>
    <style:style style:name="TableCell2790" style:family="table-cell">
      <style:table-cell-properties fo:border-top="none" fo:border-left="none" fo:border-bottom="0.0138in solid #000000" fo:border-right="0.0138in solid #000000" fo:padding-top="0in" fo:padding-left="0.0729in" fo:padding-bottom="0in" fo:padding-right="0.0729in"/>
    </style:style>
    <style:style style:name="T2791" style:parent-style-name="DefaultParagraphFont" style:family="text">
      <style:text-properties fo:color="#000000" fo:font-size="10pt" style:font-size-asian="10pt" style:font-size-complex="12pt"/>
    </style:style>
    <style:style style:name="TableRow2792" style:family="table-row">
      <style:table-row-properties/>
    </style:style>
    <style:style style:name="TableCell2793" style:family="table-cell">
      <style:table-cell-properties fo:border-top="none" fo:border-left="0.0138in solid #000000" fo:border-bottom="0.0138in solid #000000" fo:border-right="0.0138in solid #000000" fo:padding-top="0in" fo:padding-left="0.0729in" fo:padding-bottom="0in" fo:padding-right="0.0729in"/>
    </style:style>
    <style:style style:name="P2794" style:parent-style-name="Normal" style:family="paragraph">
      <style:text-properties fo:color="#000000" fo:font-size="10pt" style:font-size-asian="10pt"/>
    </style:style>
    <style:style style:name="TableCell2795" style:family="table-cell">
      <style:table-cell-properties fo:border-top="none" fo:border-left="none" fo:border-bottom="0.0138in solid #000000" fo:border-right="0.0138in solid #000000" fo:padding-top="0in" fo:padding-left="0.0729in" fo:padding-bottom="0in" fo:padding-right="0.0729in"/>
    </style:style>
    <style:style style:name="P2796" style:parent-style-name="Normal" style:family="paragraph">
      <style:text-properties fo:color="#000000" fo:font-size="10pt" style:font-size-asian="10pt"/>
    </style:style>
    <style:style style:name="TableCell2797" style:family="table-cell">
      <style:table-cell-properties fo:border-top="none" fo:border-left="none" fo:border-bottom="0.0138in solid #000000" fo:border-right="0.0138in solid #000000" fo:padding-top="0in" fo:padding-left="0.0729in" fo:padding-bottom="0in" fo:padding-right="0.0729in"/>
    </style:style>
    <style:style style:name="P2798" style:parent-style-name="Normal" style:family="paragraph">
      <style:paragraph-properties fo:text-indent="0.0347in"/>
      <style:text-properties fo:color="#000000" fo:font-size="10pt" style:font-size-asian="10pt"/>
    </style:style>
    <style:style style:name="TableCell2799" style:family="table-cell">
      <style:table-cell-properties fo:border-top="none" fo:border-left="none" fo:border-bottom="0.0138in solid #000000" fo:border-right="0.0138in solid #000000" fo:padding-top="0in" fo:padding-left="0.0729in" fo:padding-bottom="0in" fo:padding-right="0.0729in"/>
    </style:style>
    <style:style style:name="T2800" style:parent-style-name="DefaultParagraphFont" style:family="text">
      <style:text-properties fo:color="#000000" fo:font-size="10pt" style:font-size-asian="10pt" style:font-size-complex="12pt"/>
    </style:style>
    <style:style style:name="TableRow2801" style:family="table-row">
      <style:table-row-properties/>
    </style:style>
    <style:style style:name="TableCell2802" style:family="table-cell">
      <style:table-cell-properties fo:border-top="none" fo:border-left="0.0138in solid #000000" fo:border-bottom="0.0138in solid #000000" fo:border-right="0.0138in solid #000000" fo:padding-top="0in" fo:padding-left="0.0729in" fo:padding-bottom="0in" fo:padding-right="0.0729in"/>
    </style:style>
    <style:style style:name="P2803" style:parent-style-name="Normal" style:family="paragraph">
      <style:text-properties fo:color="#000000" fo:font-size="10pt" style:font-size-asian="10pt"/>
    </style:style>
    <style:style style:name="TableCell2804" style:family="table-cell">
      <style:table-cell-properties fo:border-top="none" fo:border-left="none" fo:border-bottom="0.0138in solid #000000" fo:border-right="0.0138in solid #000000" fo:padding-top="0in" fo:padding-left="0.0729in" fo:padding-bottom="0in" fo:padding-right="0.0729in"/>
    </style:style>
    <style:style style:name="P2805" style:parent-style-name="Normal" style:family="paragraph">
      <style:text-properties fo:color="#000000" fo:font-size="10pt" style:font-size-asian="10pt"/>
    </style:style>
    <style:style style:name="TableCell2806" style:family="table-cell">
      <style:table-cell-properties fo:border-top="none" fo:border-left="none" fo:border-bottom="0.0138in solid #000000" fo:border-right="0.0138in solid #000000" fo:padding-top="0in" fo:padding-left="0.0729in" fo:padding-bottom="0in" fo:padding-right="0.0729in"/>
    </style:style>
    <style:style style:name="P2807" style:parent-style-name="Normal" style:family="paragraph">
      <style:paragraph-properties fo:text-indent="0.0347in"/>
      <style:text-properties fo:color="#000000" fo:font-size="10pt" style:font-size-asian="10pt"/>
    </style:style>
    <style:style style:name="TableCell2808" style:family="table-cell">
      <style:table-cell-properties fo:border-top="none" fo:border-left="none" fo:border-bottom="0.0138in solid #000000" fo:border-right="0.0138in solid #000000" fo:padding-top="0in" fo:padding-left="0.0729in" fo:padding-bottom="0in" fo:padding-right="0.0729in"/>
    </style:style>
    <style:style style:name="T2809" style:parent-style-name="DefaultParagraphFont" style:family="text">
      <style:text-properties fo:color="#000000" fo:font-size="10pt" style:font-size-asian="10pt" style:font-size-complex="12pt"/>
    </style:style>
    <style:style style:name="TableRow2810" style:family="table-row">
      <style:table-row-properties/>
    </style:style>
    <style:style style:name="TableCell2811" style:family="table-cell">
      <style:table-cell-properties fo:border-top="none" fo:border-left="0.0138in solid #000000" fo:border-bottom="0.0138in solid #000000" fo:border-right="0.0138in solid #000000" fo:padding-top="0in" fo:padding-left="0.0729in" fo:padding-bottom="0in" fo:padding-right="0.0729in"/>
    </style:style>
    <style:style style:name="P2812" style:parent-style-name="Normal" style:family="paragraph">
      <style:text-properties fo:color="#000000" fo:font-size="10pt" style:font-size-asian="10pt"/>
    </style:style>
    <style:style style:name="TableCell2813" style:family="table-cell">
      <style:table-cell-properties fo:border-top="none" fo:border-left="none" fo:border-bottom="0.0138in solid #000000" fo:border-right="0.0138in solid #000000" fo:padding-top="0in" fo:padding-left="0.0729in" fo:padding-bottom="0in" fo:padding-right="0.0729in"/>
    </style:style>
    <style:style style:name="T2814" style:parent-style-name="DefaultParagraphFont" style:family="text">
      <style:text-properties fo:color="#000000" fo:font-size="10pt" style:font-size-asian="10pt" style:font-size-complex="12pt"/>
    </style:style>
    <style:style style:name="TableCell2815" style:family="table-cell">
      <style:table-cell-properties fo:border-top="none" fo:border-left="none" fo:border-bottom="0.0138in solid #000000" fo:border-right="0.0138in solid #000000" fo:padding-top="0in" fo:padding-left="0.0729in" fo:padding-bottom="0in" fo:padding-right="0.0729in"/>
    </style:style>
    <style:style style:name="P2816" style:parent-style-name="Normal" style:family="paragraph">
      <style:text-properties fo:color="#000000" fo:font-size="10pt" style:font-size-asian="10pt"/>
    </style:style>
    <style:style style:name="TableCell2817" style:family="table-cell">
      <style:table-cell-properties fo:border-top="none" fo:border-left="none" fo:border-bottom="0.0138in solid #000000" fo:border-right="0.0138in solid #000000" fo:padding-top="0in" fo:padding-left="0.0729in" fo:padding-bottom="0in" fo:padding-right="0.0729in"/>
    </style:style>
    <style:style style:name="T2818" style:parent-style-name="DefaultParagraphFont" style:family="text">
      <style:text-properties fo:color="#000000" fo:font-size="10pt" style:font-size-asian="10pt" style:font-size-complex="12pt"/>
    </style:style>
    <style:style style:name="TableRow2819" style:family="table-row">
      <style:table-row-properties/>
    </style:style>
    <style:style style:name="TableCell2820" style:family="table-cell">
      <style:table-cell-properties fo:border-top="none" fo:border-left="0.0138in solid #000000" fo:border-bottom="0.0138in solid #000000" fo:border-right="0.0138in solid #000000" fo:padding-top="0in" fo:padding-left="0.0729in" fo:padding-bottom="0in" fo:padding-right="0.0729in"/>
    </style:style>
    <style:style style:name="P2821" style:parent-style-name="Normal" style:family="paragraph">
      <style:text-properties fo:color="#000000" fo:font-size="10pt" style:font-size-asian="10pt"/>
    </style:style>
    <style:style style:name="TableCell2822" style:family="table-cell">
      <style:table-cell-properties fo:border-top="none" fo:border-left="none" fo:border-bottom="0.0138in solid #000000" fo:border-right="0.0138in solid #000000" fo:padding-top="0in" fo:padding-left="0.0729in" fo:padding-bottom="0in" fo:padding-right="0.0729in"/>
    </style:style>
    <style:style style:name="P2823" style:parent-style-name="Normal" style:family="paragraph">
      <style:text-properties fo:color="#000000" fo:font-size="10pt" style:font-size-asian="10pt"/>
    </style:style>
    <style:style style:name="TableCell2824" style:family="table-cell">
      <style:table-cell-properties fo:border-top="none" fo:border-left="none" fo:border-bottom="0.0138in solid #000000" fo:border-right="0.0138in solid #000000" fo:padding-top="0in" fo:padding-left="0.0729in" fo:padding-bottom="0in" fo:padding-right="0.0729in"/>
    </style:style>
    <style:style style:name="P2825" style:parent-style-name="Normal" style:family="paragraph">
      <style:text-properties fo:color="#000000" fo:font-size="10pt" style:font-size-asian="10pt"/>
    </style:style>
    <style:style style:name="TableCell2826" style:family="table-cell">
      <style:table-cell-properties fo:border-top="none" fo:border-left="none" fo:border-bottom="0.0138in solid #000000" fo:border-right="0.0138in solid #000000" fo:padding-top="0in" fo:padding-left="0.0729in" fo:padding-bottom="0in" fo:padding-right="0.0729in"/>
    </style:style>
    <style:style style:name="T2827" style:parent-style-name="DefaultParagraphFont" style:family="text">
      <style:text-properties fo:color="#000000" fo:font-size="10pt" style:font-size-asian="10pt" style:font-size-complex="12pt"/>
    </style:style>
    <style:style style:name="TableRow2828" style:family="table-row">
      <style:table-row-properties/>
    </style:style>
    <style:style style:name="TableCell2829" style:family="table-cell">
      <style:table-cell-properties fo:border-top="none" fo:border-left="0.0138in solid #000000" fo:border-bottom="0.0138in solid #000000" fo:border-right="0.0138in solid #000000" fo:padding-top="0in" fo:padding-left="0.0729in" fo:padding-bottom="0in" fo:padding-right="0.0729in"/>
    </style:style>
    <style:style style:name="P2830" style:parent-style-name="Normal" style:family="paragraph">
      <style:text-properties fo:color="#000000" fo:font-size="10pt" style:font-size-asian="10pt"/>
    </style:style>
    <style:style style:name="TableCell2831" style:family="table-cell">
      <style:table-cell-properties fo:border-top="none" fo:border-left="none" fo:border-bottom="0.0138in solid #000000" fo:border-right="0.0138in solid #000000" fo:padding-top="0in" fo:padding-left="0.0729in" fo:padding-bottom="0in" fo:padding-right="0.0729in"/>
    </style:style>
    <style:style style:name="P2832" style:parent-style-name="Normal" style:family="paragraph">
      <style:text-properties fo:color="#000000" fo:font-size="10pt" style:font-size-asian="10pt"/>
    </style:style>
    <style:style style:name="TableCell2833" style:family="table-cell">
      <style:table-cell-properties fo:border-top="none" fo:border-left="none" fo:border-bottom="0.0138in solid #000000" fo:border-right="0.0138in solid #000000" fo:padding-top="0in" fo:padding-left="0.0729in" fo:padding-bottom="0in" fo:padding-right="0.0729in"/>
    </style:style>
    <style:style style:name="P2834" style:parent-style-name="Normal" style:family="paragraph">
      <style:paragraph-properties fo:text-indent="0.0347in"/>
      <style:text-properties fo:color="#000000" fo:font-size="10pt" style:font-size-asian="10pt"/>
    </style:style>
    <style:style style:name="TableCell2835" style:family="table-cell">
      <style:table-cell-properties fo:border-top="none" fo:border-left="none" fo:border-bottom="0.0138in solid #000000" fo:border-right="0.0138in solid #000000" fo:padding-top="0in" fo:padding-left="0.0729in" fo:padding-bottom="0in" fo:padding-right="0.0729in"/>
    </style:style>
    <style:style style:name="T2836" style:parent-style-name="DefaultParagraphFont" style:family="text">
      <style:text-properties fo:color="#000000" fo:font-size="10pt" style:font-size-asian="10pt" style:font-size-complex="12pt"/>
    </style:style>
    <style:style style:name="TableRow2837" style:family="table-row">
      <style:table-row-properties/>
    </style:style>
    <style:style style:name="TableCell2838" style:family="table-cell">
      <style:table-cell-properties fo:border-top="none" fo:border-left="0.0138in solid #000000" fo:border-bottom="0.0138in solid #000000" fo:border-right="0.0138in solid #000000" fo:padding-top="0in" fo:padding-left="0.0729in" fo:padding-bottom="0in" fo:padding-right="0.0729in"/>
    </style:style>
    <style:style style:name="P2839" style:parent-style-name="Normal" style:family="paragraph">
      <style:text-properties fo:color="#000000" fo:font-size="10pt" style:font-size-asian="10pt"/>
    </style:style>
    <style:style style:name="TableCell2840" style:family="table-cell">
      <style:table-cell-properties fo:border-top="none" fo:border-left="none" fo:border-bottom="0.0138in solid #000000" fo:border-right="0.0138in solid #000000" fo:padding-top="0in" fo:padding-left="0.0729in" fo:padding-bottom="0in" fo:padding-right="0.0729in"/>
    </style:style>
    <style:style style:name="P2841" style:parent-style-name="Normal" style:family="paragraph">
      <style:text-properties fo:color="#000000" fo:font-size="10pt" style:font-size-asian="10pt"/>
    </style:style>
    <style:style style:name="P2842" style:parent-style-name="Normal" style:family="paragraph">
      <style:text-properties fo:color="#000000" fo:font-size="10pt" style:font-size-asian="10pt"/>
    </style:style>
    <style:style style:name="TableCell2843" style:family="table-cell">
      <style:table-cell-properties fo:border-top="none" fo:border-left="none" fo:border-bottom="0.0138in solid #000000" fo:border-right="0.0138in solid #000000" fo:padding-top="0in" fo:padding-left="0.0729in" fo:padding-bottom="0in" fo:padding-right="0.0729in"/>
    </style:style>
    <style:style style:name="P2844" style:parent-style-name="Normal" style:family="paragraph">
      <style:paragraph-properties fo:text-indent="0.0347in"/>
      <style:text-properties fo:color="#000000" fo:font-size="10pt" style:font-size-asian="10pt"/>
    </style:style>
    <style:style style:name="TableCell2845" style:family="table-cell">
      <style:table-cell-properties fo:border-top="none" fo:border-left="none" fo:border-bottom="0.0138in solid #000000" fo:border-right="0.0138in solid #000000" fo:padding-top="0in" fo:padding-left="0.0729in" fo:padding-bottom="0in" fo:padding-right="0.0729in"/>
    </style:style>
    <style:style style:name="T2846" style:parent-style-name="DefaultParagraphFont" style:family="text">
      <style:text-properties fo:color="#000000" fo:font-size="10pt" style:font-size-asian="10pt" style:font-size-complex="12pt"/>
    </style:style>
    <style:style style:name="TableRow2847" style:family="table-row">
      <style:table-row-properties/>
    </style:style>
    <style:style style:name="TableCell2848" style:family="table-cell">
      <style:table-cell-properties fo:border-top="none" fo:border-left="0.0138in solid #000000" fo:border-bottom="0.0138in solid #000000" fo:border-right="0.0138in solid #000000" fo:padding-top="0in" fo:padding-left="0.0729in" fo:padding-bottom="0in" fo:padding-right="0.0729in"/>
    </style:style>
    <style:style style:name="P2849" style:parent-style-name="Normal" style:family="paragraph">
      <style:text-properties fo:color="#000000" fo:font-size="10pt" style:font-size-asian="10pt"/>
    </style:style>
    <style:style style:name="TableCell2850" style:family="table-cell">
      <style:table-cell-properties fo:border-top="none" fo:border-left="none" fo:border-bottom="0.0138in solid #000000" fo:border-right="0.0138in solid #000000" fo:padding-top="0in" fo:padding-left="0.0729in" fo:padding-bottom="0in" fo:padding-right="0.0729in"/>
    </style:style>
    <style:style style:name="T2851" style:parent-style-name="DefaultParagraphFont" style:family="text">
      <style:text-properties fo:color="#000000" fo:font-size="10pt" style:font-size-asian="10pt" style:font-size-complex="12pt"/>
    </style:style>
    <style:style style:name="P2852" style:parent-style-name="Normal" style:family="paragraph">
      <style:text-properties fo:color="#000000" fo:font-size="10pt" style:font-size-asian="10pt"/>
    </style:style>
    <style:style style:name="TableCell2853" style:family="table-cell">
      <style:table-cell-properties fo:border-top="none" fo:border-left="none" fo:border-bottom="0.0138in solid #000000" fo:border-right="0.0138in solid #000000" fo:padding-top="0in" fo:padding-left="0.0729in" fo:padding-bottom="0in" fo:padding-right="0.0729in"/>
    </style:style>
    <style:style style:name="P2854" style:parent-style-name="Normal" style:family="paragraph">
      <style:text-properties fo:color="#000000" fo:font-size="10pt" style:font-size-asian="10pt"/>
    </style:style>
    <style:style style:name="TableCell2855" style:family="table-cell">
      <style:table-cell-properties fo:border-top="none" fo:border-left="none" fo:border-bottom="0.0138in solid #000000" fo:border-right="0.0138in solid #000000" fo:padding-top="0in" fo:padding-left="0.0729in" fo:padding-bottom="0in" fo:padding-right="0.0729in"/>
    </style:style>
    <style:style style:name="T2856" style:parent-style-name="DefaultParagraphFont" style:family="text">
      <style:text-properties fo:color="#000000" fo:font-size="10pt" style:font-size-asian="10pt" style:font-size-complex="12pt"/>
    </style:style>
    <style:style style:name="TableRow2857" style:family="table-row">
      <style:table-row-properties/>
    </style:style>
    <style:style style:name="TableCell2858" style:family="table-cell">
      <style:table-cell-properties fo:border-top="none" fo:border-left="0.0138in solid #000000" fo:border-bottom="0.0138in solid #000000" fo:border-right="0.0138in solid #000000" fo:padding-top="0in" fo:padding-left="0.0729in" fo:padding-bottom="0in" fo:padding-right="0.0729in"/>
    </style:style>
    <style:style style:name="P2859" style:parent-style-name="Normal" style:family="paragraph">
      <style:text-properties fo:color="#000000" fo:font-size="10pt" style:font-size-asian="10pt"/>
    </style:style>
    <style:style style:name="TableCell2860" style:family="table-cell">
      <style:table-cell-properties fo:border-top="none" fo:border-left="none" fo:border-bottom="0.0138in solid #000000" fo:border-right="0.0138in solid #000000" fo:padding-top="0in" fo:padding-left="0.0729in" fo:padding-bottom="0in" fo:padding-right="0.0729in"/>
    </style:style>
    <style:style style:name="P2861" style:parent-style-name="Normal" style:family="paragraph">
      <style:text-properties fo:color="#000000" fo:font-size="10pt" style:font-size-asian="10pt"/>
    </style:style>
    <style:style style:name="P2862" style:parent-style-name="Normal" style:family="paragraph">
      <style:text-properties fo:color="#000000" fo:font-size="10pt" style:font-size-asian="10pt"/>
    </style:style>
    <style:style style:name="TableCell2863" style:family="table-cell">
      <style:table-cell-properties fo:border-top="none" fo:border-left="none" fo:border-bottom="0.0138in solid #000000" fo:border-right="0.0138in solid #000000" fo:padding-top="0in" fo:padding-left="0.0729in" fo:padding-bottom="0in" fo:padding-right="0.0729in"/>
    </style:style>
    <style:style style:name="P2864" style:parent-style-name="Normal" style:family="paragraph">
      <style:text-properties fo:color="#000000" fo:font-size="10pt" style:font-size-asian="10pt"/>
    </style:style>
    <style:style style:name="TableCell2865" style:family="table-cell">
      <style:table-cell-properties fo:border-top="none" fo:border-left="none" fo:border-bottom="0.0138in solid #000000" fo:border-right="0.0138in solid #000000" fo:padding-top="0in" fo:padding-left="0.0729in" fo:padding-bottom="0in" fo:padding-right="0.0729in"/>
    </style:style>
    <style:style style:name="T2866" style:parent-style-name="DefaultParagraphFont" style:family="text">
      <style:text-properties fo:color="#000000" fo:font-size="10pt" style:font-size-asian="10pt" style:font-size-complex="12pt"/>
    </style:style>
    <style:style style:name="TableRow2867" style:family="table-row">
      <style:table-row-properties/>
    </style:style>
    <style:style style:name="TableCell2868" style:family="table-cell">
      <style:table-cell-properties fo:border-top="none" fo:border-left="0.0138in solid #000000" fo:border-bottom="0.0138in solid #000000" fo:border-right="0.0138in solid #000000" fo:padding-top="0in" fo:padding-left="0.0729in" fo:padding-bottom="0in" fo:padding-right="0.0729in"/>
    </style:style>
    <style:style style:name="P2869" style:parent-style-name="Normal" style:family="paragraph">
      <style:text-properties fo:color="#000000" fo:font-size="10pt" style:font-size-asian="10pt"/>
    </style:style>
    <style:style style:name="TableCell2870" style:family="table-cell">
      <style:table-cell-properties fo:border-top="none" fo:border-left="none" fo:border-bottom="0.0138in solid #000000" fo:border-right="0.0138in solid #000000" fo:padding-top="0in" fo:padding-left="0.0729in" fo:padding-bottom="0in" fo:padding-right="0.0729in"/>
    </style:style>
    <style:style style:name="P2871" style:parent-style-name="Normal" style:family="paragraph">
      <style:text-properties fo:color="#000000" fo:font-size="10pt" style:font-size-asian="10pt"/>
    </style:style>
    <style:style style:name="P2872" style:parent-style-name="Normal" style:family="paragraph">
      <style:text-properties fo:color="#000000" fo:font-size="10pt" style:font-size-asian="10pt"/>
    </style:style>
    <style:style style:name="TableCell2873" style:family="table-cell">
      <style:table-cell-properties fo:border-top="none" fo:border-left="none" fo:border-bottom="0.0138in solid #000000" fo:border-right="0.0138in solid #000000" fo:padding-top="0in" fo:padding-left="0.0729in" fo:padding-bottom="0in" fo:padding-right="0.0729in"/>
    </style:style>
    <style:style style:name="P2874" style:parent-style-name="Normal" style:family="paragraph">
      <style:text-properties fo:color="#000000" fo:font-size="10pt" style:font-size-asian="10pt"/>
    </style:style>
    <style:style style:name="TableCell2875" style:family="table-cell">
      <style:table-cell-properties fo:border-top="none" fo:border-left="none" fo:border-bottom="0.0138in solid #000000" fo:border-right="0.0138in solid #000000" fo:padding-top="0in" fo:padding-left="0.0729in" fo:padding-bottom="0in" fo:padding-right="0.0729in"/>
    </style:style>
    <style:style style:name="T2876" style:parent-style-name="DefaultParagraphFont" style:family="text">
      <style:text-properties fo:color="#000000" fo:font-size="10pt" style:font-size-asian="10pt" style:font-size-complex="12pt"/>
    </style:style>
    <style:style style:name="TableRow2877" style:family="table-row">
      <style:table-row-properties/>
    </style:style>
    <style:style style:name="TableCell2878" style:family="table-cell">
      <style:table-cell-properties fo:border-top="none" fo:border-left="0.0138in solid #000000" fo:border-bottom="0.0138in solid #000000" fo:border-right="0.0138in solid #000000" fo:padding-top="0in" fo:padding-left="0.0729in" fo:padding-bottom="0in" fo:padding-right="0.0729in"/>
    </style:style>
    <style:style style:name="P2879" style:parent-style-name="Normal" style:family="paragraph">
      <style:text-properties fo:color="#000000" fo:font-size="10pt" style:font-size-asian="10pt"/>
    </style:style>
    <style:style style:name="TableCell2880" style:family="table-cell">
      <style:table-cell-properties fo:border-top="none" fo:border-left="none" fo:border-bottom="0.0138in solid #000000" fo:border-right="0.0138in solid #000000" fo:padding-top="0in" fo:padding-left="0.0729in" fo:padding-bottom="0in" fo:padding-right="0.0729in"/>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TableCell2883" style:family="table-cell">
      <style:table-cell-properties fo:border-top="none" fo:border-left="none" fo:border-bottom="0.0138in solid #000000" fo:border-right="0.0138in solid #000000" fo:padding-top="0in" fo:padding-left="0.0729in" fo:padding-bottom="0in" fo:padding-right="0.0729in"/>
    </style:style>
    <style:style style:name="P2884" style:parent-style-name="Normal" style:family="paragraph">
      <style:text-properties fo:color="#000000" fo:font-size="10pt" style:font-size-asian="10pt"/>
    </style:style>
    <style:style style:name="TableCell2885" style:family="table-cell">
      <style:table-cell-properties fo:border-top="none" fo:border-left="none" fo:border-bottom="0.0138in solid #000000" fo:border-right="0.0138in solid #000000" fo:padding-top="0in" fo:padding-left="0.0729in" fo:padding-bottom="0in" fo:padding-right="0.0729in"/>
    </style:style>
    <style:style style:name="T2886" style:parent-style-name="DefaultParagraphFont" style:family="text">
      <style:text-properties fo:color="#000000" fo:font-size="10pt" style:font-size-asian="10pt" style:font-size-complex="12pt"/>
    </style:style>
    <style:style style:name="TableRow2887" style:family="table-row">
      <style:table-row-properties/>
    </style:style>
    <style:style style:name="TableCell2888" style:family="table-cell">
      <style:table-cell-properties fo:border-top="none" fo:border-left="0.0138in solid #000000" fo:border-bottom="0.0138in solid #000000" fo:border-right="0.0138in solid #000000" fo:padding-top="0in" fo:padding-left="0.0729in" fo:padding-bottom="0in" fo:padding-right="0.0729in"/>
    </style:style>
    <style:style style:name="P2889" style:parent-style-name="Normal" style:family="paragraph">
      <style:text-properties fo:color="#000000" fo:font-size="10pt" style:font-size-asian="10pt"/>
    </style:style>
    <style:style style:name="TableCell2890" style:family="table-cell">
      <style:table-cell-properties fo:border-top="none" fo:border-left="none" fo:border-bottom="0.0138in solid #000000" fo:border-right="0.0138in solid #000000" fo:padding-top="0in" fo:padding-left="0.0729in" fo:padding-bottom="0in" fo:padding-right="0.0729in"/>
    </style:style>
    <style:style style:name="P2891" style:parent-style-name="Normal" style:family="paragraph">
      <style:text-properties fo:color="#000000" fo:font-size="10pt" style:font-size-asian="10pt"/>
    </style:style>
    <style:style style:name="TableCell2892" style:family="table-cell">
      <style:table-cell-properties fo:border-top="none" fo:border-left="none" fo:border-bottom="0.0138in solid #000000" fo:border-right="0.0138in solid #000000" fo:padding-top="0in" fo:padding-left="0.0729in" fo:padding-bottom="0in" fo:padding-right="0.0729in"/>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TableCell2895" style:family="table-cell">
      <style:table-cell-properties fo:border-top="none" fo:border-left="none" fo:border-bottom="0.0138in solid #000000" fo:border-right="0.0138in solid #000000" fo:padding-top="0in" fo:padding-left="0.0729in" fo:padding-bottom="0in" fo:padding-right="0.0729in"/>
    </style:style>
    <style:style style:name="P2896" style:parent-style-name="Normal" style:family="paragraph">
      <style:text-properties fo:color="#000000" fo:font-size="10pt" style:font-size-asian="10pt"/>
    </style:style>
    <style:style style:name="TableRow2897" style:family="table-row">
      <style:table-row-properties/>
    </style:style>
    <style:style style:name="TableCell2898" style:family="table-cell">
      <style:table-cell-properties fo:border-top="none" fo:border-left="0.0138in solid #000000" fo:border-bottom="0.0138in solid #000000" fo:border-right="0.0138in solid #000000" fo:padding-top="0in" fo:padding-left="0.0729in" fo:padding-bottom="0in" fo:padding-right="0.0729in"/>
    </style:style>
    <style:style style:name="P2899" style:parent-style-name="Normal" style:family="paragraph">
      <style:text-properties fo:color="#000000" fo:font-size="10pt" style:font-size-asian="10pt"/>
    </style:style>
    <style:style style:name="TableCell2900" style:family="table-cell">
      <style:table-cell-properties fo:border-top="none" fo:border-left="none" fo:border-bottom="0.0138in solid #000000" fo:border-right="0.0138in solid #000000" fo:padding-top="0in" fo:padding-left="0.0729in" fo:padding-bottom="0in" fo:padding-right="0.0729in"/>
    </style:style>
    <style:style style:name="P2901" style:parent-style-name="Normal" style:family="paragraph">
      <style:text-properties fo:color="#000000" fo:font-size="10pt" style:font-size-asian="10pt"/>
    </style:style>
    <style:style style:name="TableCell2902" style:family="table-cell">
      <style:table-cell-properties fo:border-top="none" fo:border-left="none" fo:border-bottom="0.0138in solid #000000" fo:border-right="0.0138in solid #000000" fo:padding-top="0in" fo:padding-left="0.0729in" fo:padding-bottom="0in" fo:padding-right="0.0729in"/>
    </style:style>
    <style:style style:name="P2903" style:parent-style-name="Normal" style:family="paragraph">
      <style:paragraph-properties fo:text-indent="0.0347in"/>
      <style:text-properties fo:color="#000000" fo:font-size="10pt" style:font-size-asian="10pt"/>
    </style:style>
    <style:style style:name="TableCell2904" style:family="table-cell">
      <style:table-cell-properties fo:border-top="none" fo:border-left="none" fo:border-bottom="0.0138in solid #000000" fo:border-right="0.0138in solid #000000" fo:padding-top="0in" fo:padding-left="0.0729in" fo:padding-bottom="0in" fo:padding-right="0.0729in"/>
    </style:style>
    <style:style style:name="T2905" style:parent-style-name="DefaultParagraphFont" style:family="text">
      <style:text-properties fo:color="#000000" fo:font-size="10pt" style:font-size-asian="10pt" style:font-size-complex="12pt"/>
    </style:style>
    <style:style style:name="TableRow2906" style:family="table-row">
      <style:table-row-properties/>
    </style:style>
    <style:style style:name="TableCell2907" style:family="table-cell">
      <style:table-cell-properties fo:border-top="none" fo:border-left="0.0138in solid #000000" fo:border-bottom="0.0138in solid #000000" fo:border-right="0.0138in solid #000000" fo:padding-top="0in" fo:padding-left="0.0729in" fo:padding-bottom="0in" fo:padding-right="0.0729in"/>
    </style:style>
    <style:style style:name="P2908" style:parent-style-name="Normal" style:family="paragraph">
      <style:text-properties fo:color="#000000" fo:font-size="10pt" style:font-size-asian="10pt"/>
    </style:style>
    <style:style style:name="TableCell2909" style:family="table-cell">
      <style:table-cell-properties fo:border-top="none" fo:border-left="none" fo:border-bottom="0.0138in solid #000000" fo:border-right="0.0138in solid #000000" fo:padding-top="0in" fo:padding-left="0.0729in" fo:padding-bottom="0in" fo:padding-right="0.0729in"/>
    </style:style>
    <style:style style:name="P2910" style:parent-style-name="Normal" style:family="paragraph">
      <style:text-properties fo:color="#000000" fo:font-size="10pt" style:font-size-asian="10pt"/>
    </style:style>
    <style:style style:name="TableCell2911" style:family="table-cell">
      <style:table-cell-properties fo:border-top="none" fo:border-left="none" fo:border-bottom="0.0138in solid #000000" fo:border-right="0.0138in solid #000000" fo:padding-top="0in" fo:padding-left="0.0729in" fo:padding-bottom="0in" fo:padding-right="0.0729in"/>
    </style:style>
    <style:style style:name="P2912" style:parent-style-name="Normal" style:family="paragraph">
      <style:paragraph-properties fo:text-indent="0.0347in"/>
      <style:text-properties fo:color="#000000" fo:font-size="10pt" style:font-size-asian="10pt"/>
    </style:style>
    <style:style style:name="TableCell2913" style:family="table-cell">
      <style:table-cell-properties fo:border-top="none" fo:border-left="none" fo:border-bottom="0.0138in solid #000000" fo:border-right="0.0138in solid #000000" fo:padding-top="0in" fo:padding-left="0.0729in" fo:padding-bottom="0in" fo:padding-right="0.0729in"/>
    </style:style>
    <style:style style:name="T2914" style:parent-style-name="DefaultParagraphFont" style:family="text">
      <style:text-properties fo:color="#000000" fo:font-size="10pt" style:font-size-asian="10pt" style:font-size-complex="12pt"/>
    </style:style>
    <style:style style:name="TableRow2915" style:family="table-row">
      <style:table-row-properties/>
    </style:style>
    <style:style style:name="TableCell2916" style:family="table-cell">
      <style:table-cell-properties fo:border-top="none" fo:border-left="0.0138in solid #000000" fo:border-bottom="0.0138in solid #000000" fo:border-right="0.0138in solid #000000" fo:padding-top="0in" fo:padding-left="0.0729in" fo:padding-bottom="0in" fo:padding-right="0.0729in"/>
    </style:style>
    <style:style style:name="P2917" style:parent-style-name="Normal" style:family="paragraph">
      <style:text-properties fo:color="#000000" fo:font-size="10pt" style:font-size-asian="10pt"/>
    </style:style>
    <style:style style:name="TableCell2918" style:family="table-cell">
      <style:table-cell-properties fo:border-top="none" fo:border-left="none" fo:border-bottom="0.0138in solid #000000" fo:border-right="0.0138in solid #000000" fo:padding-top="0in" fo:padding-left="0.0729in" fo:padding-bottom="0in" fo:padding-right="0.0729in"/>
    </style:style>
    <style:style style:name="P2919" style:parent-style-name="Normal" style:family="paragraph">
      <style:text-properties fo:color="#000000" fo:font-size="10pt" style:font-size-asian="10pt"/>
    </style:style>
    <style:style style:name="TableCell2920" style:family="table-cell">
      <style:table-cell-properties fo:border-top="none" fo:border-left="none" fo:border-bottom="0.0138in solid #000000" fo:border-right="0.0138in solid #000000" fo:padding-top="0in" fo:padding-left="0.0729in" fo:padding-bottom="0in" fo:padding-right="0.0729in"/>
    </style:style>
    <style:style style:name="P2921" style:parent-style-name="Normal" style:family="paragraph">
      <style:paragraph-properties fo:text-indent="0.0347in"/>
      <style:text-properties fo:color="#000000" fo:font-size="10pt" style:font-size-asian="10pt"/>
    </style:style>
    <style:style style:name="TableCell2922" style:family="table-cell">
      <style:table-cell-properties fo:border-top="none" fo:border-left="none" fo:border-bottom="0.0138in solid #000000" fo:border-right="0.0138in solid #000000" fo:padding-top="0in" fo:padding-left="0.0729in" fo:padding-bottom="0in" fo:padding-right="0.0729in"/>
    </style:style>
    <style:style style:name="T2923" style:parent-style-name="DefaultParagraphFont" style:family="text">
      <style:text-properties fo:color="#000000" fo:font-size="10pt" style:font-size-asian="10pt" style:font-size-complex="12pt"/>
    </style:style>
    <style:style style:name="P2924" style:parent-style-name="Normal" style:family="paragraph">
      <style:paragraph-properties fo:text-indent="0.534in"/>
      <style:text-properties fo:color="#000000"/>
    </style:style>
    <style:style style:name="P2925" style:parent-style-name="Normal" style:family="paragraph">
      <style:paragraph-properties fo:text-indent="0.4923in"/>
      <style:text-properties fo:color="#000000"/>
    </style:style>
    <style:style style:name="P2926" style:parent-style-name="Normal" style:family="paragraph">
      <style:paragraph-properties fo:text-indent="0.4923in"/>
      <style:text-properties fo:color="#000000"/>
    </style:style>
    <style:style style:name="P2927" style:parent-style-name="Normal" style:family="paragraph">
      <style:paragraph-properties fo:text-indent="0.4923in"/>
      <style:text-properties fo:color="#000000"/>
    </style:style>
    <style:style style:name="P2928" style:parent-style-name="Normal" style:family="paragraph">
      <style:paragraph-properties fo:text-indent="0.4923in"/>
      <style:text-properties fo:color="#000000"/>
    </style:style>
    <style:style style:name="P2929" style:parent-style-name="Normal" style:family="paragraph">
      <style:paragraph-properties fo:text-indent="0.4923in"/>
      <style:text-properties fo:color="#000000"/>
    </style:style>
    <style:style style:name="P2930" style:parent-style-name="Normal" style:family="paragraph">
      <style:paragraph-properties fo:text-indent="0.4923in"/>
      <style:text-properties fo:color="#000000"/>
    </style:style>
    <style:style style:name="P2931" style:parent-style-name="Normal" style:family="paragraph">
      <style:paragraph-properties fo:text-indent="0.4923in"/>
      <style:text-properties fo:color="#000000"/>
    </style:style>
    <style:style style:name="P2932" style:parent-style-name="Normal" style:family="paragraph">
      <style:paragraph-properties fo:text-indent="0.4923in"/>
      <style:text-properties fo:color="#000000"/>
    </style:style>
    <style:style style:name="P2933" style:parent-style-name="Normal" style:family="paragraph">
      <style:paragraph-properties fo:text-indent="0.4923in"/>
    </style:style>
    <style:style style:name="P2934" style:parent-style-name="Normal" style:family="paragraph">
      <style:paragraph-properties fo:text-indent="0.4923in"/>
    </style:style>
    <style:style style:name="T2935" style:parent-style-name="DefaultParagraphFont" style:family="text">
      <style:text-properties fo:font-weight="bold" style:font-weight-asian="bold" style:font-weight-complex="bold" fo:color="#000000"/>
    </style:style>
    <style:style style:name="T2936" style:parent-style-name="DefaultParagraphFont" style:family="text">
      <style:text-properties fo:font-weight="bold" style:font-weight-asian="bold" style:font-weight-complex="bold" fo:color="#000000"/>
    </style:style>
    <style:style style:name="P2937" style:parent-style-name="Normal" style:family="paragraph">
      <style:paragraph-properties fo:text-indent="0.4923in"/>
      <style:text-properties fo:color="#000000"/>
    </style:style>
    <style:style style:name="P2938" style:parent-style-name="Normal" style:family="paragraph">
      <style:paragraph-properties fo:text-indent="0.4923in"/>
      <style:text-properties fo:color="#000000"/>
    </style:style>
    <style:style style:name="P2939" style:parent-style-name="Normal" style:family="paragraph">
      <style:paragraph-properties fo:text-indent="0.4923in"/>
      <style:text-properties fo:color="#000000"/>
    </style:style>
    <style:style style:name="P2940" style:parent-style-name="Normal" style:family="paragraph">
      <style:paragraph-properties fo:text-indent="0.4923in"/>
    </style:style>
    <style:style style:name="P2941" style:parent-style-name="Normal" style:family="paragraph">
      <style:paragraph-properties fo:text-indent="0.4923in"/>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font-weight="bold" style:font-weight-asian="bold" style:font-weight-complex="bold" fo:color="#000000"/>
    </style:style>
    <style:style style:name="P2944" style:parent-style-name="Normal" style:family="paragraph">
      <style:paragraph-properties fo:text-indent="0.4923in"/>
      <style:text-properties fo:color="#000000"/>
    </style:style>
    <style:style style:name="P2945" style:parent-style-name="Normal" style:family="paragraph">
      <style:paragraph-properties fo:text-indent="0.4923in"/>
    </style:style>
    <style:style style:name="T2946" style:parent-style-name="DefaultParagraphFont" style:family="text">
      <style:text-properties fo:color="#000000"/>
    </style:style>
    <style:style style:name="P2947" style:parent-style-name="Normal" style:family="paragraph">
      <style:paragraph-properties fo:text-indent="0.4923in"/>
    </style:style>
    <style:style style:name="T2948" style:parent-style-name="DefaultParagraphFont" style:family="text">
      <style:text-properties fo:font-weight="bold" style:font-weight-asian="bold" style:font-weight-complex="bold" fo:color="#000000"/>
    </style:style>
    <style:style style:name="T2949" style:parent-style-name="DefaultParagraphFont" style:family="text">
      <style:text-properties fo:font-weight="bold" style:font-weight-asian="bold" style:font-weight-complex="bold" fo:color="#000000"/>
    </style:style>
    <style:style style:name="P2950" style:parent-style-name="Normal" style:family="paragraph">
      <style:paragraph-properties fo:text-indent="0.4923in"/>
      <style:text-properties fo:color="#000000"/>
    </style:style>
    <style:style style:name="P2951" style:parent-style-name="Normal" style:family="paragraph">
      <style:paragraph-properties fo:text-indent="0.4923in"/>
      <style:text-properties fo:color="#000000"/>
    </style:style>
    <style:style style:name="P2952" style:parent-style-name="Normal" style:family="paragraph">
      <style:paragraph-properties fo:text-indent="0.4923in"/>
    </style:style>
    <style:style style:name="P2953" style:parent-style-name="Normal" style:family="paragraph">
      <style:paragraph-properties fo:text-indent="0.4923in"/>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font-weight="bold" style:font-weight-asian="bold" style:font-weight-complex="bold" fo:color="#000000"/>
    </style:style>
    <style:style style:name="P2956" style:parent-style-name="Normal" style:family="paragraph">
      <style:paragraph-properties fo:text-indent="0.4923in"/>
      <style:text-properties fo:color="#000000"/>
    </style:style>
    <style:style style:name="P2957" style:parent-style-name="Normal" style:family="paragraph">
      <style:paragraph-properties fo:text-indent="0.4923in"/>
      <style:text-properties fo:color="#000000"/>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fo:color="#000000" style:font-size-complex="12pt"/>
    </style:style>
    <style:style style:name="T2960" style:parent-style-name="DefaultParagraphFont" style:family="text">
      <style:text-properties fo:font-weight="bold" style:font-weight-asian="bold" style:font-weight-complex="bold" fo:text-transform="uppercase" fo:color="#000000" style:font-size-complex="12pt"/>
    </style:style>
    <style:style style:name="T2961" style:parent-style-name="DefaultParagraphFont" style:family="text">
      <style:text-properties fo:font-weight="bold" style:font-weight-asian="bold" style:font-weight-complex="bold" fo:color="#000000" style:font-size-complex="12pt"/>
    </style:style>
    <style:style style:name="P2962" style:parent-style-name="Normal" style:family="paragraph">
      <style:paragraph-properties fo:text-indent="0.4923in"/>
      <style:text-properties fo:color="#000000"/>
    </style:style>
    <style:style style:name="TableColumn2964" style:family="table-column">
      <style:table-column-properties style:column-width="1.0916in"/>
    </style:style>
    <style:style style:name="TableColumn2965" style:family="table-column">
      <style:table-column-properties style:column-width="1.8583in"/>
    </style:style>
    <style:style style:name="TableColumn2966" style:family="table-column">
      <style:table-column-properties style:column-width="1.2375in"/>
    </style:style>
    <style:style style:name="TableColumn2967" style:family="table-column">
      <style:table-column-properties style:column-width="2.5048in"/>
    </style:style>
    <style:style style:name="Table2963" style:family="table">
      <style:table-properties style:width="6.6923in" fo:margin-left="0in" table:align="left"/>
    </style:style>
    <style:style style:name="TableRow2968" style:family="table-row">
      <style:table-row-properties/>
    </style:style>
    <style:style style:name="TableCell2969" style:family="table-cell">
      <style:table-cell-properties fo:border="0.0138in solid #000000" fo:padding-top="0in" fo:padding-left="0.0729in" fo:padding-bottom="0in" fo:padding-right="0.0729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top="0.0138in solid #000000" fo:border-left="none" fo:border-bottom="0.0138in solid #000000" fo:border-right="0.0138in solid #000000" fo:padding-top="0in" fo:padding-left="0.0729in" fo:padding-bottom="0in" fo:padding-right="0.0729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top="0.0138in solid #000000" fo:border-left="none" fo:border-bottom="0.0138in solid #000000" fo:border-right="0.0138in solid #000000" fo:padding-top="0in" fo:padding-left="0.0729in" fo:padding-bottom="0in" fo:padding-right="0.0729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top="0.0138in solid #000000" fo:border-left="none" fo:border-bottom="0.0138in solid #000000" fo:border-right="0.0138in solid #000000" fo:padding-top="0in" fo:padding-left="0.0729in" fo:padding-bottom="0in" fo:padding-right="0.0729in"/>
    </style:style>
    <style:style style:name="P2976" style:parent-style-name="Normal" style:family="paragraph">
      <style:paragraph-properties fo:text-align="center"/>
      <style:text-properties fo:color="#000000" fo:font-size="10pt" style:font-size-asian="10pt"/>
    </style:style>
    <style:style style:name="TableRow2977" style:family="table-row">
      <style:table-row-properties/>
    </style:style>
    <style:style style:name="TableCell2978" style:family="table-cell">
      <style:table-cell-properties fo:border-top="none" fo:border-left="0.0138in solid #000000" fo:border-bottom="0.0138in solid #000000" fo:border-right="0.0138in solid #000000" fo:padding-top="0in" fo:padding-left="0.0729in" fo:padding-bottom="0in" fo:padding-right="0.0729in"/>
    </style:style>
    <style:style style:name="P2979" style:parent-style-name="Normal" style:family="paragraph">
      <style:text-properties fo:color="#000000" fo:font-size="10pt" style:font-size-asian="10pt"/>
    </style:style>
    <style:style style:name="TableCell2980" style:family="table-cell">
      <style:table-cell-properties fo:border-top="none" fo:border-left="none" fo:border-bottom="0.0138in solid #000000" fo:border-right="0.0138in solid #000000" fo:padding-top="0in" fo:padding-left="0.0729in" fo:padding-bottom="0in" fo:padding-right="0.0729in"/>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TableCell2983" style:family="table-cell">
      <style:table-cell-properties fo:border-top="none" fo:border-left="none" fo:border-bottom="0.0138in solid #000000" fo:border-right="0.0138in solid #000000" fo:padding-top="0in" fo:padding-left="0.0729in" fo:padding-bottom="0in" fo:padding-right="0.0729in"/>
    </style:style>
    <style:style style:name="P2984" style:parent-style-name="Normal" style:family="paragraph">
      <style:paragraph-properties fo:text-indent="0.0347in"/>
      <style:text-properties fo:color="#000000" fo:font-size="10pt" style:font-size-asian="10pt"/>
    </style:style>
    <style:style style:name="TableCell2985" style:family="table-cell">
      <style:table-cell-properties fo:border-top="none" fo:border-left="none" fo:border-bottom="0.0138in solid #000000" fo:border-right="0.0138in solid #000000" fo:padding-top="0in" fo:padding-left="0.0729in" fo:padding-bottom="0in" fo:padding-right="0.0729in"/>
    </style:style>
    <style:style style:name="T2986" style:parent-style-name="DefaultParagraphFont" style:family="text">
      <style:text-properties fo:color="#000000" fo:font-size="10pt" style:font-size-asian="10pt" style:font-size-complex="12pt"/>
    </style:style>
    <style:style style:name="TableRow2987" style:family="table-row">
      <style:table-row-properties/>
    </style:style>
    <style:style style:name="TableCell2988" style:family="table-cell">
      <style:table-cell-properties fo:border-top="none" fo:border-left="0.0138in solid #000000" fo:border-bottom="0.0138in solid #000000" fo:border-right="0.0138in solid #000000" fo:padding-top="0in" fo:padding-left="0.0729in" fo:padding-bottom="0in" fo:padding-right="0.0729in"/>
    </style:style>
    <style:style style:name="P2989" style:parent-style-name="Normal" style:family="paragraph">
      <style:text-properties fo:color="#000000" fo:font-size="10pt" style:font-size-asian="10pt"/>
    </style:style>
    <style:style style:name="TableCell2990" style:family="table-cell">
      <style:table-cell-properties fo:border-top="none" fo:border-left="none" fo:border-bottom="0.0138in solid #000000" fo:border-right="0.0138in solid #000000" fo:padding-top="0in" fo:padding-left="0.0729in" fo:padding-bottom="0in" fo:padding-right="0.0729in"/>
    </style:style>
    <style:style style:name="P2991" style:parent-style-name="Normal" style:family="paragraph">
      <style:text-properties fo:color="#000000" fo:font-size="10pt" style:font-size-asian="10pt"/>
    </style:style>
    <style:style style:name="TableCell2992" style:family="table-cell">
      <style:table-cell-properties fo:border-top="none" fo:border-left="none" fo:border-bottom="0.0138in solid #000000" fo:border-right="0.0138in solid #000000" fo:padding-top="0in" fo:padding-left="0.0729in" fo:padding-bottom="0in" fo:padding-right="0.0729in"/>
    </style:style>
    <style:style style:name="P2993" style:parent-style-name="Normal" style:family="paragraph">
      <style:text-properties fo:color="#000000" fo:font-size="10pt" style:font-size-asian="10pt"/>
    </style:style>
    <style:style style:name="TableCell2994" style:family="table-cell">
      <style:table-cell-properties fo:border-top="none" fo:border-left="none" fo:border-bottom="0.0138in solid #000000" fo:border-right="0.0138in solid #000000" fo:padding-top="0in" fo:padding-left="0.0729in" fo:padding-bottom="0in" fo:padding-right="0.0729in"/>
    </style:style>
    <style:style style:name="P2995" style:parent-style-name="Normal" style:family="paragraph">
      <style:paragraph-properties fo:text-indent="0.0347in"/>
      <style:text-properties fo:color="#000000" fo:font-size="10pt" style:font-size-asian="10pt"/>
    </style:style>
    <style:style style:name="TableRow2996" style:family="table-row">
      <style:table-row-properties/>
    </style:style>
    <style:style style:name="TableCell2997" style:family="table-cell">
      <style:table-cell-properties fo:border-top="none" fo:border-left="0.0138in solid #000000" fo:border-bottom="0.0138in solid #000000" fo:border-right="0.0138in solid #000000" fo:padding-top="0in" fo:padding-left="0.0729in" fo:padding-bottom="0in" fo:padding-right="0.0729in"/>
    </style:style>
    <style:style style:name="P2998" style:parent-style-name="Normal" style:family="paragraph">
      <style:text-properties fo:color="#000000" fo:font-size="10pt" style:font-size-asian="10pt"/>
    </style:style>
    <style:style style:name="TableCell2999" style:family="table-cell">
      <style:table-cell-properties fo:border-top="none" fo:border-left="none" fo:border-bottom="0.0138in solid #000000" fo:border-right="0.0138in solid #000000" fo:padding-top="0in" fo:padding-left="0.0729in" fo:padding-bottom="0in" fo:padding-right="0.0729in"/>
    </style:style>
    <style:style style:name="P3000" style:parent-style-name="Normal" style:family="paragraph">
      <style:text-properties fo:color="#000000" fo:font-size="10pt" style:font-size-asian="10pt"/>
    </style:style>
    <style:style style:name="TableCell3001" style:family="table-cell">
      <style:table-cell-properties fo:border-top="none" fo:border-left="none" fo:border-bottom="0.0138in solid #000000" fo:border-right="0.0138in solid #000000" fo:padding-top="0in" fo:padding-left="0.0729in" fo:padding-bottom="0in" fo:padding-right="0.0729in"/>
    </style:style>
    <style:style style:name="P3002" style:parent-style-name="Normal" style:family="paragraph">
      <style:text-properties fo:color="#000000" fo:font-size="10pt" style:font-size-asian="10pt"/>
    </style:style>
    <style:style style:name="TableCell3003" style:family="table-cell">
      <style:table-cell-properties fo:border-top="none" fo:border-left="none" fo:border-bottom="0.0138in solid #000000" fo:border-right="0.0138in solid #000000" fo:padding-top="0in" fo:padding-left="0.0729in" fo:padding-bottom="0in" fo:padding-right="0.0729in"/>
    </style:style>
    <style:style style:name="P3004" style:parent-style-name="Normal" style:family="paragraph">
      <style:text-properties fo:color="#000000" fo:font-size="10pt" style:font-size-asian="10pt"/>
    </style:style>
    <style:style style:name="TableRow3005" style:family="table-row">
      <style:table-row-properties/>
    </style:style>
    <style:style style:name="TableCell3006" style:family="table-cell">
      <style:table-cell-properties fo:border-top="none" fo:border-left="0.0138in solid #000000" fo:border-bottom="0.0138in solid #000000" fo:border-right="0.0138in solid #000000" fo:padding-top="0in" fo:padding-left="0.0729in" fo:padding-bottom="0in" fo:padding-right="0.0729in"/>
    </style:style>
    <style:style style:name="P3007" style:parent-style-name="Normal" style:family="paragraph">
      <style:text-properties fo:color="#000000" fo:font-size="10pt" style:font-size-asian="10pt"/>
    </style:style>
    <style:style style:name="TableCell3008" style:family="table-cell">
      <style:table-cell-properties fo:border-top="none" fo:border-left="none" fo:border-bottom="0.0138in solid #000000" fo:border-right="0.0138in solid #000000" fo:padding-top="0in" fo:padding-left="0.0729in" fo:padding-bottom="0in" fo:padding-right="0.0729in"/>
    </style:style>
    <style:style style:name="P3009" style:parent-style-name="Normal" style:family="paragraph">
      <style:text-properties fo:color="#000000" fo:font-size="10pt" style:font-size-asian="10pt"/>
    </style:style>
    <style:style style:name="TableCell3010" style:family="table-cell">
      <style:table-cell-properties fo:border-top="none" fo:border-left="none" fo:border-bottom="0.0138in solid #000000" fo:border-right="0.0138in solid #000000" fo:padding-top="0in" fo:padding-left="0.0729in" fo:padding-bottom="0in" fo:padding-right="0.0729in"/>
    </style:style>
    <style:style style:name="P3011" style:parent-style-name="Normal" style:family="paragraph">
      <style:text-properties fo:color="#000000" fo:font-size="10pt" style:font-size-asian="10pt"/>
    </style:style>
    <style:style style:name="TableCell3012" style:family="table-cell">
      <style:table-cell-properties fo:border-top="none" fo:border-left="none" fo:border-bottom="0.0138in solid #000000" fo:border-right="0.0138in solid #000000" fo:padding-top="0in" fo:padding-left="0.0729in" fo:padding-bottom="0in" fo:padding-right="0.0729in"/>
    </style:style>
    <style:style style:name="P3013" style:parent-style-name="Normal" style:family="paragraph">
      <style:text-properties fo:color="#000000" fo:font-size="10pt" style:font-size-asian="10pt"/>
    </style:style>
    <style:style style:name="TableRow3014" style:family="table-row">
      <style:table-row-properties/>
    </style:style>
    <style:style style:name="TableCell3015" style:family="table-cell">
      <style:table-cell-properties fo:border-top="none" fo:border-left="0.0138in solid #000000" fo:border-bottom="0.0138in solid #000000" fo:border-right="0.0138in solid #000000" fo:padding-top="0in" fo:padding-left="0.0729in" fo:padding-bottom="0in" fo:padding-right="0.0729in"/>
    </style:style>
    <style:style style:name="P3016" style:parent-style-name="Normal" style:family="paragraph">
      <style:text-properties fo:color="#000000" fo:font-size="10pt" style:font-size-asian="10pt"/>
    </style:style>
    <style:style style:name="TableCell3017" style:family="table-cell">
      <style:table-cell-properties fo:border-top="none" fo:border-left="none" fo:border-bottom="0.0138in solid #000000" fo:border-right="0.0138in solid #000000" fo:padding-top="0in" fo:padding-left="0.0729in" fo:padding-bottom="0in" fo:padding-right="0.0729in"/>
    </style:style>
    <style:style style:name="P3018" style:parent-style-name="Normal" style:family="paragraph">
      <style:text-properties fo:color="#000000" fo:font-size="10pt" style:font-size-asian="10pt"/>
    </style:style>
    <style:style style:name="TableCell3019" style:family="table-cell">
      <style:table-cell-properties fo:border-top="none" fo:border-left="none" fo:border-bottom="0.0138in solid #000000" fo:border-right="0.0138in solid #000000" fo:padding-top="0in" fo:padding-left="0.0729in" fo:padding-bottom="0in" fo:padding-right="0.0729in"/>
    </style:style>
    <style:style style:name="P3020" style:parent-style-name="Normal" style:family="paragraph">
      <style:text-properties fo:color="#000000" fo:font-size="10pt" style:font-size-asian="10pt"/>
    </style:style>
    <style:style style:name="TableCell3021" style:family="table-cell">
      <style:table-cell-properties fo:border-top="none" fo:border-left="none" fo:border-bottom="0.0138in solid #000000" fo:border-right="0.0138in solid #000000" fo:padding-top="0in" fo:padding-left="0.0729in" fo:padding-bottom="0in" fo:padding-right="0.0729in"/>
    </style:style>
    <style:style style:name="P3022" style:parent-style-name="Normal" style:family="paragraph">
      <style:text-properties fo:color="#000000" fo:font-size="10pt" style:font-size-asian="10pt"/>
    </style:style>
    <style:style style:name="TableRow3023" style:family="table-row">
      <style:table-row-properties/>
    </style:style>
    <style:style style:name="TableCell3024" style:family="table-cell">
      <style:table-cell-properties fo:border-top="none" fo:border-left="0.0138in solid #000000" fo:border-bottom="0.0138in solid #000000" fo:border-right="0.0138in solid #000000" fo:padding-top="0in" fo:padding-left="0.0729in" fo:padding-bottom="0in" fo:padding-right="0.0729in"/>
    </style:style>
    <style:style style:name="P3025" style:parent-style-name="Normal" style:family="paragraph">
      <style:text-properties fo:color="#000000" fo:font-size="10pt" style:font-size-asian="10pt"/>
    </style:style>
    <style:style style:name="TableCell3026" style:family="table-cell">
      <style:table-cell-properties fo:border-top="none" fo:border-left="none" fo:border-bottom="0.0138in solid #000000" fo:border-right="0.0138in solid #000000" fo:padding-top="0in" fo:padding-left="0.0729in" fo:padding-bottom="0in" fo:padding-right="0.0729in"/>
    </style:style>
    <style:style style:name="P3027" style:parent-style-name="Normal" style:family="paragraph">
      <style:text-properties fo:color="#000000" fo:font-size="10pt" style:font-size-asian="10pt"/>
    </style:style>
    <style:style style:name="TableCell3028" style:family="table-cell">
      <style:table-cell-properties fo:border-top="none" fo:border-left="none" fo:border-bottom="0.0138in solid #000000" fo:border-right="0.0138in solid #000000" fo:padding-top="0in" fo:padding-left="0.0729in" fo:padding-bottom="0in" fo:padding-right="0.0729in"/>
    </style:style>
    <style:style style:name="P3029" style:parent-style-name="Normal" style:family="paragraph">
      <style:paragraph-properties fo:text-indent="0.0347in"/>
      <style:text-properties fo:color="#000000" fo:font-size="10pt" style:font-size-asian="10pt"/>
    </style:style>
    <style:style style:name="TableCell3030" style:family="table-cell">
      <style:table-cell-properties fo:border-top="none" fo:border-left="none" fo:border-bottom="0.0138in solid #000000" fo:border-right="0.0138in solid #000000" fo:padding-top="0in" fo:padding-left="0.0729in" fo:padding-bottom="0in" fo:padding-right="0.0729in"/>
    </style:style>
    <style:style style:name="P3031" style:parent-style-name="Normal" style:family="paragraph">
      <style:paragraph-properties fo:text-indent="0.0347in"/>
      <style:text-properties fo:color="#000000" fo:font-size="10pt" style:font-size-asian="10pt"/>
    </style:style>
    <style:style style:name="TableRow3032" style:family="table-row">
      <style:table-row-properties/>
    </style:style>
    <style:style style:name="TableCell3033" style:family="table-cell">
      <style:table-cell-properties fo:border-top="none" fo:border-left="0.0138in solid #000000" fo:border-bottom="0.0138in solid #000000" fo:border-right="0.0138in solid #000000" fo:padding-top="0in" fo:padding-left="0.0729in" fo:padding-bottom="0in" fo:padding-right="0.0729in"/>
    </style:style>
    <style:style style:name="P3034" style:parent-style-name="Normal" style:family="paragraph">
      <style:text-properties fo:color="#000000" fo:font-size="10pt" style:font-size-asian="10pt"/>
    </style:style>
    <style:style style:name="TableCell3035" style:family="table-cell">
      <style:table-cell-properties fo:border-top="none" fo:border-left="none" fo:border-bottom="0.0138in solid #000000" fo:border-right="0.0138in solid #000000" fo:padding-top="0in" fo:padding-left="0.0729in" fo:padding-bottom="0in" fo:padding-right="0.0729in"/>
    </style:style>
    <style:style style:name="P3036" style:parent-style-name="Normal" style:family="paragraph">
      <style:text-properties fo:color="#000000" fo:font-size="10pt" style:font-size-asian="10pt"/>
    </style:style>
    <style:style style:name="TableCell3037" style:family="table-cell">
      <style:table-cell-properties fo:border-top="none" fo:border-left="none" fo:border-bottom="0.0138in solid #000000" fo:border-right="0.0138in solid #000000" fo:padding-top="0in" fo:padding-left="0.0729in" fo:padding-bottom="0in" fo:padding-right="0.0729in"/>
    </style:style>
    <style:style style:name="P3038" style:parent-style-name="Normal" style:family="paragraph">
      <style:text-properties fo:color="#000000" fo:font-size="10pt" style:font-size-asian="10pt"/>
    </style:style>
    <style:style style:name="TableCell3039" style:family="table-cell">
      <style:table-cell-properties fo:border-top="none" fo:border-left="none" fo:border-bottom="0.0138in solid #000000" fo:border-right="0.0138in solid #000000" fo:padding-top="0in" fo:padding-left="0.0729in" fo:padding-bottom="0in" fo:padding-right="0.0729in"/>
    </style:style>
    <style:style style:name="T3040" style:parent-style-name="DefaultParagraphFont" style:family="text">
      <style:text-properties fo:color="#000000" fo:font-size="10pt" style:font-size-asian="10pt" style:font-size-complex="12pt"/>
    </style:style>
    <style:style style:name="TableRow3041" style:family="table-row">
      <style:table-row-properties/>
    </style:style>
    <style:style style:name="TableCell3042" style:family="table-cell">
      <style:table-cell-properties fo:border-top="none" fo:border-left="0.0138in solid #000000" fo:border-bottom="0.0138in solid #000000" fo:border-right="0.0138in solid #000000" fo:padding-top="0in" fo:padding-left="0.0729in" fo:padding-bottom="0in" fo:padding-right="0.0729in"/>
    </style:style>
    <style:style style:name="P3043" style:parent-style-name="Normal" style:family="paragraph">
      <style:text-properties fo:color="#000000" fo:font-size="10pt" style:font-size-asian="10pt"/>
    </style:style>
    <style:style style:name="TableCell3044" style:family="table-cell">
      <style:table-cell-properties fo:border-top="none" fo:border-left="none" fo:border-bottom="0.0138in solid #000000" fo:border-right="0.0138in solid #000000" fo:padding-top="0in" fo:padding-left="0.0729in" fo:padding-bottom="0in" fo:padding-right="0.0729in"/>
    </style:style>
    <style:style style:name="P3045" style:parent-style-name="Normal" style:family="paragraph">
      <style:text-properties fo:color="#000000" fo:font-size="10pt" style:font-size-asian="10pt"/>
    </style:style>
    <style:style style:name="TableCell3046" style:family="table-cell">
      <style:table-cell-properties fo:border-top="none" fo:border-left="none" fo:border-bottom="0.0138in solid #000000" fo:border-right="0.0138in solid #000000" fo:padding-top="0in" fo:padding-left="0.0729in" fo:padding-bottom="0in" fo:padding-right="0.0729in"/>
    </style:style>
    <style:style style:name="T3047" style:parent-style-name="DefaultParagraphFont" style:family="text">
      <style:text-properties fo:color="#000000" fo:font-size="10pt" style:font-size-asian="10pt" style:font-size-complex="12pt"/>
    </style:style>
    <style:style style:name="TableCell3048" style:family="table-cell">
      <style:table-cell-properties fo:border-top="none" fo:border-left="none" fo:border-bottom="0.0138in solid #000000" fo:border-right="0.0138in solid #000000" fo:padding-top="0in" fo:padding-left="0.0729in" fo:padding-bottom="0in" fo:padding-right="0.0729in"/>
    </style:style>
    <style:style style:name="T3049" style:parent-style-name="DefaultParagraphFont" style:family="text">
      <style:text-properties fo:color="#000000" fo:font-size="10pt" style:font-size-asian="10pt" style:font-size-complex="12pt"/>
    </style:style>
    <style:style style:name="TableRow3050" style:family="table-row">
      <style:table-row-properties/>
    </style:style>
    <style:style style:name="TableCell3051" style:family="table-cell">
      <style:table-cell-properties fo:border-top="none" fo:border-left="0.0138in solid #000000" fo:border-bottom="0.0138in solid #000000" fo:border-right="0.0138in solid #000000" fo:padding-top="0in" fo:padding-left="0.0729in" fo:padding-bottom="0in" fo:padding-right="0.0729in"/>
    </style:style>
    <style:style style:name="P3052" style:parent-style-name="Normal" style:family="paragraph">
      <style:text-properties fo:color="#000000" fo:font-size="10pt" style:font-size-asian="10pt"/>
    </style:style>
    <style:style style:name="TableCell3053" style:family="table-cell">
      <style:table-cell-properties fo:border-top="none" fo:border-left="none" fo:border-bottom="0.0138in solid #000000" fo:border-right="0.0138in solid #000000" fo:padding-top="0in" fo:padding-left="0.0729in" fo:padding-bottom="0in" fo:padding-right="0.0729in"/>
    </style:style>
    <style:style style:name="P3054" style:parent-style-name="Normal" style:family="paragraph">
      <style:text-properties fo:color="#000000" fo:font-size="10pt" style:font-size-asian="10pt"/>
    </style:style>
    <style:style style:name="TableCell3055" style:family="table-cell">
      <style:table-cell-properties fo:border-top="none" fo:border-left="none" fo:border-bottom="0.0138in solid #000000" fo:border-right="0.0138in solid #000000" fo:padding-top="0in" fo:padding-left="0.0729in" fo:padding-bottom="0in" fo:padding-right="0.0729in"/>
    </style:style>
    <style:style style:name="P3056" style:parent-style-name="Normal" style:family="paragraph">
      <style:text-properties fo:color="#000000" fo:font-size="10pt" style:font-size-asian="10pt"/>
    </style:style>
    <style:style style:name="TableCell3057" style:family="table-cell">
      <style:table-cell-properties fo:border-top="none" fo:border-left="none" fo:border-bottom="0.0138in solid #000000" fo:border-right="0.0138in solid #000000" fo:padding-top="0in" fo:padding-left="0.0729in" fo:padding-bottom="0in" fo:padding-right="0.0729in"/>
    </style:style>
    <style:style style:name="P3058" style:parent-style-name="Normal" style:family="paragraph">
      <style:paragraph-properties fo:text-indent="0.0347in"/>
      <style:text-properties fo:color="#000000" fo:font-size="10pt" style:font-size-asian="10pt"/>
    </style:style>
    <style:style style:name="TableRow3059" style:family="table-row">
      <style:table-row-properties/>
    </style:style>
    <style:style style:name="TableCell3060" style:family="table-cell">
      <style:table-cell-properties fo:border-top="none" fo:border-left="0.0138in solid #000000" fo:border-bottom="0.0138in solid #000000" fo:border-right="0.0138in solid #000000" fo:padding-top="0in" fo:padding-left="0.0729in" fo:padding-bottom="0in" fo:padding-right="0.0729in"/>
    </style:style>
    <style:style style:name="P3061" style:parent-style-name="Normal" style:family="paragraph">
      <style:text-properties fo:color="#000000" fo:font-size="10pt" style:font-size-asian="10pt"/>
    </style:style>
    <style:style style:name="TableCell3062" style:family="table-cell">
      <style:table-cell-properties fo:border-top="none" fo:border-left="none" fo:border-bottom="0.0138in solid #000000" fo:border-right="0.0138in solid #000000" fo:padding-top="0in" fo:padding-left="0.0729in" fo:padding-bottom="0in" fo:padding-right="0.0729in"/>
    </style:style>
    <style:style style:name="P3063" style:parent-style-name="Normal" style:family="paragraph">
      <style:text-properties fo:color="#000000" fo:font-size="10pt" style:font-size-asian="10pt"/>
    </style:style>
    <style:style style:name="TableCell3064" style:family="table-cell">
      <style:table-cell-properties fo:border-top="none" fo:border-left="none" fo:border-bottom="0.0138in solid #000000" fo:border-right="0.0138in solid #000000" fo:padding-top="0in" fo:padding-left="0.0729in" fo:padding-bottom="0in" fo:padding-right="0.0729in"/>
    </style:style>
    <style:style style:name="P3065" style:parent-style-name="Normal" style:family="paragraph">
      <style:text-properties fo:color="#000000" fo:font-size="10pt" style:font-size-asian="10pt"/>
    </style:style>
    <style:style style:name="TableCell3066" style:family="table-cell">
      <style:table-cell-properties fo:border-top="none" fo:border-left="none" fo:border-bottom="0.0138in solid #000000" fo:border-right="0.0138in solid #000000" fo:padding-top="0in" fo:padding-left="0.0729in" fo:padding-bottom="0in" fo:padding-right="0.0729in"/>
    </style:style>
    <style:style style:name="P3067" style:parent-style-name="Normal" style:family="paragraph">
      <style:text-properties fo:color="#000000" fo:font-size="10pt" style:font-size-asian="10pt"/>
    </style:style>
    <style:style style:name="TableRow3068" style:family="table-row">
      <style:table-row-properties/>
    </style:style>
    <style:style style:name="TableCell3069" style:family="table-cell">
      <style:table-cell-properties fo:border-top="none" fo:border-left="0.0138in solid #000000" fo:border-bottom="0.0138in solid #000000" fo:border-right="0.0138in solid #000000" fo:padding-top="0in" fo:padding-left="0.0729in" fo:padding-bottom="0in" fo:padding-right="0.0729in"/>
    </style:style>
    <style:style style:name="P3070" style:parent-style-name="Normal" style:family="paragraph">
      <style:text-properties fo:color="#000000" fo:font-size="10pt" style:font-size-asian="10pt"/>
    </style:style>
    <style:style style:name="TableCell3071" style:family="table-cell">
      <style:table-cell-properties fo:border-top="none" fo:border-left="none" fo:border-bottom="0.0138in solid #000000" fo:border-right="0.0138in solid #000000" fo:padding-top="0in" fo:padding-left="0.0729in" fo:padding-bottom="0in" fo:padding-right="0.0729in"/>
    </style:style>
    <style:style style:name="P3072" style:parent-style-name="Normal" style:family="paragraph">
      <style:text-properties fo:color="#000000" fo:font-size="10pt" style:font-size-asian="10pt"/>
    </style:style>
    <style:style style:name="TableCell3073" style:family="table-cell">
      <style:table-cell-properties fo:border-top="none" fo:border-left="none" fo:border-bottom="0.0138in solid #000000" fo:border-right="0.0138in solid #000000" fo:padding-top="0in" fo:padding-left="0.0729in" fo:padding-bottom="0in" fo:padding-right="0.0729in"/>
    </style:style>
    <style:style style:name="P3074" style:parent-style-name="Normal" style:family="paragraph">
      <style:paragraph-properties fo:text-indent="0.0347in"/>
      <style:text-properties fo:color="#000000" fo:font-size="10pt" style:font-size-asian="10pt"/>
    </style:style>
    <style:style style:name="TableCell3075" style:family="table-cell">
      <style:table-cell-properties fo:border-top="none" fo:border-left="none" fo:border-bottom="0.0138in solid #000000" fo:border-right="0.0138in solid #000000" fo:padding-top="0in" fo:padding-left="0.0729in" fo:padding-bottom="0in" fo:padding-right="0.0729in"/>
    </style:style>
    <style:style style:name="P3076" style:parent-style-name="Normal" style:family="paragraph">
      <style:text-properties fo:color="#000000" fo:font-size="10pt" style:font-size-asian="10pt"/>
    </style:style>
    <style:style style:name="TableRow3077" style:family="table-row">
      <style:table-row-properties/>
    </style:style>
    <style:style style:name="TableCell3078" style:family="table-cell">
      <style:table-cell-properties fo:border-top="none" fo:border-left="0.0138in solid #000000" fo:border-bottom="0.0138in solid #000000" fo:border-right="0.0138in solid #000000" fo:padding-top="0in" fo:padding-left="0.0729in" fo:padding-bottom="0in" fo:padding-right="0.0729in"/>
    </style:style>
    <style:style style:name="P3079" style:parent-style-name="Normal" style:family="paragraph">
      <style:text-properties fo:color="#000000" fo:font-size="10pt" style:font-size-asian="10pt"/>
    </style:style>
    <style:style style:name="TableCell3080" style:family="table-cell">
      <style:table-cell-properties fo:border-top="none" fo:border-left="none" fo:border-bottom="0.0138in solid #000000" fo:border-right="0.0138in solid #000000" fo:padding-top="0in" fo:padding-left="0.0729in" fo:padding-bottom="0in" fo:padding-right="0.0729in"/>
    </style:style>
    <style:style style:name="P3081" style:parent-style-name="Normal" style:family="paragraph">
      <style:text-properties fo:color="#000000" fo:font-size="10pt" style:font-size-asian="10pt"/>
    </style:style>
    <style:style style:name="TableCell3082" style:family="table-cell">
      <style:table-cell-properties fo:border-top="none" fo:border-left="none" fo:border-bottom="0.0138in solid #000000" fo:border-right="0.0138in solid #000000" fo:padding-top="0in" fo:padding-left="0.0729in" fo:padding-bottom="0in" fo:padding-right="0.0729in"/>
    </style:style>
    <style:style style:name="P3083" style:parent-style-name="Normal" style:family="paragraph">
      <style:paragraph-properties fo:text-indent="0.0347in"/>
      <style:text-properties fo:color="#000000" fo:font-size="10pt" style:font-size-asian="10pt"/>
    </style:style>
    <style:style style:name="TableCell3084" style:family="table-cell">
      <style:table-cell-properties fo:border-top="none" fo:border-left="none" fo:border-bottom="0.0138in solid #000000" fo:border-right="0.0138in solid #000000" fo:padding-top="0in" fo:padding-left="0.0729in" fo:padding-bottom="0in" fo:padding-right="0.0729in"/>
    </style:style>
    <style:style style:name="P3085" style:parent-style-name="Normal" style:family="paragraph">
      <style:text-properties fo:color="#000000" fo:font-size="10pt" style:font-size-asian="10pt"/>
    </style:style>
    <style:style style:name="TableRow3086" style:family="table-row">
      <style:table-row-properties/>
    </style:style>
    <style:style style:name="TableCell3087" style:family="table-cell">
      <style:table-cell-properties fo:border-top="none" fo:border-left="0.0138in solid #000000" fo:border-bottom="0.0138in solid #000000" fo:border-right="0.0138in solid #000000" fo:padding-top="0in" fo:padding-left="0.0729in" fo:padding-bottom="0in" fo:padding-right="0.0729in"/>
    </style:style>
    <style:style style:name="P3088" style:parent-style-name="Normal" style:family="paragraph">
      <style:text-properties fo:color="#000000" fo:font-size="10pt" style:font-size-asian="10pt"/>
    </style:style>
    <style:style style:name="TableCell3089" style:family="table-cell">
      <style:table-cell-properties fo:border-top="none" fo:border-left="none" fo:border-bottom="0.0138in solid #000000" fo:border-right="0.0138in solid #000000" fo:padding-top="0in" fo:padding-left="0.0729in" fo:padding-bottom="0in" fo:padding-right="0.0729in"/>
    </style:style>
    <style:style style:name="P3090" style:parent-style-name="Normal" style:family="paragraph">
      <style:text-properties fo:color="#000000" fo:font-size="10pt" style:font-size-asian="10pt"/>
    </style:style>
    <style:style style:name="TableCell3091" style:family="table-cell">
      <style:table-cell-properties fo:border-top="none" fo:border-left="none" fo:border-bottom="0.0138in solid #000000" fo:border-right="0.0138in solid #000000" fo:padding-top="0in" fo:padding-left="0.0729in" fo:padding-bottom="0in" fo:padding-right="0.0729in"/>
    </style:style>
    <style:style style:name="P3092" style:parent-style-name="Normal" style:family="paragraph">
      <style:text-properties fo:color="#000000" fo:font-size="10pt" style:font-size-asian="10pt"/>
    </style:style>
    <style:style style:name="TableCell3093" style:family="table-cell">
      <style:table-cell-properties fo:border-top="none" fo:border-left="none" fo:border-bottom="0.0138in solid #000000" fo:border-right="0.0138in solid #000000" fo:padding-top="0in" fo:padding-left="0.0729in" fo:padding-bottom="0in" fo:padding-right="0.0729in"/>
    </style:style>
    <style:style style:name="P3094" style:parent-style-name="Normal" style:family="paragraph">
      <style:text-properties fo:color="#000000" fo:font-size="10pt" style:font-size-asian="10pt"/>
    </style:style>
    <style:style style:name="TableRow3095" style:family="table-row">
      <style:table-row-properties/>
    </style:style>
    <style:style style:name="TableCell3096" style:family="table-cell">
      <style:table-cell-properties fo:border-top="none" fo:border-left="0.0138in solid #000000" fo:border-bottom="0.0138in solid #000000" fo:border-right="0.0138in solid #000000" fo:padding-top="0in" fo:padding-left="0.0729in" fo:padding-bottom="0in" fo:padding-right="0.0729in"/>
    </style:style>
    <style:style style:name="P3097" style:parent-style-name="Normal" style:family="paragraph">
      <style:text-properties fo:color="#000000" fo:font-size="10pt" style:font-size-asian="10pt"/>
    </style:style>
    <style:style style:name="TableCell3098" style:family="table-cell">
      <style:table-cell-properties fo:border-top="none" fo:border-left="none" fo:border-bottom="0.0138in solid #000000" fo:border-right="0.0138in solid #000000" fo:padding-top="0in" fo:padding-left="0.0729in" fo:padding-bottom="0in" fo:padding-right="0.0729in"/>
    </style:style>
    <style:style style:name="P3099" style:parent-style-name="Normal" style:family="paragraph">
      <style:text-properties fo:color="#000000" fo:font-size="10pt" style:font-size-asian="10pt"/>
    </style:style>
    <style:style style:name="TableCell3100" style:family="table-cell">
      <style:table-cell-properties fo:border-top="none" fo:border-left="none" fo:border-bottom="0.0138in solid #000000" fo:border-right="0.0138in solid #000000" fo:padding-top="0in" fo:padding-left="0.0729in" fo:padding-bottom="0in" fo:padding-right="0.0729in"/>
    </style:style>
    <style:style style:name="P3101" style:parent-style-name="Normal" style:family="paragraph">
      <style:paragraph-properties fo:text-indent="0.0347in"/>
      <style:text-properties fo:color="#000000" fo:font-size="10pt" style:font-size-asian="10pt"/>
    </style:style>
    <style:style style:name="TableCell3102" style:family="table-cell">
      <style:table-cell-properties fo:border-top="none" fo:border-left="none" fo:border-bottom="0.0138in solid #000000" fo:border-right="0.0138in solid #000000" fo:padding-top="0in" fo:padding-left="0.0729in" fo:padding-bottom="0in" fo:padding-right="0.0729in"/>
    </style:style>
    <style:style style:name="P3103" style:parent-style-name="Normal" style:family="paragraph">
      <style:text-properties fo:color="#000000" fo:font-size="10pt" style:font-size-asian="10pt"/>
    </style:style>
    <style:style style:name="TableRow3104" style:family="table-row">
      <style:table-row-properties/>
    </style:style>
    <style:style style:name="TableCell3105" style:family="table-cell">
      <style:table-cell-properties fo:border-top="none" fo:border-left="0.0138in solid #000000" fo:border-bottom="0.0138in solid #000000" fo:border-right="0.0138in solid #000000" fo:padding-top="0in" fo:padding-left="0.0729in" fo:padding-bottom="0in" fo:padding-right="0.0729in"/>
    </style:style>
    <style:style style:name="P3106" style:parent-style-name="Normal" style:family="paragraph">
      <style:text-properties fo:color="#000000" fo:font-size="10pt" style:font-size-asian="10pt"/>
    </style:style>
    <style:style style:name="TableCell3107" style:family="table-cell">
      <style:table-cell-properties fo:border-top="none" fo:border-left="none" fo:border-bottom="0.0138in solid #000000" fo:border-right="0.0138in solid #000000" fo:padding-top="0in" fo:padding-left="0.0729in" fo:padding-bottom="0in" fo:padding-right="0.0729in"/>
    </style:style>
    <style:style style:name="P3108" style:parent-style-name="Normal" style:family="paragraph">
      <style:text-properties fo:color="#000000" fo:font-size="10pt" style:font-size-asian="10pt"/>
    </style:style>
    <style:style style:name="TableCell3109" style:family="table-cell">
      <style:table-cell-properties fo:border-top="none" fo:border-left="none" fo:border-bottom="0.0138in solid #000000" fo:border-right="0.0138in solid #000000" fo:padding-top="0in" fo:padding-left="0.0729in" fo:padding-bottom="0in" fo:padding-right="0.0729in"/>
    </style:style>
    <style:style style:name="T3110" style:parent-style-name="DefaultParagraphFont" style:family="text">
      <style:text-properties fo:color="#000000" fo:font-size="10pt" style:font-size-asian="10pt" style:font-size-complex="12pt"/>
    </style:style>
    <style:style style:name="TableCell3111" style:family="table-cell">
      <style:table-cell-properties fo:border-top="none" fo:border-left="none" fo:border-bottom="0.0138in solid #000000" fo:border-right="0.0138in solid #000000" fo:padding-top="0in" fo:padding-left="0.0729in" fo:padding-bottom="0in" fo:padding-right="0.0729in"/>
    </style:style>
    <style:style style:name="P3112" style:parent-style-name="Normal" style:family="paragraph">
      <style:paragraph-properties fo:text-indent="0.0347in"/>
      <style:text-properties fo:color="#000000" fo:font-size="10pt" style:font-size-asian="10pt"/>
    </style:style>
    <style:style style:name="TableRow3113" style:family="table-row">
      <style:table-row-properties/>
    </style:style>
    <style:style style:name="TableCell3114" style:family="table-cell">
      <style:table-cell-properties fo:border-top="none" fo:border-left="0.0138in solid #000000" fo:border-bottom="0.0138in solid #000000" fo:border-right="0.0138in solid #000000" fo:padding-top="0in" fo:padding-left="0.0729in" fo:padding-bottom="0in" fo:padding-right="0.0729in"/>
    </style:style>
    <style:style style:name="P3115" style:parent-style-name="Normal" style:family="paragraph">
      <style:text-properties fo:color="#000000" fo:font-size="10pt" style:font-size-asian="10pt"/>
    </style:style>
    <style:style style:name="TableCell3116" style:family="table-cell">
      <style:table-cell-properties fo:border-top="none" fo:border-left="none" fo:border-bottom="0.0138in solid #000000" fo:border-right="0.0138in solid #000000" fo:padding-top="0in" fo:padding-left="0.0729in" fo:padding-bottom="0in" fo:padding-right="0.0729in"/>
    </style:style>
    <style:style style:name="P3117" style:parent-style-name="Normal" style:family="paragraph">
      <style:text-properties fo:color="#000000" fo:font-size="10pt" style:font-size-asian="10pt"/>
    </style:style>
    <style:style style:name="TableCell3118" style:family="table-cell">
      <style:table-cell-properties fo:border-top="none" fo:border-left="none" fo:border-bottom="0.0138in solid #000000" fo:border-right="0.0138in solid #000000" fo:padding-top="0in" fo:padding-left="0.0729in" fo:padding-bottom="0in" fo:padding-right="0.0729in"/>
    </style:style>
    <style:style style:name="P3119" style:parent-style-name="Normal" style:family="paragraph">
      <style:paragraph-properties fo:text-indent="0.0347in"/>
      <style:text-properties fo:color="#000000" fo:font-size="10pt" style:font-size-asian="10pt"/>
    </style:style>
    <style:style style:name="TableCell3120" style:family="table-cell">
      <style:table-cell-properties fo:border-top="none" fo:border-left="none" fo:border-bottom="0.0138in solid #000000" fo:border-right="0.0138in solid #000000" fo:padding-top="0in" fo:padding-left="0.0729in" fo:padding-bottom="0in" fo:padding-right="0.0729in"/>
    </style:style>
    <style:style style:name="P3121" style:parent-style-name="Normal" style:family="paragraph">
      <style:text-properties fo:color="#000000" fo:font-size="10pt" style:font-size-asian="10pt"/>
    </style:style>
    <style:style style:name="TableRow3122" style:family="table-row">
      <style:table-row-properties/>
    </style:style>
    <style:style style:name="TableCell3123" style:family="table-cell">
      <style:table-cell-properties fo:border-top="none" fo:border-left="0.0138in solid #000000" fo:border-bottom="0.0138in solid #000000" fo:border-right="0.0138in solid #000000" fo:padding-top="0in" fo:padding-left="0.0729in" fo:padding-bottom="0in" fo:padding-right="0.0729in"/>
    </style:style>
    <style:style style:name="P3124" style:parent-style-name="Normal" style:family="paragraph">
      <style:text-properties fo:color="#000000" fo:font-size="10pt" style:font-size-asian="10pt"/>
    </style:style>
    <style:style style:name="TableCell3125" style:family="table-cell">
      <style:table-cell-properties fo:border-top="none" fo:border-left="none" fo:border-bottom="0.0138in solid #000000" fo:border-right="0.0138in solid #000000" fo:padding-top="0in" fo:padding-left="0.0729in" fo:padding-bottom="0in" fo:padding-right="0.0729in"/>
    </style:style>
    <style:style style:name="P3126" style:parent-style-name="Normal" style:family="paragraph">
      <style:text-properties fo:color="#000000" fo:font-size="10pt" style:font-size-asian="10pt"/>
    </style:style>
    <style:style style:name="TableCell3127" style:family="table-cell">
      <style:table-cell-properties fo:border-top="none" fo:border-left="none" fo:border-bottom="0.0138in solid #000000" fo:border-right="0.0138in solid #000000" fo:padding-top="0in" fo:padding-left="0.0729in" fo:padding-bottom="0in" fo:padding-right="0.0729in"/>
    </style:style>
    <style:style style:name="P3128" style:parent-style-name="Normal" style:family="paragraph">
      <style:paragraph-properties fo:text-indent="0.0347in"/>
      <style:text-properties fo:color="#000000" fo:font-size="10pt" style:font-size-asian="10pt"/>
    </style:style>
    <style:style style:name="TableCell3129" style:family="table-cell">
      <style:table-cell-properties fo:border-top="none" fo:border-left="none" fo:border-bottom="0.0138in solid #000000" fo:border-right="0.0138in solid #000000" fo:padding-top="0in" fo:padding-left="0.0729in" fo:padding-bottom="0in" fo:padding-right="0.0729in"/>
    </style:style>
    <style:style style:name="T3130" style:parent-style-name="DefaultParagraphFont" style:family="text">
      <style:text-properties fo:color="#000000" fo:font-size="10pt" style:font-size-asian="10pt" style:font-size-complex="12pt"/>
    </style:style>
    <style:style style:name="TableRow3131" style:family="table-row">
      <style:table-row-properties/>
    </style:style>
    <style:style style:name="TableCell3132" style:family="table-cell">
      <style:table-cell-properties fo:border-top="none" fo:border-left="0.0138in solid #000000" fo:border-bottom="0.0138in solid #000000" fo:border-right="0.0138in solid #000000" fo:padding-top="0in" fo:padding-left="0.0729in" fo:padding-bottom="0in" fo:padding-right="0.0729in"/>
    </style:style>
    <style:style style:name="P3133" style:parent-style-name="Normal" style:family="paragraph">
      <style:text-properties fo:color="#000000" fo:font-size="10pt" style:font-size-asian="10pt"/>
    </style:style>
    <style:style style:name="TableCell3134" style:family="table-cell">
      <style:table-cell-properties fo:border-top="none" fo:border-left="none" fo:border-bottom="0.0138in solid #000000" fo:border-right="0.0138in solid #000000" fo:padding-top="0in" fo:padding-left="0.0729in" fo:padding-bottom="0in" fo:padding-right="0.0729in"/>
    </style:style>
    <style:style style:name="P3135" style:parent-style-name="Normal" style:family="paragraph">
      <style:text-properties fo:color="#000000" fo:font-size="10pt" style:font-size-asian="10pt"/>
    </style:style>
    <style:style style:name="TableCell3136" style:family="table-cell">
      <style:table-cell-properties fo:border-top="none" fo:border-left="none" fo:border-bottom="0.0138in solid #000000" fo:border-right="0.0138in solid #000000" fo:padding-top="0in" fo:padding-left="0.0729in" fo:padding-bottom="0in" fo:padding-right="0.0729in"/>
    </style:style>
    <style:style style:name="P3137" style:parent-style-name="Normal" style:family="paragraph">
      <style:paragraph-properties fo:text-indent="0.0347in"/>
      <style:text-properties fo:color="#000000" fo:font-size="10pt" style:font-size-asian="10pt"/>
    </style:style>
    <style:style style:name="TableCell3138" style:family="table-cell">
      <style:table-cell-properties fo:border-top="none" fo:border-left="none" fo:border-bottom="0.0138in solid #000000" fo:border-right="0.0138in solid #000000" fo:padding-top="0in" fo:padding-left="0.0729in" fo:padding-bottom="0in" fo:padding-right="0.0729in"/>
    </style:style>
    <style:style style:name="P3139" style:parent-style-name="Normal" style:family="paragraph">
      <style:paragraph-properties fo:text-indent="0.0347in"/>
      <style:text-properties fo:color="#000000" fo:font-size="10pt" style:font-size-asian="10pt"/>
    </style:style>
    <style:style style:name="TableRow3140" style:family="table-row">
      <style:table-row-properties/>
    </style:style>
    <style:style style:name="TableCell3141" style:family="table-cell">
      <style:table-cell-properties fo:border-top="none" fo:border-left="0.0138in solid #000000" fo:border-bottom="0.0138in solid #000000" fo:border-right="0.0138in solid #000000" fo:padding-top="0in" fo:padding-left="0.0729in" fo:padding-bottom="0in" fo:padding-right="0.0729in"/>
    </style:style>
    <style:style style:name="T3142" style:parent-style-name="DefaultParagraphFont" style:family="text">
      <style:text-properties fo:color="#000000" fo:font-size="10pt" style:font-size-asian="10pt" style:font-size-complex="12pt"/>
    </style:style>
    <style:style style:name="TableCell3143" style:family="table-cell">
      <style:table-cell-properties fo:border-top="none" fo:border-left="none" fo:border-bottom="0.0138in solid #000000" fo:border-right="0.0138in solid #000000" fo:padding-top="0in" fo:padding-left="0.0729in" fo:padding-bottom="0in" fo:padding-right="0.0729in"/>
    </style:style>
    <style:style style:name="P3144" style:parent-style-name="Normal" style:family="paragraph">
      <style:text-properties fo:color="#000000" fo:font-size="10pt" style:font-size-asian="10pt"/>
    </style:style>
    <style:style style:name="TableCell3145" style:family="table-cell">
      <style:table-cell-properties fo:border-top="none" fo:border-left="none" fo:border-bottom="0.0138in solid #000000" fo:border-right="0.0138in solid #000000" fo:padding-top="0in" fo:padding-left="0.0729in" fo:padding-bottom="0in" fo:padding-right="0.0729in"/>
    </style:style>
    <style:style style:name="P3146" style:parent-style-name="Normal" style:family="paragraph">
      <style:paragraph-properties fo:text-indent="0.0347in"/>
      <style:text-properties fo:color="#000000" fo:font-size="10pt" style:font-size-asian="10pt"/>
    </style:style>
    <style:style style:name="TableCell3147" style:family="table-cell">
      <style:table-cell-properties fo:border-top="none" fo:border-left="none" fo:border-bottom="0.0138in solid #000000" fo:border-right="0.0138in solid #000000" fo:padding-top="0in" fo:padding-left="0.0729in" fo:padding-bottom="0in" fo:padding-right="0.0729in"/>
    </style:style>
    <style:style style:name="T3148" style:parent-style-name="DefaultParagraphFont" style:family="text">
      <style:text-properties fo:color="#000000" fo:font-size="10pt" style:font-size-asian="10pt" style:font-size-complex="12pt"/>
    </style:style>
    <style:style style:name="TableRow3149" style:family="table-row">
      <style:table-row-properties/>
    </style:style>
    <style:style style:name="TableCell3150" style:family="table-cell">
      <style:table-cell-properties fo:border-top="none" fo:border-left="0.0138in solid #000000" fo:border-bottom="0.0138in solid #000000" fo:border-right="0.0138in solid #000000" fo:padding-top="0in" fo:padding-left="0.0729in" fo:padding-bottom="0in" fo:padding-right="0.0729in"/>
    </style:style>
    <style:style style:name="P3151" style:parent-style-name="Normal" style:family="paragraph">
      <style:paragraph-properties fo:text-indent="0.0347in"/>
      <style:text-properties fo:color="#000000" fo:font-size="10pt" style:font-size-asian="10pt"/>
    </style:style>
    <style:style style:name="TableCell3152" style:family="table-cell">
      <style:table-cell-properties fo:border-top="none" fo:border-left="none" fo:border-bottom="0.0138in solid #000000" fo:border-right="0.0138in solid #000000" fo:padding-top="0in" fo:padding-left="0.0729in" fo:padding-bottom="0in" fo:padding-right="0.0729in"/>
    </style:style>
    <style:style style:name="P3153" style:parent-style-name="Normal" style:family="paragraph">
      <style:text-properties fo:color="#000000" fo:font-size="10pt" style:font-size-asian="10pt"/>
    </style:style>
    <style:style style:name="TableCell3154" style:family="table-cell">
      <style:table-cell-properties fo:border-top="none" fo:border-left="none" fo:border-bottom="0.0138in solid #000000" fo:border-right="0.0138in solid #000000" fo:padding-top="0in" fo:padding-left="0.0729in" fo:padding-bottom="0in" fo:padding-right="0.0729in"/>
    </style:style>
    <style:style style:name="P3155" style:parent-style-name="Normal" style:family="paragraph">
      <style:text-properties fo:color="#000000" fo:font-size="10pt" style:font-size-asian="10pt"/>
    </style:style>
    <style:style style:name="TableCell3156" style:family="table-cell">
      <style:table-cell-properties fo:border-top="none" fo:border-left="none" fo:border-bottom="0.0138in solid #000000" fo:border-right="0.0138in solid #000000" fo:padding-top="0in" fo:padding-left="0.0729in" fo:padding-bottom="0in" fo:padding-right="0.0729in"/>
    </style:style>
    <style:style style:name="P3157" style:parent-style-name="Normal" style:family="paragraph">
      <style:paragraph-properties fo:text-indent="0.0347in"/>
      <style:text-properties fo:color="#000000" fo:font-size="10pt" style:font-size-asian="10pt"/>
    </style:style>
    <style:style style:name="TableRow3158" style:family="table-row">
      <style:table-row-properties/>
    </style:style>
    <style:style style:name="TableCell3159" style:family="table-cell">
      <style:table-cell-properties fo:border-top="none" fo:border-left="0.0138in solid #000000" fo:border-bottom="0.0138in solid #000000" fo:border-right="0.0138in solid #000000" fo:padding-top="0in" fo:padding-left="0.0729in" fo:padding-bottom="0in" fo:padding-right="0.0729in"/>
    </style:style>
    <style:style style:name="P3160" style:parent-style-name="Normal" style:family="paragraph">
      <style:paragraph-properties fo:text-indent="0.0347in"/>
      <style:text-properties fo:color="#000000" fo:font-size="10pt" style:font-size-asian="10pt"/>
    </style:style>
    <style:style style:name="TableCell3161" style:family="table-cell">
      <style:table-cell-properties fo:border-top="none" fo:border-left="none" fo:border-bottom="0.0138in solid #000000" fo:border-right="0.0138in solid #000000" fo:padding-top="0in" fo:padding-left="0.0729in" fo:padding-bottom="0in" fo:padding-right="0.0729in"/>
    </style:style>
    <style:style style:name="P3162" style:parent-style-name="Normal" style:family="paragraph">
      <style:text-properties fo:color="#000000" fo:font-size="10pt" style:font-size-asian="10pt"/>
    </style:style>
    <style:style style:name="TableCell3163" style:family="table-cell">
      <style:table-cell-properties fo:border-top="none" fo:border-left="none" fo:border-bottom="0.0138in solid #000000" fo:border-right="0.0138in solid #000000" fo:padding-top="0in" fo:padding-left="0.0729in" fo:padding-bottom="0in" fo:padding-right="0.0729in"/>
    </style:style>
    <style:style style:name="P3164" style:parent-style-name="Normal" style:family="paragraph">
      <style:text-properties fo:color="#000000" fo:font-size="10pt" style:font-size-asian="10pt"/>
    </style:style>
    <style:style style:name="TableCell3165" style:family="table-cell">
      <style:table-cell-properties fo:border-top="none" fo:border-left="none" fo:border-bottom="0.0138in solid #000000" fo:border-right="0.0138in solid #000000" fo:padding-top="0in" fo:padding-left="0.0729in" fo:padding-bottom="0in" fo:padding-right="0.0729in"/>
    </style:style>
    <style:style style:name="P3166" style:parent-style-name="Normal" style:family="paragraph">
      <style:paragraph-properties fo:text-indent="0.0347in"/>
      <style:text-properties fo:color="#000000" fo:font-size="10pt" style:font-size-asian="10pt"/>
    </style:style>
    <style:style style:name="TableRow3167" style:family="table-row">
      <style:table-row-properties/>
    </style:style>
    <style:style style:name="TableCell3168" style:family="table-cell">
      <style:table-cell-properties fo:border-top="none" fo:border-left="0.0138in solid #000000" fo:border-bottom="0.0138in solid #000000" fo:border-right="0.0138in solid #000000" fo:padding-top="0in" fo:padding-left="0.0729in" fo:padding-bottom="0in" fo:padding-right="0.0729in"/>
    </style:style>
    <style:style style:name="P3169" style:parent-style-name="Normal" style:family="paragraph">
      <style:paragraph-properties fo:text-indent="0.0347in"/>
      <style:text-properties fo:color="#000000" fo:font-size="10pt" style:font-size-asian="10pt"/>
    </style:style>
    <style:style style:name="TableCell3170" style:family="table-cell">
      <style:table-cell-properties fo:border-top="none" fo:border-left="none" fo:border-bottom="0.0138in solid #000000" fo:border-right="0.0138in solid #000000" fo:padding-top="0in" fo:padding-left="0.0729in" fo:padding-bottom="0in" fo:padding-right="0.0729in"/>
    </style:style>
    <style:style style:name="P3171" style:parent-style-name="Normal" style:family="paragraph">
      <style:text-properties fo:color="#000000" fo:font-size="10pt" style:font-size-asian="10pt"/>
    </style:style>
    <style:style style:name="TableCell3172" style:family="table-cell">
      <style:table-cell-properties fo:border-top="none" fo:border-left="none" fo:border-bottom="0.0138in solid #000000" fo:border-right="0.0138in solid #000000" fo:padding-top="0in" fo:padding-left="0.0729in" fo:padding-bottom="0in" fo:padding-right="0.0729in"/>
    </style:style>
    <style:style style:name="T3173" style:parent-style-name="DefaultParagraphFont" style:family="text">
      <style:text-properties fo:color="#000000" fo:font-size="10pt" style:font-size-asian="10pt" style:font-size-complex="12pt"/>
    </style:style>
    <style:style style:name="TableCell3174" style:family="table-cell">
      <style:table-cell-properties fo:border-top="none" fo:border-left="none" fo:border-bottom="0.0138in solid #000000" fo:border-right="0.0138in solid #000000" fo:padding-top="0in" fo:padding-left="0.0729in" fo:padding-bottom="0in" fo:padding-right="0.0729in"/>
    </style:style>
    <style:style style:name="P3175" style:parent-style-name="Normal" style:family="paragraph">
      <style:paragraph-properties fo:text-indent="0.0347in"/>
      <style:text-properties fo:color="#000000" fo:font-size="10pt" style:font-size-asian="10pt"/>
    </style:style>
    <style:style style:name="TableRow3176" style:family="table-row">
      <style:table-row-properties/>
    </style:style>
    <style:style style:name="TableCell3177" style:family="table-cell">
      <style:table-cell-properties fo:border-top="none" fo:border-left="0.0138in solid #000000" fo:border-bottom="0.0138in solid #000000" fo:border-right="0.0138in solid #000000" fo:padding-top="0in" fo:padding-left="0.0729in" fo:padding-bottom="0in" fo:padding-right="0.0729in"/>
    </style:style>
    <style:style style:name="P3178" style:parent-style-name="Normal" style:family="paragraph">
      <style:paragraph-properties fo:text-indent="0.0347in"/>
      <style:text-properties fo:color="#000000" fo:font-size="10pt" style:font-size-asian="10pt"/>
    </style:style>
    <style:style style:name="TableCell3179" style:family="table-cell">
      <style:table-cell-properties fo:border-top="none" fo:border-left="none" fo:border-bottom="0.0138in solid #000000" fo:border-right="0.0138in solid #000000" fo:padding-top="0in" fo:padding-left="0.0729in" fo:padding-bottom="0in" fo:padding-right="0.0729in"/>
    </style:style>
    <style:style style:name="P3180" style:parent-style-name="Normal" style:family="paragraph">
      <style:text-properties fo:color="#000000" fo:font-size="10pt" style:font-size-asian="10pt"/>
    </style:style>
    <style:style style:name="TableCell3181" style:family="table-cell">
      <style:table-cell-properties fo:border-top="none" fo:border-left="none" fo:border-bottom="0.0138in solid #000000" fo:border-right="0.0138in solid #000000" fo:padding-top="0in" fo:padding-left="0.0729in" fo:padding-bottom="0in" fo:padding-right="0.0729in"/>
    </style:style>
    <style:style style:name="P3182" style:parent-style-name="Normal" style:family="paragraph">
      <style:paragraph-properties fo:text-indent="0.0347in"/>
      <style:text-properties fo:color="#000000" fo:font-size="10pt" style:font-size-asian="10pt"/>
    </style:style>
    <style:style style:name="TableCell3183" style:family="table-cell">
      <style:table-cell-properties fo:border-top="none" fo:border-left="none" fo:border-bottom="0.0138in solid #000000" fo:border-right="0.0138in solid #000000" fo:padding-top="0in" fo:padding-left="0.0729in" fo:padding-bottom="0in" fo:padding-right="0.0729in"/>
    </style:style>
    <style:style style:name="P3184" style:parent-style-name="Normal" style:family="paragraph">
      <style:paragraph-properties fo:text-indent="0.0347in"/>
      <style:text-properties fo:color="#000000" fo:font-size="10pt" style:font-size-asian="10pt"/>
    </style:style>
    <style:style style:name="TableRow3185" style:family="table-row">
      <style:table-row-properties/>
    </style:style>
    <style:style style:name="TableCell3186" style:family="table-cell">
      <style:table-cell-properties fo:border-top="none" fo:border-left="0.0138in solid #000000" fo:border-bottom="0.0138in solid #000000" fo:border-right="0.0138in solid #000000" fo:padding-top="0in" fo:padding-left="0.0729in" fo:padding-bottom="0in" fo:padding-right="0.0729in"/>
    </style:style>
    <style:style style:name="P3187" style:parent-style-name="Normal" style:family="paragraph">
      <style:paragraph-properties fo:text-indent="0.0347in"/>
      <style:text-properties fo:color="#000000" fo:font-size="10pt" style:font-size-asian="10pt"/>
    </style:style>
    <style:style style:name="TableCell3188" style:family="table-cell">
      <style:table-cell-properties fo:border-top="none" fo:border-left="none" fo:border-bottom="0.0138in solid #000000" fo:border-right="0.0138in solid #000000" fo:padding-top="0in" fo:padding-left="0.0729in" fo:padding-bottom="0in" fo:padding-right="0.0729in"/>
    </style:style>
    <style:style style:name="T3189" style:parent-style-name="DefaultParagraphFont" style:family="text">
      <style:text-properties fo:color="#000000" fo:font-size="10pt" style:font-size-asian="10pt" style:font-size-complex="12pt"/>
    </style:style>
    <style:style style:name="TableCell3190" style:family="table-cell">
      <style:table-cell-properties fo:border-top="none" fo:border-left="none" fo:border-bottom="0.0138in solid #000000" fo:border-right="0.0138in solid #000000" fo:padding-top="0in" fo:padding-left="0.0729in" fo:padding-bottom="0in" fo:padding-right="0.0729in"/>
    </style:style>
    <style:style style:name="P3191" style:parent-style-name="Normal" style:family="paragraph">
      <style:paragraph-properties fo:text-indent="0.0347in"/>
      <style:text-properties fo:color="#000000" fo:font-size="10pt" style:font-size-asian="10pt"/>
    </style:style>
    <style:style style:name="TableCell3192" style:family="table-cell">
      <style:table-cell-properties fo:border-top="none" fo:border-left="none" fo:border-bottom="0.0138in solid #000000" fo:border-right="0.0138in solid #000000" fo:padding-top="0in" fo:padding-left="0.0729in" fo:padding-bottom="0in" fo:padding-right="0.0729in"/>
    </style:style>
    <style:style style:name="P3193" style:parent-style-name="Normal" style:family="paragraph">
      <style:paragraph-properties fo:text-indent="0.0347in"/>
      <style:text-properties fo:color="#000000" fo:font-size="10pt" style:font-size-asian="10pt"/>
    </style:style>
    <style:style style:name="TableRow3194" style:family="table-row">
      <style:table-row-properties/>
    </style:style>
    <style:style style:name="TableCell3195" style:family="table-cell">
      <style:table-cell-properties fo:border-top="none" fo:border-left="0.0138in solid #000000" fo:border-bottom="0.0138in solid #000000" fo:border-right="0.0138in solid #000000" fo:padding-top="0in" fo:padding-left="0.0729in" fo:padding-bottom="0in" fo:padding-right="0.0729in"/>
    </style:style>
    <style:style style:name="P3196" style:parent-style-name="Normal" style:family="paragraph">
      <style:paragraph-properties fo:text-indent="0.0347in"/>
      <style:text-properties fo:color="#000000" fo:font-size="10pt" style:font-size-asian="10pt"/>
    </style:style>
    <style:style style:name="TableCell3197" style:family="table-cell">
      <style:table-cell-properties fo:border-top="none" fo:border-left="none" fo:border-bottom="0.0138in solid #000000" fo:border-right="0.0138in solid #000000" fo:padding-top="0in" fo:padding-left="0.0729in" fo:padding-bottom="0in" fo:padding-right="0.0729in"/>
    </style:style>
    <style:style style:name="P3198" style:parent-style-name="Normal" style:family="paragraph">
      <style:text-properties fo:color="#000000" fo:font-size="10pt" style:font-size-asian="10pt"/>
    </style:style>
    <style:style style:name="TableCell3199" style:family="table-cell">
      <style:table-cell-properties fo:border-top="none" fo:border-left="none" fo:border-bottom="0.0138in solid #000000" fo:border-right="0.0138in solid #000000" fo:padding-top="0in" fo:padding-left="0.0729in" fo:padding-bottom="0in" fo:padding-right="0.0729in"/>
    </style:style>
    <style:style style:name="P3200" style:parent-style-name="Normal" style:family="paragraph">
      <style:paragraph-properties fo:text-indent="0.0347in"/>
      <style:text-properties fo:color="#000000" fo:font-size="10pt" style:font-size-asian="10pt"/>
    </style:style>
    <style:style style:name="TableCell3201" style:family="table-cell">
      <style:table-cell-properties fo:border-top="none" fo:border-left="none" fo:border-bottom="0.0138in solid #000000" fo:border-right="0.0138in solid #000000" fo:padding-top="0in" fo:padding-left="0.0729in" fo:padding-bottom="0in" fo:padding-right="0.0729in"/>
    </style:style>
    <style:style style:name="P3202" style:parent-style-name="Normal" style:family="paragraph">
      <style:paragraph-properties fo:text-indent="0.0347in"/>
      <style:text-properties fo:color="#000000" fo:font-size="10pt" style:font-size-asian="10pt"/>
    </style:style>
    <style:style style:name="TableRow3203" style:family="table-row">
      <style:table-row-properties/>
    </style:style>
    <style:style style:name="TableCell3204" style:family="table-cell">
      <style:table-cell-properties fo:border-top="none" fo:border-left="0.0138in solid #000000" fo:border-bottom="0.0138in solid #000000" fo:border-right="0.0138in solid #000000" fo:padding-top="0in" fo:padding-left="0.0729in" fo:padding-bottom="0in" fo:padding-right="0.0729in"/>
    </style:style>
    <style:style style:name="P3205" style:parent-style-name="Normal" style:family="paragraph">
      <style:paragraph-properties fo:text-indent="0.0347in"/>
      <style:text-properties fo:color="#000000" fo:font-size="10pt" style:font-size-asian="10pt"/>
    </style:style>
    <style:style style:name="TableCell3206" style:family="table-cell">
      <style:table-cell-properties fo:border-top="none" fo:border-left="none" fo:border-bottom="0.0138in solid #000000" fo:border-right="0.0138in solid #000000" fo:padding-top="0in" fo:padding-left="0.0729in" fo:padding-bottom="0in" fo:padding-right="0.0729in"/>
    </style:style>
    <style:style style:name="P3207" style:parent-style-name="Normal" style:family="paragraph">
      <style:text-properties fo:color="#000000" fo:font-size="10pt" style:font-size-asian="10pt"/>
    </style:style>
    <style:style style:name="TableCell3208" style:family="table-cell">
      <style:table-cell-properties fo:border-top="none" fo:border-left="none" fo:border-bottom="0.0138in solid #000000" fo:border-right="0.0138in solid #000000" fo:padding-top="0in" fo:padding-left="0.0729in" fo:padding-bottom="0in" fo:padding-right="0.0729in"/>
    </style:style>
    <style:style style:name="T3209" style:parent-style-name="DefaultParagraphFont" style:family="text">
      <style:text-properties fo:color="#000000" fo:font-size="10pt" style:font-size-asian="10pt" style:font-size-complex="12pt"/>
    </style:style>
    <style:style style:name="TableCell3210" style:family="table-cell">
      <style:table-cell-properties fo:border-top="none" fo:border-left="none" fo:border-bottom="0.0138in solid #000000" fo:border-right="0.0138in solid #000000" fo:padding-top="0in" fo:padding-left="0.0729in" fo:padding-bottom="0in" fo:padding-right="0.0729in"/>
    </style:style>
    <style:style style:name="P3211" style:parent-style-name="Normal" style:family="paragraph">
      <style:paragraph-properties fo:text-indent="0.0347in"/>
      <style:text-properties fo:color="#000000" fo:font-size="10pt" style:font-size-asian="10pt"/>
    </style:style>
    <style:style style:name="TableRow3212" style:family="table-row">
      <style:table-row-properties/>
    </style:style>
    <style:style style:name="TableCell3213" style:family="table-cell">
      <style:table-cell-properties fo:border-top="none" fo:border-left="0.0138in solid #000000" fo:border-bottom="0.0138in solid #000000" fo:border-right="0.0138in solid #000000" fo:padding-top="0in" fo:padding-left="0.0729in" fo:padding-bottom="0in" fo:padding-right="0.0729in"/>
    </style:style>
    <style:style style:name="P3214" style:parent-style-name="Normal" style:family="paragraph">
      <style:paragraph-properties fo:text-indent="0.0347in"/>
      <style:text-properties fo:color="#000000" fo:font-size="10pt" style:font-size-asian="10pt"/>
    </style:style>
    <style:style style:name="TableCell3215" style:family="table-cell">
      <style:table-cell-properties fo:border-top="none" fo:border-left="none" fo:border-bottom="0.0138in solid #000000" fo:border-right="0.0138in solid #000000" fo:padding-top="0in" fo:padding-left="0.0729in" fo:padding-bottom="0in" fo:padding-right="0.0729in"/>
    </style:style>
    <style:style style:name="P3216" style:parent-style-name="Normal" style:family="paragraph">
      <style:text-properties fo:color="#000000" fo:font-size="10pt" style:font-size-asian="10pt"/>
    </style:style>
    <style:style style:name="TableCell3217" style:family="table-cell">
      <style:table-cell-properties fo:border-top="none" fo:border-left="none" fo:border-bottom="0.0138in solid #000000" fo:border-right="0.0138in solid #000000" fo:padding-top="0in" fo:padding-left="0.0729in" fo:padding-bottom="0in" fo:padding-right="0.0729in"/>
    </style:style>
    <style:style style:name="P3218" style:parent-style-name="Normal" style:family="paragraph">
      <style:paragraph-properties fo:text-indent="0.0347in"/>
      <style:text-properties fo:color="#000000" fo:font-size="10pt" style:font-size-asian="10pt"/>
    </style:style>
    <style:style style:name="TableCell3219" style:family="table-cell">
      <style:table-cell-properties fo:border-top="none" fo:border-left="none" fo:border-bottom="0.0138in solid #000000" fo:border-right="0.0138in solid #000000" fo:padding-top="0in" fo:padding-left="0.0729in" fo:padding-bottom="0in" fo:padding-right="0.0729in"/>
    </style:style>
    <style:style style:name="P3220" style:parent-style-name="Normal" style:family="paragraph">
      <style:paragraph-properties fo:text-indent="0.0347in"/>
      <style:text-properties fo:color="#000000" fo:font-size="10pt" style:font-size-asian="10pt"/>
    </style:style>
    <style:style style:name="TableRow3221" style:family="table-row">
      <style:table-row-properties/>
    </style:style>
    <style:style style:name="TableCell3222" style:family="table-cell">
      <style:table-cell-properties fo:border-top="none" fo:border-left="0.0138in solid #000000" fo:border-bottom="0.0138in solid #000000" fo:border-right="0.0138in solid #000000" fo:padding-top="0in" fo:padding-left="0.0729in" fo:padding-bottom="0in" fo:padding-right="0.0729in"/>
    </style:style>
    <style:style style:name="P3223" style:parent-style-name="Normal" style:family="paragraph">
      <style:paragraph-properties fo:text-indent="0.0347in"/>
      <style:text-properties fo:color="#000000" fo:font-size="10pt" style:font-size-asian="10pt"/>
    </style:style>
    <style:style style:name="TableCell3224" style:family="table-cell">
      <style:table-cell-properties fo:border-top="none" fo:border-left="none" fo:border-bottom="0.0138in solid #000000" fo:border-right="0.0138in solid #000000" fo:padding-top="0in" fo:padding-left="0.0729in" fo:padding-bottom="0in" fo:padding-right="0.0729in"/>
    </style:style>
    <style:style style:name="P3225" style:parent-style-name="Normal" style:family="paragraph">
      <style:text-properties fo:color="#000000" fo:font-size="10pt" style:font-size-asian="10pt"/>
    </style:style>
    <style:style style:name="TableCell3226" style:family="table-cell">
      <style:table-cell-properties fo:border-top="none" fo:border-left="none" fo:border-bottom="0.0138in solid #000000" fo:border-right="0.0138in solid #000000" fo:padding-top="0in" fo:padding-left="0.0729in" fo:padding-bottom="0in" fo:padding-right="0.0729in"/>
    </style:style>
    <style:style style:name="P3227" style:parent-style-name="Normal" style:family="paragraph">
      <style:paragraph-properties fo:text-indent="0.0347in"/>
      <style:text-properties fo:color="#000000" fo:font-size="10pt" style:font-size-asian="10pt"/>
    </style:style>
    <style:style style:name="TableCell3228" style:family="table-cell">
      <style:table-cell-properties fo:border-top="none" fo:border-left="none" fo:border-bottom="0.0138in solid #000000" fo:border-right="0.0138in solid #000000" fo:padding-top="0in" fo:padding-left="0.0729in" fo:padding-bottom="0in" fo:padding-right="0.0729in"/>
    </style:style>
    <style:style style:name="P3229" style:parent-style-name="Normal" style:family="paragraph">
      <style:paragraph-properties fo:text-indent="0.0347in"/>
      <style:text-properties fo:color="#000000" fo:font-size="10pt" style:font-size-asian="10pt"/>
    </style:style>
    <style:style style:name="TableRow3230" style:family="table-row">
      <style:table-row-properties/>
    </style:style>
    <style:style style:name="TableCell3231" style:family="table-cell">
      <style:table-cell-properties fo:border-top="none" fo:border-left="0.0138in solid #000000" fo:border-bottom="0.0138in solid #000000" fo:border-right="0.0138in solid #000000" fo:padding-top="0in" fo:padding-left="0.0729in" fo:padding-bottom="0in" fo:padding-right="0.0729in"/>
    </style:style>
    <style:style style:name="P3232" style:parent-style-name="Normal" style:family="paragraph">
      <style:paragraph-properties fo:text-indent="0.0347in"/>
      <style:text-properties fo:color="#000000" fo:font-size="10pt" style:font-size-asian="10pt"/>
    </style:style>
    <style:style style:name="TableCell3233" style:family="table-cell">
      <style:table-cell-properties fo:border-top="none" fo:border-left="none" fo:border-bottom="0.0138in solid #000000" fo:border-right="0.0138in solid #000000" fo:padding-top="0in" fo:padding-left="0.0729in" fo:padding-bottom="0in" fo:padding-right="0.0729in"/>
    </style:style>
    <style:style style:name="P3234" style:parent-style-name="Normal" style:family="paragraph">
      <style:text-properties fo:color="#000000" fo:font-size="10pt" style:font-size-asian="10pt"/>
    </style:style>
    <style:style style:name="TableCell3235" style:family="table-cell">
      <style:table-cell-properties fo:border-top="none" fo:border-left="none" fo:border-bottom="0.0138in solid #000000" fo:border-right="0.0138in solid #000000" fo:padding-top="0in" fo:padding-left="0.0729in" fo:padding-bottom="0in" fo:padding-right="0.0729in"/>
    </style:style>
    <style:style style:name="T3236" style:parent-style-name="DefaultParagraphFont" style:family="text">
      <style:text-properties fo:color="#000000" fo:font-size="10pt" style:font-size-asian="10pt" style:font-size-complex="12pt"/>
    </style:style>
    <style:style style:name="TableCell3237" style:family="table-cell">
      <style:table-cell-properties fo:border-top="none" fo:border-left="none" fo:border-bottom="0.0138in solid #000000" fo:border-right="0.0138in solid #000000" fo:padding-top="0in" fo:padding-left="0.0729in" fo:padding-bottom="0in" fo:padding-right="0.0729in"/>
    </style:style>
    <style:style style:name="P3238" style:parent-style-name="Normal" style:family="paragraph">
      <style:paragraph-properties fo:text-indent="0.0347in"/>
      <style:text-properties fo:color="#000000" fo:font-size="10pt" style:font-size-asian="10pt"/>
    </style:style>
    <style:style style:name="TableRow3239" style:family="table-row">
      <style:table-row-properties/>
    </style:style>
    <style:style style:name="TableCell3240" style:family="table-cell">
      <style:table-cell-properties fo:border-top="none" fo:border-left="0.0138in solid #000000" fo:border-bottom="0.0138in solid #000000" fo:border-right="0.0138in solid #000000" fo:padding-top="0in" fo:padding-left="0.0729in" fo:padding-bottom="0in" fo:padding-right="0.0729in"/>
    </style:style>
    <style:style style:name="P3241" style:parent-style-name="Normal" style:family="paragraph">
      <style:paragraph-properties fo:text-indent="0.0347in"/>
      <style:text-properties fo:color="#000000" fo:font-size="10pt" style:font-size-asian="10pt"/>
    </style:style>
    <style:style style:name="TableCell3242" style:family="table-cell">
      <style:table-cell-properties fo:border-top="none" fo:border-left="none" fo:border-bottom="0.0138in solid #000000" fo:border-right="0.0138in solid #000000" fo:padding-top="0in" fo:padding-left="0.0729in" fo:padding-bottom="0in" fo:padding-right="0.0729in"/>
    </style:style>
    <style:style style:name="P3243" style:parent-style-name="Normal" style:family="paragraph">
      <style:text-properties fo:color="#000000" fo:font-size="10pt" style:font-size-asian="10pt"/>
    </style:style>
    <style:style style:name="TableCell3244" style:family="table-cell">
      <style:table-cell-properties fo:border-top="none" fo:border-left="none" fo:border-bottom="0.0138in solid #000000" fo:border-right="0.0138in solid #000000" fo:padding-top="0in" fo:padding-left="0.0729in" fo:padding-bottom="0in" fo:padding-right="0.0729in"/>
    </style:style>
    <style:style style:name="P3245" style:parent-style-name="Normal" style:family="paragraph">
      <style:paragraph-properties fo:text-indent="0.0347in"/>
      <style:text-properties fo:color="#000000" fo:font-size="10pt" style:font-size-asian="10pt"/>
    </style:style>
    <style:style style:name="TableCell3246" style:family="table-cell">
      <style:table-cell-properties fo:border-top="none" fo:border-left="none" fo:border-bottom="0.0138in solid #000000" fo:border-right="0.0138in solid #000000" fo:padding-top="0in" fo:padding-left="0.0729in" fo:padding-bottom="0in" fo:padding-right="0.0729in"/>
    </style:style>
    <style:style style:name="P3247" style:parent-style-name="Normal" style:family="paragraph">
      <style:paragraph-properties fo:text-indent="0.0347in"/>
      <style:text-properties fo:color="#000000" fo:font-size="10pt" style:font-size-asian="10pt"/>
    </style:style>
    <style:style style:name="P3248" style:parent-style-name="Normal" style:family="paragraph">
      <style:paragraph-properties fo:text-indent="0.4923in"/>
      <style:text-properties fo:color="#000000"/>
    </style:style>
    <style:style style:name="P3249" style:parent-style-name="Normal" style:family="paragraph">
      <style:paragraph-properties fo:text-indent="0.4923in"/>
      <style:text-properties fo:color="#000000"/>
    </style:style>
    <style:style style:name="P3250" style:parent-style-name="Normal" style:family="paragraph">
      <style:paragraph-properties fo:text-indent="0.4923in"/>
      <style:text-properties fo:color="#000000"/>
    </style:style>
    <style:style style:name="P3251" style:parent-style-name="Normal" style:family="paragraph">
      <style:paragraph-properties fo:text-indent="0.4923in"/>
      <style:text-properties fo:color="#000000"/>
    </style:style>
    <style:style style:name="P3252" style:parent-style-name="Normal" style:family="paragraph">
      <style:paragraph-properties fo:text-indent="0.4923in"/>
      <style:text-properties fo:color="#000000"/>
    </style:style>
    <style:style style:name="P3253" style:parent-style-name="Normal" style:family="paragraph">
      <style:paragraph-properties fo:text-indent="0.4923in"/>
    </style:style>
    <style:style style:name="T3254" style:parent-style-name="DefaultParagraphFont" style:family="text">
      <style:text-properties fo:color="#000000"/>
    </style:style>
    <style:style style:name="T3255" style:parent-style-name="DefaultParagraphFont" style:family="text">
      <style:text-properties fo:font-style="italic" style:font-style-asian="italic" style:font-style-complex="italic" fo:color="#000000"/>
    </style:style>
    <style:style style:name="P3256" style:parent-style-name="Normal" style:family="paragraph">
      <style:paragraph-properties fo:text-indent="0.4923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fo:color="#000000" style:font-size-complex="12pt"/>
    </style:style>
    <style:style style:name="T3259" style:parent-style-name="DefaultParagraphFont" style:family="text">
      <style:text-properties fo:font-weight="bold" style:font-weight-asian="bold" style:font-weight-complex="bold" fo:color="#000000" style:font-size-complex="12pt"/>
    </style:style>
    <style:style style:name="T3260" style:parent-style-name="DefaultParagraphFont" style:family="text">
      <style:text-properties fo:font-weight="bold" style:font-weight-asian="bold" style:font-weight-complex="bold" fo:color="#000000" style:font-size-complex="12pt"/>
    </style:style>
    <style:style style:name="P3261" style:parent-style-name="Normal" style:family="paragraph">
      <style:paragraph-properties fo:text-indent="0.4923in"/>
      <style:text-properties fo:color="#000000"/>
    </style:style>
    <style:style style:name="P3262" style:parent-style-name="Normal" style:family="paragraph">
      <style:paragraph-properties fo:text-indent="0.4923in"/>
      <style:text-properties fo:color="#000000"/>
    </style:style>
    <style:style style:name="TableColumn3264" style:family="table-column">
      <style:table-column-properties style:column-width="0.7333in"/>
    </style:style>
    <style:style style:name="TableColumn3265" style:family="table-column">
      <style:table-column-properties style:column-width="5.959in"/>
    </style:style>
    <style:style style:name="Table3263" style:family="table">
      <style:table-properties style:width="6.6923in" fo:margin-left="0in" table:align="left"/>
    </style:style>
    <style:style style:name="TableRow3266" style:family="table-row">
      <style:table-row-properties/>
    </style:style>
    <style:style style:name="TableCell3267" style:family="table-cell">
      <style:table-cell-properties fo:border="0.0138in solid #000000"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top="0.0138in solid #000000" fo:border-left="none" fo:border-bottom="0.0138in solid #000000" fo:border-right="0.0138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Row3271" style:family="table-row">
      <style:table-row-properties/>
    </style:style>
    <style:style style:name="TableCell3272" style:family="table-cell">
      <style:table-cell-properties fo:border-top="none" fo:border-left="0.0138in solid #000000" fo:border-bottom="0.0138in solid #000000" fo:border-right="0.0138in solid #000000"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top="none" fo:border-left="none" fo:border-bottom="0.0138in solid #000000" fo:border-right="0.0138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Row3276" style:family="table-row">
      <style:table-row-properties/>
    </style:style>
    <style:style style:name="TableCell3277" style:family="table-cell">
      <style:table-cell-properties fo:border-top="none" fo:border-left="0.0138in solid #000000" fo:border-bottom="0.0138in solid #000000" fo:border-right="0.0138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TableRow3282" style:family="table-row">
      <style:table-row-properties/>
    </style:style>
    <style:style style:name="TableCell3283" style:family="table-cell">
      <style:table-cell-properties fo:border-top="none" fo:border-left="0.0138in solid #000000" fo:border-bottom="0.0138in solid #000000" fo:border-right="0.0138in solid #000000" fo:padding-top="0in" fo:padding-left="0.075in" fo:padding-bottom="0in" fo:padding-right="0.075in"/>
    </style:style>
    <style:style style:name="P3284" style:parent-style-name="Normal" style:family="paragraph">
      <style:text-properties fo:color="#000000" fo:font-size="10pt" style:font-size-asian="10pt"/>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text-properties fo:color="#000000" fo:font-size="10pt" style:font-size-asian="10pt"/>
    </style:style>
    <style:style style:name="P3287" style:parent-style-name="Normal" style:family="paragraph">
      <style:paragraph-properties fo:text-indent="0.534in"/>
      <style:text-properties fo:color="#000000"/>
    </style:style>
    <style:style style:name="P3288" style:parent-style-name="Normal" style:family="paragraph">
      <style:paragraph-properties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center"/>
    </style:style>
    <style:style style:name="T3295"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2000 M. GRUODŽIO 28 D. ĮSAKYMO NR. 375 „DĖL EKOLOGINIO ŽEMĖS ŪKIO TAISYKLIŲ PATVIRTINIMO IR EKOLOGIŠKŲ ŽEMĖS ŪKIO PRODUKTŲ GAMYBOS PROCESO IR PRODUKCIJOS SERTIFIKAVIMO“ PAKEITIMO</text:p>
      <text:p text:style-name="P12"/>
      <text:p text:style-name="P13">2002 m. birželio 14 d. Nr. 222</text:p>
      <text:p text:style-name="P14">Vilnius</text:p>
      <text:p text:style-name="P15"/>
      <text:p text:style-name="P16"/>
      <text:p text:style-name="P17"><text:span text:style-name="T18">Atsižvelgdamas į pasikeitusias ES reglamento 2092/91/EEC nuostatas ir siekdamas suderinti Lietuvos teisės aktus su ES teisės sistema,</text:span></text:p>
      <text:p text:style-name="P19"><text:span text:style-name="T20">pakeičiu</text:span><text:span text:style-name="T21"><text:s/>2000 m. gruodžio 28 d. įsakymą Nr. 375 „Dėl ekologinio žemės ūkio taisyklių patvirtinimo ir ekologiškų žemės ūkio produktų gamybos proceso ir produkcijos sertifikavimo“ (Žin., 2001, Nr.<text:s/></text:span><text:a xlink:href="https://www.e-tar.lt/portal/lt/legalAct/TAR.8F7A9A00595F" office:target-frame-name="_blank" xlink:show="new"><text:span text:style-name="T22">1-21</text:span></text:a><text:span text:style-name="T23">):</text:span></text:p>
      <text:p text:style-name="P24"><text:span text:style-name="T25">1</text:span><text:span text:style-name="T26">. Išdėstau įsakymo 2.2. punktą taip:</text:span></text:p>
      <text:p text:style-name="P27"><text:span text:style-name="T28">„</text:span><text:span text:style-name="T29">2.2</text:span><text:span text:style-name="T30">. Žemės ūkio ir maisto departamento Agroaplinkosaugos ir ekologinio ūkininkavimo skyriui kontroliuoti VšĮ „Ekoagros“ veiklą, susijusią su Ekologinio žemės ūkio taisyklėse nustatytų funkcijų vykdymu“.</text:span></text:p>
      <text:p text:style-name="P31"><text:span text:style-name="T32">2</text:span><text:span text:style-name="T33">. Išdėstau nauja redakcija įsakymu patvirtintas Ekologinio žemės ūkio taisykles (pridedama).</text:span></text:p>
      <text:p text:style-name="P34"/>
      <text:p text:style-name="P35"/>
      <text:p text:style-name="P36"/>
      <text:p text:style-name="P37"><text:span text:style-name="T38">ŽEMĖS ŪKIO MINISTRAS</text:span><text:span text:style-name="T39"><text:tab/>JERONIMAS KRAUJELIS</text:span></text:p>
      <text:p text:style-name="P40"/>
      <text:soft-page-break/>
      <text:p text:style-name="P41">PATVIRTINTA</text:p>
      <text:p text:style-name="P42">Lietuvos Respublikos žemės ūkio ministro</text:p>
      <text:p text:style-name="P43">2002 m. birželio 14 d. įsakymu Nr. 222</text:p>
      <text:p text:style-name="P44"/>
      <text:p text:style-name="P45"><text:span text:style-name="T46">EKOLOGINIO ŽEMĖS ŪKIO TAISYKLĖS</text:span></text:p>
      <text:p text:style-name="P47"/>
      <text:p text:style-name="P48"><text:span text:style-name="T49">(Parengta pagal Europos Sąjungos Tarybos 1991 m. birželio 24 d. reglamentą Nr. 2092/91/EEB „Dėl ekologiškos žemės ūkio produkcijos gamybos ir žemės ūkio ir maisto produktų ženklinimo“ir IFOAM standartus)</text:span></text:p>
      <text:p text:style-name="P50"/>
      <text:p text:style-name="P51"><text:span text:style-name="T52">I</text:span><text:span text:style-name="T53"><text:s/>SKYRIUS.<text:s/></text:span><text:span text:style-name="T54">BENDROSIOS NUOSTATOS</text:span></text:p>
      <text:p text:style-name="P55"/>
      <text:p text:style-name="P56"><text:span text:style-name="T57">I</text:span><text:span text:style-name="T58"><text:s/>SKIRSNIS.<text:s/></text:span><text:span text:style-name="T59">TAIKYMO SRITIS</text:span></text:p>
      <text:p text:style-name="P60"/>
      <text:p text:style-name="P61"><text:span text:style-name="T62">1</text:span><text:span text:style-name="T63">. Ekologinio žemės ūkio taisyklės (toliau – Taisyklės) nustato ekologiškų žemės ūkio produktų gamybos, perdirbimo, gabenimo, saugojimo, realizavimo ir sertifikavimo reikalavimus. Produktai, atitinkantys šių Taisyklių reikalavimus, gali būti vadinami ekologiškais produktais ir ženklinami ekologiškų produktų sertifikavimo ženklu.</text:span></text:p>
      <text:p text:style-name="P64"><text:span text:style-name="T65">2</text:span><text:span text:style-name="T66">. Šios Taisyklės yra privalomos asmenims, auginantiems, perdirbantiems bei realizuojantiems ekologišką žemės ūkio produkciją, bei sertifikacijos įstaigoms, atliekančioms sertifikavimo ir kontrolės darbus, pagal šių Taisyklių reikalavimus.</text:span></text:p>
      <text:p text:style-name="P67"/>
      <text:p text:style-name="P68"><text:span text:style-name="T69">II</text:span><text:span text:style-name="T70"><text:s/>SKIRSNIS.<text:s/></text:span><text:span text:style-name="T71">SĄVOKOS</text:span></text:p>
      <text:p text:style-name="P72"><text:span text:style-name="T73">3</text:span><text:span text:style-name="T74">. Šiose Taisyklėse vartojamos sąvokos:</text:span></text:p>
      <text:p text:style-name="P75"><text:span text:style-name="T76">Ekologinis žemės ūkis</text:span><text:span text:style-name="T77"><text:s/>– ūkininkavimo sistema, kuria siekiama išauginti ekologiškus žemės ūkio produktus nenaudojant sintetinių trąšų, pesticidų ir augimo stimuliatorių bei laikomasi kitų šiose Taisyklėse nustatytų reikalavimų.</text:span></text:p>
      <text:p text:style-name="P78"><text:span text:style-name="T79">Ekologiški žemės ūkio ir maisto produktai</text:span><text:span text:style-name="T80"><text:s/>– sertifikuoti žemės ūkio produktai, auginami, perdirbami, ženklinami ir realizuojami pagal šių Taisyklių reikalavimus.</text:span></text:p>
      <text:p text:style-name="P81"><text:span text:style-name="T82">Ekologinės gamybos ūkis</text:span><text:span text:style-name="T83"><text:s/>– ūkis atitinkantis šių Taisyklių reikalavimus.</text:span></text:p>
      <text:p text:style-name="P84"><text:span text:style-name="T85">Sertifikacijos įstaiga</text:span><text:span text:style-name="T86"><text:s/>– juridinis asmuo, atliekantis sertifikavimo ir kontrolės procedūras, pagal šių Taisyklių reikalavimus.</text:span></text:p>
      <text:p text:style-name="P87"><text:span text:style-name="T88">Sertifikavimas</text:span><text:span text:style-name="T89"><text:s/>– procedūra, kuria sertifikacijos įstaiga patvirtina, kad produktas, gamybos procesas atitinka nustatytus reikalavimus.</text:span></text:p>
      <text:p text:style-name="P90"><text:span text:style-name="T91">Sertifikatas</text:span><text:span text:style-name="T92"><text:s/>– pagal šias Taisykles išduotas dokumentas, liudijantis, kad identifikuotas produktas ar gamybos procesas atitinka nustatytų Taisyklių reikalavimus. Sertifikatas suteikia teisę jame nurodytus produktus ženklinti atitinkamu produktų sertifikavimo ženklu.</text:span></text:p>
      <text:p text:style-name="P93"><text:span text:style-name="T94">Desertifikavimas</text:span><text:span text:style-name="T95"><text:s/>– procedūra, kuria sertifikacijos įstaiga pripažįsta, kad sertifikuotas produktas, gamybos procesas nebeatitinka nustatytų reikalavimų.</text:span></text:p>
      <text:p text:style-name="P96"><text:span text:style-name="T97">Fasuotas produktas<text:s/></text:span><text:span text:style-name="T98">– produktas, iš anksto supakuotas arba/ir sukomplektuotas ir laikomas talpykloje, paruoštas pateikti vartotojui ar viešajam maitinimui.</text:span></text:p>
      <text:p text:style-name="P99"><text:span text:style-name="T100">Genetiškai modifikuotas organizmas<text:s/></text:span><text:span text:style-name="T101">– organizmas (išskyrus žmogų), kurio genetinė medžiaga yra taip pakeista ir įgijusi tokių savybių, kurios negalėtų atsirasti organizmui dauginantis natūraliu būdu.</text:span></text:p>
      <text:p text:style-name="P102"><text:span text:style-name="T103">Genetiškai modifikuotas produktas<text:s/></text:span><text:span text:style-name="T104">– medžiaga, kurios sudėtyje yra ar kuri susideda iš genetiškai modifikuotų organizmų, jų dalių ar iš genetiškai modifikuotų organizmų išskirtų medžiagų ir yra teikiama į rinką.</text:span></text:p>
      <text:p text:style-name="P105"><text:span text:style-name="T106">Maisto produktų ingredientai</text:span><text:span text:style-name="T107"><text:s/>– maisto (maisto produkto) sudedamosios dalys.</text:span></text:p>
      <text:p text:style-name="P108"><text:span text:style-name="T109">Maisto priedai</text:span><text:span text:style-name="T110"><text:s/>– medžiagos, kurios, nebūdamos maistu ar jo sudėtinėmis dalimis, dedamos į maistą technologiniais tikslais jo tvarkymo metu ir kurios pačios arba jų dalys tvarkymo proceso pabaigoje tampa arba tikėtina, kad tampa, sudėtine maisto dalimi.</text:span></text:p>
      <text:p text:style-name="P111"><text:span text:style-name="T112">Natūralioji produkcija</text:span><text:span text:style-name="T113"><text:s/>– natūraliai gamtoje išaugę grybai, uogos, vaisiai, vaistiniai ir prieskoniniai augalai.</text:span></text:p>
      <text:soft-page-break/>
      <text:p text:style-name="P114"><text:span text:style-name="T115">Pagalbinės maisto perdirbimo medžiagos</text:span><text:span text:style-name="T116"><text:s/>– medžiagos, vartojamos maisto priedams tirpinti, praskiesti, skaidyti, nepakeičiant jų technologinės funkcijos, palengvinančios maisto priedų taikymo ar vartojimo sąlygas.</text:span></text:p>
      <text:p text:style-name="P117"><text:span text:style-name="T118">Pagalbinės medžiagos</text:span><text:span text:style-name="T119"><text:s/>– medžiagos, naudojamos ūkyje (trąšos, augalų apsaugos, gyvulių priežiūros priemonės), išskyrus pastatų ar įrengimų valymo ir dezinfekavimo priemones, pagalbines maisto perdirbimo medžiagas ir veterinarinius vaistus.</text:span></text:p>
      <text:p text:style-name="P120"><text:span text:style-name="T121">Paralelinė produkcija</text:span><text:span text:style-name="T122"><text:s/>– tos pačios rūšies produkcija gaminama ekologinės ir įprastinės gamybos padaliniuose viename gamybos objekte.</text:span></text:p>
      <text:p text:style-name="P123"><text:span text:style-name="T124">Pereinamasis laikotarpis</text:span><text:span text:style-name="T125"><text:s/>– tai laikotarpis, per kurį ūkyje įdiegiama šių Taisyklių reikalavimus atitinkanti sėjomaina, tręšimas, augalų apsaugos būdai ir iš įprastinės ūkininkavimo sistemos pereinama į ekologinio ūkininkavimo sistemą. Pereinamojo laikotarpio pradžia yra prašymo sertifikuoti ūkį pateikimo data.</text:span></text:p>
      <text:p text:style-name="P126"><text:span text:style-name="T127">Perdirbimas</text:span><text:span text:style-name="T128"><text:s/>– žemės ūkio produktų (maisto produktų) apdorojimas, siekiant pakeisti jų pradinę būseną.</text:span></text:p>
      <text:p text:style-name="P129"><text:span text:style-name="T130">Realizavimas</text:span><text:span text:style-name="T131"><text:s/>– produktų laikymas arba tiekimas prekybai, siūlymas pirkti, pardavimas, pristatymas arba bet kuris kitas jų tiekimas į rinką.</text:span></text:p>
      <text:p text:style-name="P132"><text:span text:style-name="T133">Sintetiniai pesticidai</text:span><text:span text:style-name="T134"><text:s/>– sintetinės augalų apsaugos priemonės (herbicidai, fungicidai, insekticidai, defoliantai, beicai ir kt.).</text:span></text:p>
      <text:p text:style-name="P135"><text:span text:style-name="T136">Sintetinės trąšos</text:span><text:span text:style-name="T137"><text:s/>– trąšos, gaminamos naudojant cheminius ar kitus procesus, kurių metu pasikeičia cheminė produktų sudėtis, išskyrus tuos atvejus, kai biologiniai ir fiziologiniai procesai vyksta natūraliai.</text:span></text:p>
      <text:p text:style-name="P138"><text:span text:style-name="T139">Ženklinimas</text:span><text:span text:style-name="T140"><text:s/>– ženklinimo rekvizitų pateikimas ant prekės ir/ar prekės pakuotėje arba bendroje pakuotėje spausdinant, priklijuojant etiketę, pritvirtinant ženklą, reljefu ar kitokiu būdu.</text:span></text:p>
      <text:p text:style-name="P141"/>
      <text:p text:style-name="P142"><text:span text:style-name="T143">II</text:span><text:span text:style-name="T144"><text:s/>SKYRIUS.<text:s/></text:span><text:span text:style-name="T145">EKOLOGIŠKŲ ŽEMĖS ŪKIO PRODUKTŲ IR JŲ GAMYBOS PROCESO SERTIFIKAVIMAS</text:span></text:p>
      <text:p text:style-name="P146"/>
      <text:p text:style-name="P147"><text:span text:style-name="T148">III</text:span><text:span text:style-name="T149"><text:s/>SKIRSNIS.<text:s/></text:span><text:span text:style-name="T150">BENDRIEJI SERTIFIKAVIMO PRINCIPAI</text:span></text:p>
      <text:p text:style-name="P151"/>
      <text:p text:style-name="P152"><text:span text:style-name="T153">4</text:span><text:span text:style-name="T154">. Ekologiškai pagamintus žemės ūkio produktus, jų gamybos procesą sertifikuoja ir kokybę kontroliuoja specializuotos sertifikacijos įstaigos, patvirtintos Žemės ūkio ministro įsakymu.</text:span></text:p>
      <text:p text:style-name="P155"><text:span text:style-name="T156">5</text:span><text:span text:style-name="T157">. Sertifikavimas atliekamas asmens, norinčio užsiimti ekologiškos žemės ūkio produkcijos auginimu, perdirbimu ar realizavimu (toliau – šiame ir IV skirsnyje – pareiškėjas) prašymu.</text:span></text:p>
      <text:p text:style-name="P158"><text:span text:style-name="T159">6</text:span><text:span text:style-name="T160">. Pareiškėjas kasmet turi pateikti sertifikacijos įstaigai prašymą ir kitus dokumentus susijusius su sertifikavimu žemės ūkio produktams sertifikuoti.</text:span></text:p>
      <text:p text:style-name="P161"><text:span text:style-name="T162">7</text:span><text:span text:style-name="T163">. Sertifikuojama žemės ūkio produkcija turi būti gaminama, perdirbama, realizuojama ir ženklinama pagal šių Taisyklių reikalavimus. Pagal šiuos reikalavimus tikrinamas visas žemės ūkio produktų gamybos procesas ir produkcija, taip pat medžiagos, naudojamos ir gaminamos šio proceso metu.</text:span></text:p>
      <text:p text:style-name="P164"><text:span text:style-name="T165">8</text:span><text:span text:style-name="T166">. Asmenys, auginantys, perdirbantys bei realizuojantys ekologišką žemės ūkio produkciją, privalo vesti žemės ūkio ministro įsakymu nustatytos formos ūkinės veiklos žurnalą. Prireikus ši dokumentacija turi būti pateikiama kontrolę atliekantiems pareigūnams.</text:span></text:p>
      <text:p text:style-name="P167"><text:span text:style-name="T168">9</text:span><text:span text:style-name="T169">. Asmenys, pradedantys ekologinį ūkininkavimą, privalo sudaryti perspektyvinį ūkininkavimo planą, kuriame turi būti numatyta perėjimo į ekologinį ūkininkavimą trukmė, laipsniškumas, sėjomaina, tręšimas, augalų apsaugos būdai ir apsirūpinimas pašarais. Šis planas kiekvienais metais turi būti peržiūrimas ir reikalui esant prireikus koreguojamas.</text:span></text:p>
      <text:p text:style-name="P170"><text:span text:style-name="T171">10</text:span><text:span text:style-name="T172">. Ekologinės gamybos ūkiuose turi būti vedama buhalterinė apskaita tvarkoma Lietuvos Respublikos teisės aktų nustatyta tvarka, ir saugomos visų perkamų ir parduodamų produktų bei medžiagų sąskaitos turi būti saugomos apie visas perkamas ir parduodamas medžiagas bei produktus. Perkant ar parduodant ekologiškus žemės ūkio produktus dokumentuose turi būti nurodyta jų kilmė.</text:span></text:p>
      <text:p text:style-name="P173"><text:span text:style-name="T174">11</text:span><text:span text:style-name="T175">. Jei dėl kokios nors priežasties šios Taisykles buvo pažeistos, ekologiškos žemės ūkio produkcijos gamintojas, perdirbėjas ar realizuotojas privalo nedelsdamas raštu informuoti sertifikavimą atlikusią sertifikacijos įstaigą.</text:span></text:p>
      <text:p text:style-name="P176"><text:span text:style-name="T177">12</text:span><text:span text:style-name="T178">.<text:s/></text:span><text:span text:style-name="T179">Ekologiškos žemės ūkio produkcijos gamintojas, perdirbėjas ar realizuotojas privalo raštu informuoti sertifikavimą atlikusią sertifikacijos įstaigą pasikeitus gamybos apimčiai, produkcijos pavadinimui, sudėčiai ar esant kitiems gamybos pokyčiams.</text:span></text:p>
      <text:p text:style-name="P180"/>
      <text:p text:style-name="P181"><text:span text:style-name="T182">IV</text:span><text:span text:style-name="T183"><text:s/>SKIRSNIS.<text:s/></text:span><text:span text:style-name="T184">SERTIFIKAVIMO TVARKA</text:span></text:p>
      <text:p text:style-name="P185"/>
      <text:p text:style-name="P186"><text:span text:style-name="T187">13</text:span><text:span text:style-name="T188">. Pareiškėjas, norintis sertifikuoti savo pagamintą arba įsigytą žemės ūkio produkciją, sertifikacijos įstaigai pateikia prašymą, o prireikus ir papildomus dokumentus susijusius su sertifikavimu. Sertifikacijos įstaiga nustato prašymo pateikimo formą bei papildomų dokumentų sąrašą.</text:span></text:p>
      <text:p text:style-name="P189"><text:span text:style-name="T190">14</text:span><text:span text:style-name="T191">. Sertifikacijos įstaiga, apsvarsčiusi pareiškėjo prašymą, sudaro su juo sertifikavimo darbų atlikimo sutartį ir per 30 dienų priima sprendimą dėl sertifikavimo registracijos.</text:span></text:p>
      <text:p text:style-name="P192"><text:span text:style-name="T193">15</text:span><text:span text:style-name="T194">. Sertifikacijos įstaiga kontroliuoja, ar pareiškėjas laikosi Taisyklių. Jei yra būtina, atrenkami pavyzdžiai ir atliekami tyrimai.</text:span></text:p>
      <text:p text:style-name="P195"><text:span text:style-name="T196">16</text:span><text:span text:style-name="T197">. Sertifikacijos įstaiga atlieka tikrinimo darbų rezultatų ekspertizę ir priima sprendimą dėl sertifikato išdavimo. Pareiškėjas apie priimtą sprendimą informuojamas raštu per 15 dienų nuo jo priėmimo. Sertifikatas išduodamas šiomis Taisykėmis nustatytais terminais.</text:span></text:p>
      <text:p text:style-name="P198"><text:span text:style-name="T199">17</text:span><text:span text:style-name="T200">. Išdavus sertifikatą, pareiškėjas įtraukiamas į sertifikuotų ekologinės gamybos ūkių ir įmonių sąrašą, skelbiamą viešai.</text:span></text:p>
      <text:p text:style-name="P201"><text:span text:style-name="T202">18</text:span><text:span text:style-name="T203">. Sertifikatas išduodamas vieneriems metams.</text:span></text:p>
      <text:p text:style-name="P204"><text:span text:style-name="T205">19</text:span><text:span text:style-name="T206">. Sertifikacijos įstaiga nuolatos kontroliuoja sertifikuotos produkcijos kokybę, sertifikato ir sertifikavimo ženklo naudojimą.</text:span></text:p>
      <text:p text:style-name="P207"><text:span text:style-name="T208">20</text:span><text:span text:style-name="T209">. Skundų priėmimo ir nagrinėjimo tvarką dėl ekologinės gamybos ūkių bei įmonių, auginančių, perdirbančių ar realizuojančių ekologinę žemės ūkio produkciją, veiklos nustato sertifikacijos įstaiga.</text:span></text:p>
      <text:p text:style-name="P210"><text:span text:style-name="T211">21</text:span><text:span text:style-name="T212">. Jei sertifikacijos įstaigos sprendimai netenkina pareiškėjo, jis gali per 1 mėn. nuo priimto sprendimo datos pateikti skundą Žemės ūkio ministerijai.</text:span></text:p>
      <text:p text:style-name="P213"/>
      <text:p text:style-name="P214"><text:span text:style-name="T215">V</text:span><text:span text:style-name="T216"><text:s/>SKIRSNIS.<text:s/></text:span><text:span text:style-name="T217">DESERTIFIKAVIMAS IR KITOS SANKCIJOS</text:span></text:p>
      <text:p text:style-name="P218"/>
      <text:p text:style-name="P219"><text:span text:style-name="T220">22</text:span><text:span text:style-name="T221">. Sertifikacijos įstaiga turi teisę laikinai sustabdyti sertifikato galiojimą, jį anuliuoti arba taikyti kitas sankcijas (įspėjimą, griežtą įspėjimą, pranešimą, nustatyti specialius terminus likviduoti pažeidimus, skirti papildomą tikrinimą), jeigu:</text:span></text:p>
      <text:p text:style-name="P222"><text:span text:style-name="T223">22.1</text:span><text:span text:style-name="T224">. pažeisti Taisyklių reikalavimai;</text:span></text:p>
      <text:p text:style-name="P225"><text:span text:style-name="T226">22.2</text:span><text:span text:style-name="T227">. neteisingai naudojamas sertifikatas ir sertifikavimo ženklas;</text:span></text:p>
      <text:p text:style-name="P228"><text:span text:style-name="T229">22.3</text:span><text:span text:style-name="T230">. pakeista žemės ūkio produkcijos sudėtis, gamybos technologija ar atlikti kiti pakeitimai, neinformavus apie tai sertifikacijos įstaigos;</text:span></text:p>
      <text:p text:style-name="P231"><text:span text:style-name="T232">22.4</text:span><text:span text:style-name="T233">. produkcijoje rastas didesnis užterštumo lygis nei nustatytas Lietuvos higienos normose HN 26-1998 „Maisto žaliavos ir produktai. Didžiausias leidžiamas mikrobinio užterštumo lygis“ ir HN 54-2001 „Maisto produktai. Didžiausios teršalų ir pesticidų likučių koncentracijos“.</text:span></text:p>
      <text:p text:style-name="P234"><text:span text:style-name="T235">23</text:span><text:span text:style-name="T236">. Nustačius Taisyklių pažeidimus, ar nesertifikuotų žemės ūkio produktų pardavimo kaip sertifikuotų atvejus, sertifikacijos įstaiga gali laikinai sustabdyti sertifikato galiojimą, bet ne ilgiau kaip vienai savaitei. Per šį laikotarpį sertifikacijos įstaiga turi priimti atitinkamą sprendimą.</text:span></text:p>
      <text:p text:style-name="P237"><text:span text:style-name="T238">24</text:span><text:span text:style-name="T239">. Gamintojų, perdirbėjų, padariusių pakartotinius, tyčinius bei šiurkščius Taisyklių pažeidimus, užauginta ar perdirbta produkcija yra desertifikuojama. Sertifikatas anuliuojamas laikotarpiui iki 5 metų. Šiuo laikotarpiu gamintojas negali ženklinti produkciją ekologiškų produktų sertifikavimo ženklu.</text:span></text:p>
      <text:p text:style-name="P240"><text:span text:style-name="T241">25</text:span><text:span text:style-name="T242">. Skundų pateikimo, jų nagrinėjimo bei desertifiakcijos procedūros vykdomos pagal sertifikacijos įstaigos nustatytą tvarką.</text:span></text:p>
      <text:p text:style-name="P243"/>
      <text:p text:style-name="P244"><text:span text:style-name="T245">III</text:span><text:span text:style-name="T246"><text:s/>SKYRIUS.<text:s/></text:span><text:span text:style-name="T247">EKOLOGIŠKŲ ŽEMĖS ŪKIO PRODUKTŲ GAMYBOS REIKALAVIMAI</text:span></text:p>
      <text:p text:style-name="P248"/>
      <text:p text:style-name="P249"><text:span text:style-name="T250">VI</text:span><text:span text:style-name="T251"><text:s/>SKIRSNIS.<text:s/></text:span><text:span text:style-name="T252">REIKALAVIMAI APLINKOS SĄLYGOMS IR TARŠOS DYDŽIUI</text:span></text:p>
      <text:p text:style-name="P253"/>
      <text:p text:style-name="P254"><text:span text:style-name="T255">26</text:span><text:span text:style-name="T256">. Ekologinės gamybos ūkyje turi būti ūkininkaujama tausojant aplinką ir išsaugant derliaus kokybę.</text:span></text:p>
      <text:p text:style-name="P257"><text:span text:style-name="T258">27</text:span><text:span text:style-name="T259">. Ekologinis žemės ūkis negali būti plėtojamas užterštoje aplinkoje arba teršti aplinką, todėl sertifikacijos įstaiga turi įvertinti aplinkos sąlygas ir taršos lygį. Esant taršos rizikai, sertifikacijos įstaiga atlieka dirvožemio, vandens ir produktų analizes.</text:span></text:p>
      <text:p text:style-name="P260"><text:span text:style-name="T261">28</text:span><text:span text:style-name="T262">. Jei ekologinės gamybos ūkis yra arti taršos šaltinių būtina atlikti taršos vertinimą ir parengti rekomendacijas, kaip ją sumažinti.</text:span></text:p>
      <text:p text:style-name="P263"><text:span text:style-name="T264">29</text:span><text:span text:style-name="T265">. Ekologinės gamybos ūkio laukai (išskyrus ekologinės bitininkystės ūkio) gali būti:</text:span></text:p>
      <text:p text:style-name="P266"><text:span text:style-name="T267">29.1</text:span><text:span text:style-name="T268">. ne arčiau kaip 70 m nuo kelių, kuriais pravažiuoja daugiau kaip 3000 mašinų per parą, ir ne arčiau kaip 150 m nuo kelių, kuriais pravažiuoja daugiau kaip 7000 mašinų per parą;</text:span></text:p>
      <text:p text:style-name="P269"><text:span text:style-name="T270">29.2</text:span><text:span text:style-name="T271">. ne arčiau kaip 10–25 m (atsižvelgiant į naudojamą techniką ir aplinkos sąlygas) nuo laukų, kuriuose naudojami sintetiniai pesticidai;</text:span></text:p>
      <text:p text:style-name="P272"><text:span text:style-name="T273">29.3</text:span><text:span text:style-name="T274">. ne arčiau kaip 10 m nuo laukų, kuriuose naudojamos sintetinės trąšos.</text:span></text:p>
      <text:p text:style-name="P275"><text:span text:style-name="T276">30</text:span><text:span text:style-name="T277">. Jei šalia ekologinės gamybos ūkio yra plotai, kuriuose naudojamos cheminės augalų apsaugos priemonės ir trąšos (išskyrus leistinas Taisyklių</text:span><text:span text:style-name="T278"><text:s/></text:span><text:span text:style-name="T279">1 priede), reikia imtis visų priemonių, kad sertifikuotas plotas ir jame augantys augalai nebūtų teršiami. Ekologiniai ir įprastiniai</text:span><text:span text:style-name="T280"><text:s/></text:span><text:span text:style-name="T281">laukai turi būti atskiriami natūraliai (melioraciniai griovai, upeliai ir kt.) arba tarp jų paliekamos nedirbamos zonos, skiriamosios juostos ir pan.</text:span></text:p>
      <text:p text:style-name="P282"><text:span text:style-name="T283">31</text:span><text:span text:style-name="T284">. Tarp ekologiškų žemės ūkio produktų ir uždraustų naudoti ekologinėje gamyboje ir maisto pramonėje</text:span><text:span text:style-name="T285"><text:s/></text:span><text:span text:style-name="T286">medžiagų negali būti jokio tiesioginio ar netiesioginio kontakto (Lietuvos higienos norma HN 16-2001 „Medžiagos ir gaminiai besiliečiantys su maistu“). Jeigu kyla abejonės dėl kenksmingų medžiagų likučių, sertifikacijos įstaiga atlieka</text:span><text:span text:style-name="T287"><text:s/></text:span><text:span text:style-name="T288">tyrimus.</text:span></text:p>
      <text:p text:style-name="P289"><text:span text:style-name="T290">32</text:span><text:span text:style-name="T291">. Ekologinės gamybos ūkyje sunkiųjų metalų kiekiai dirvai gerinti ir tręšti naudojamose medžiagose neturi viršyti leistinų sunkiųjų metalų kiekių (LAND 20-96 „Nuotekų dumblo naudojimo normos“, HN 60-1996 „Kenksmingos medžiagos. Didžiausia leidžiama ir laikinai leidžiama koncentracija dirvožemyje“).</text:span></text:p>
      <text:p text:style-name="P292"><text:span text:style-name="T293">33</text:span><text:span text:style-name="T294">. Apsauginėms dangoms ir kitu tikslu ekologinės gamybos ūkyje gali būti naudojamos polietileno, polipropileno ar kitos plėvelės. Panaudotos plėvelės nuo dirvos nuimamos. Jų deginimas ekologinės gamybos ūkyje yra draudžiamas.</text:span></text:p>
      <text:p text:style-name="P295"><text:span text:style-name="T296">34</text:span><text:span text:style-name="T297">. Azoto kiekis sukauptas gyvulių mėšle per metus neturi viršyti 170 kg į vieną hektarą žemės ūkio naudmenų per metus.</text:span></text:p>
      <text:p text:style-name="P298"><text:span text:style-name="T299">35</text:span><text:span text:style-name="T300">. Ekologinės gamybos ūkyje mėšlas ir nuotekos turi būti tvarkomas pagal LAND 33-99 „Mėšlo ir nuotekų tvarkymo fermose aplinkos apsaugos reikalavimai“.</text:span></text:p>
      <text:p text:style-name="P301"><text:span text:style-name="T302">36</text:span><text:span text:style-name="T303">. Sertifikacijos įstaiga anuliuoja ekologinės gamybos ūkio</text:span><text:span text:style-name="T304"><text:s/></text:span><text:span text:style-name="T305">sertifikatą, jei ūkyje (vandenyje ar dirvožemyje) randama kenksmingų medžiagų likučių didesnių už leistinus (Lietuvos higienos norma HN 24-1998 „Geriamas vanduo. Kokybės reikalavimai ir programinė priežiūra“ ir HN 60-1996 „Kenksmingos medžiagos. Didžiausia leidžiama ir laikinai leidžiama koncentracija dirvožemyje“</text:span><text:span text:style-name="T306">)</text:span><text:span text:style-name="T307">.</text:span></text:p>
      <text:p text:style-name="P308"/>
      <text:p text:style-name="P309"><text:span text:style-name="T310">VII</text:span><text:span text:style-name="T311"><text:s/>SKIRSNIS.<text:s/></text:span><text:span text:style-name="T312">REIKALAVIMAI AUGALININKYSTĖS PRODUKCIJAI</text:span></text:p>
      <text:p text:style-name="P313"/>
      <text:p text:style-name="P314"><text:span text:style-name="T315">37</text:span><text:span text:style-name="T316">. Augalininkystės produkcija yra ekologinės gamybos ūkio pagrindas. Ji gali būti tiesiogiai realizuojama arba naudojama gyvulininkystėje, bitininkystėje, grybininkystėje ir kitur.</text:span></text:p>
      <text:p text:style-name="P317"><text:span text:style-name="T318">38</text:span><text:span text:style-name="T319">. Ekologiški augalininkystės produktai turi būti aukštos kokybės, didelės maistinės vertės, saugūs maisto produktai.</text:span></text:p>
      <text:p text:style-name="P320"><text:span text:style-name="T321">39</text:span><text:span text:style-name="T322">. Ekologinis gamybos būdas yra nauja žemės ūkio sistema, todėl, pereinant iš įprastinio į ekologinį gamybos būdą, taikomas pereinamasis laikotarpis, kurio trukmė nustatyta šiose Taisyklese.</text:span></text:p>
      <text:p text:style-name="P323"><text:span text:style-name="T324">40</text:span><text:span text:style-name="T325">. Perėjimas į ekologinio žemės ūkio sistemą gali vykti visame ekologinės gamybos ūkyje ar jo dalyje. Perėjimas gali būti palaipsnis – didinant ekologinės gamybos ūkio plotą. Perėjus iš ekologinio į įprastinio ūkininkavimo sistemą, šis plotas negali būti sertifikuojamas kaip ekologinis.</text:span></text:p>
      <text:p text:style-name="P326"><text:span text:style-name="T327">41</text:span><text:span text:style-name="T328">. Jeigu į ekologinio žemės ūkio sistemą pereina tik dalis ūkio, tai ji turi būti:</text:span></text:p>
      <text:p text:style-name="P329"><text:span text:style-name="T330">41.1</text:span><text:span text:style-name="T331">.</text:span><text:span text:style-name="T332"><text:s/>natūraliai ar dirbtinai atskirta nuo kitų ūkio dalių, kuriose ūkininkaujama naudojant chemikalus, ir aiškiai pažymėta ūkio plane;</text:span></text:p>
      <text:p text:style-name="P333"><text:span text:style-name="T334">41.2</text:span><text:span text:style-name="T335">. tikrinama kaip ekologinės gamybos ūkis. Įprastinio ūkio dalis tikrinama dėl paralelinės produkcijos auginimo.</text:span></text:p>
      <text:p text:style-name="P336"><text:span text:style-name="T337">42</text:span><text:span text:style-name="T338">. Dėl ekologinės gamybos ūkio dalies vedamas atskiras, žemės ūkio ministro įsakymu nustatytos formos ūkinės veiklos žurnalas.</text:span></text:p>
      <text:p text:style-name="P339"><text:span text:style-name="T340">43</text:span><text:span text:style-name="T341">. Jei tos pačios žemės ūkio mašinos naudojamos ir ekologinės, ir įprastinės gamybos ūkio dalyse, jos turi būti rūpestingai išvalomos kiekvieną kartą prieš naudojant ekologinės gamybos plotuose.</text:span></text:p>
      <text:p text:style-name="P342"><text:span text:style-name="T343">44</text:span><text:span text:style-name="T344">. Ekologinės gamybos ūkio dalyje auginama produkcija turi aiškiai skirtis (veisle, spalva, išvaizda ar kt. požymiais) nuo paralelinės produkcijos, auginamos įprastinės gamybos ūkio dalyje.</text:span></text:p>
      <text:p text:style-name="P345"><text:span text:style-name="T346">45</text:span><text:span text:style-name="T347">.</text:span><text:span text:style-name="T348"><text:s/>Pereinamojo į ekologinės gamybos ūkį laikotarpio trukmė:</text:span></text:p>
      <text:p text:style-name="P349"><text:span text:style-name="T350">45.1</text:span><text:span text:style-name="T351">. Pereinamasis laikotarpis vienmečiams augalams–dveji ekologinio ūkininkavimo metai;</text:span></text:p>
      <text:p text:style-name="P352"><text:span text:style-name="T353">45.2</text:span><text:span text:style-name="T354">. Pereinamasis laikotarpis daugiamečiams augalams (išskyrus pievas, ganyklas ir daugiametes žoles) – treji ekologinio ūkininkavimo metai.</text:span></text:p>
      <text:p text:style-name="P355"><text:span text:style-name="T356">46</text:span><text:span text:style-name="T357">. Pievoms, ganyklos ir daugiametėms žolėms taikomas dvejų metų pereinamasis laikotarpis, išskyrus ekologinėje gyvulininkystėje numatyta išimtys.</text:span><text:span text:style-name="T358"><text:s/></text:span><text:span text:style-name="T359">Ūkininkavimo metai vienmečiams augalams skaičiuojami nuo sėjos, o daugiamečiams – nuo derliaus nuėmimo. Sertifikacijos įstaiga, atsižvelgdama į ankstesnio ūkininkavimo būdą ir aplinkos sąlygas, gali šį laikotarpį pratęsti ar sutrumpinti. Mažiausias pereinamasis laikotarpis gali būti vieneri ekologinio ūkininkavimo metai, o daugiamečiams augalams – 1,5 metų.</text:span></text:p>
      <text:p text:style-name="P360"><text:span text:style-name="T361">47</text:span><text:span text:style-name="T362">. Pereinamuoju laikotarpiu privaloma laikytis šių Taisyklių reikalavimų.</text:span></text:p>
      <text:p text:style-name="P363"><text:span text:style-name="T364">48</text:span><text:span text:style-name="T365">.</text:span><text:span text:style-name="T366"><text:s/>Reikalavimai parenkant žemės ūkio augalus ir jų veisles:</text:span></text:p>
      <text:p text:style-name="P367"><text:span text:style-name="T368">48.1</text:span><text:span text:style-name="T369">. žemės ūkio augalai ir veislės turi pasižymėti didesniu atsparumu ligoms ir kenkėjams, būti maksimaliai pritaikytos prie dirvožemio ir klimato sąlygų;</text:span></text:p>
      <text:p text:style-name="P370"><text:span text:style-name="T371">48.2</text:span><text:span text:style-name="T372">.</text:span><text:span text:style-name="T373"><text:s/>parenkant augalų veisles, pirmenybė teikiama vietinėms veislėms;</text:span></text:p>
      <text:p text:style-name="P374"><text:span text:style-name="T375">48.3</text:span><text:span text:style-name="T376">. sėklos ir sodinukai turi būti išauginti ekologinės gamybos ūkiuose. Jei nėra galimybės jų įsigyti iš ekologinės gamybos ūkių, iki 2003 m. gruodžio 31 d. leidžiama įsigyti sėklas ir sodinukus, neapdorotus sintetiniais beicais, iš įprastinių ūkių;</text:span></text:p>
      <text:p text:style-name="P377"><text:span text:style-name="T378">48.4</text:span><text:span text:style-name="T379">. jei sertifikuojamuose ir nesertifikuojamuose plotuose auginama paralelinė produkcija, turi būti auginamos skirtingos veislės (su skirtingais išoriniais požymiais).</text:span></text:p>
      <text:p text:style-name="P380"><text:span text:style-name="T381">49</text:span><text:span text:style-name="T382">. Reikalavimai sėkloms, vegetatyvinei dauginamajai medžiagai ir daigams:</text:span></text:p>
      <text:p text:style-name="P383"><text:span text:style-name="T384">49.1</text:span><text:span text:style-name="T385">. sėklos, vegetatyvinė medžiaga ir daigai turi būti išauginti ekologinės gamybos ūkyje;</text:span></text:p>
      <text:p text:style-name="P386"><text:span text:style-name="T387">49.2</text:span><text:span text:style-name="T388">. jei negalima įsigyti šios veislės ekologiškų augalų sėklų, jis gali įsigyti jas laikinai (iki 2003 m. gruodžio 31 d.) iš įprastinių ūkių;</text:span></text:p>
      <text:p text:style-name="P389"><text:span text:style-name="T390">49.3</text:span><text:span text:style-name="T391">. sėklas iš įprastinių ūkių gali būti apdorojamos tik Taisyklių 1 priede nurodytomis augalų apsaugos priemonėmis. Pateikus prašymą sertifikacijos įstaigai ir gavus jos sutikimą, sėklos gali būti apdorojamos ir kitais būdais;</text:span></text:p>
      <text:p text:style-name="P392"><text:span text:style-name="T393">49.4</text:span><text:span text:style-name="T394">. sėklos, vegetatyvinė medžiaga ir daigai yra ekologiški, jei:</text:span></text:p>
      <text:p text:style-name="P395"><text:span text:style-name="T396">49.4.1</text:span><text:span text:style-name="T397">. jie nėra genetiškai modifikuoti arba jų auginimui nebuvo naudoti genetiškai modifikuoti organizmai ar produktai;</text:span></text:p>
      <text:p text:style-name="P398"><text:span text:style-name="T399">49.4.2</text:span><text:span text:style-name="T400">. sėklos auginamos ekologinės gamybos ūkyje vieną generaciją (viena motininio augalo karta);</text:span></text:p>
      <text:p text:style-name="P401"><text:span text:style-name="T402">49.4.3</text:span><text:span text:style-name="T403">. vienmečių augalų vegetatyvinė medžiaga, auginama ekologinės gamybos ūkyje vienus metus, daugiamečių augalų – dvejus metus (pirminio augalo karta).</text:span></text:p>
      <text:p text:style-name="P404"><text:span text:style-name="T405">50</text:span><text:span text:style-name="T406">. Reikalavimai sėjomainoms:</text:span></text:p>
      <text:p text:style-name="P407"><text:span text:style-name="T408">50.1</text:span><text:span text:style-name="T409">.</text:span><text:span text:style-name="T410"><text:s/>sėjomaina turi didinti dirvožemio derlingumą, palaikyti teigiamą maisto medžiagų balansą, mažinti piktžolėtumą, augalų ligų ir kenkėjų išplitimą, saugoti nuo erozijos. Ekologinės gamybos ūkyje taikoma šiam gamybos būdui tinkama sėjomaina, kurios būtina griežtai laikytis;</text:span></text:p>
      <text:p text:style-name="P411"><text:span text:style-name="T412">50.2</text:span><text:span text:style-name="T413">. sėjomainose reikia auginti ne mažiau kaip 20 proc.</text:span><text:span text:style-name="T414"><text:s/></text:span><text:span text:style-name="T415">ankštinių augalų, kurie didina azoto kiekį ir biologinį aktyvumą dirvožemyje, pasisavina maisto medžiagas iš gilesnių dirvožemio sluoksnių. Kultūrinėse ganyklose turi vyrauti ankštinės žolės;</text:span></text:p>
      <text:p text:style-name="P416"><text:span text:style-name="T417">50.3</text:span><text:span text:style-name="T418">. esant nepakankamam organinių trąšų kiekiui, į sėjomainą privalu įtraukti augalus, skirtus žaliajai trąšai;</text:span></text:p>
      <text:p text:style-name="P419"><text:span text:style-name="T420">50.4</text:span><text:span text:style-name="T421">. dirvožemyje būtina stebėti azoto, fosforo, kalio, humuso kiekį, pagal tai parenkant sėjomainos augalus.</text:span></text:p>
      <text:p text:style-name="P422"><text:span text:style-name="T423">51</text:span><text:span text:style-name="T424">. Tręšimo reikalavimai:</text:span></text:p>
      <text:p text:style-name="P425"><text:span text:style-name="T426">51.1</text:span><text:span text:style-name="T427">. ekologinio ūkininkavimo sistema turi būti pagrįsta augalų maisto medžiagų apykaitos uždaru ciklu, nenaudojant sintetinių mineralinių trąšų, taip pat Čilės salietros;</text:span></text:p>
      <text:p text:style-name="P428"><text:span text:style-name="T429">51.2</text:span><text:span text:style-name="T430">. jeigu ekologinės gamybos ūkyje sukaupiama nepakankamai trąšų, tai tręšti ir dirvožemiui gerinti gali būti naudojamos Taisyklių 1 priede išvardytos organinės ir mineralinės medžiagos. Mineralinės medžiagos gali būti naudojamos tik natūralios kilmės. Jų tirpumas negali būti padidintas cheminiais būdais. Kitos medžiagos gali būti naudojamos tik gavus sertifikacijos įstaigos leidimą;</text:span></text:p>
      <text:p text:style-name="P431"><text:span text:style-name="T432">51.3</text:span><text:span text:style-name="T433">. trąšų normos turi būti tiksliai apskaičiuotos, atsižvelgiant į augalų ir dirvožemio savybes bei priešsėlį. Tręšiant mėšlu ir srutomis, būtina laikytis LAND 33- 99 „Mėšlo ir nuotekų tvarkymo fermose aplinkos apsaugos reikalavimai“ nustatytų normų. Srutos vartojamos tik fermentuotos arba praskiestos;</text:span></text:p>
      <text:p text:style-name="P434"><text:span text:style-name="T435">51.4</text:span><text:span text:style-name="T436">. siekiama, kad dirvožemio rūgštingumo reakcija būtų optimali, o dirvoms kalkinti naudojamos natūralios kalkinės medžiagos;</text:span></text:p>
      <text:p text:style-name="P437"><text:span text:style-name="T438">51.5</text:span><text:span text:style-name="T439">. organinėms medžiagoms kompostuoti gali būti naudojami tik mikrobiologiniai, augaliniai</text:span><text:span text:style-name="T440"><text:s/></text:span><text:span text:style-name="T441">ir natūralios kilmės mineraliniai preparatai išvardyti Taisyklių 1 priede;</text:span></text:p>
      <text:p text:style-name="P442"><text:span text:style-name="T443">51.6</text:span><text:span text:style-name="T444">. ruošti kompostą, kaupti ir naudoti mėšlą, srutas ir šiaudus reikia taip, kad būtų prarandamas kuo mažesnis maisto medžiagų kiekis ir nebūtų teršiama aplinka;</text:span></text:p>
      <text:p text:style-name="P445"><text:span text:style-name="T446">51.7</text:span><text:span text:style-name="T447">. draudžiama deginti ūkyje sausą žolę, nendrynus, ražienas;</text:span></text:p>
      <text:p text:style-name="P448"><text:span text:style-name="T449">51.8</text:span><text:span text:style-name="T450">. sunkiųjų metalų kiekiai dirvai gerinti ir tręšti naudojamose medžiagose neturi viršyti leistinų sunkiųjų metalų kiekių pagal LAND 20-96 „Nuotekų dumblo naudojimo normos“ ir Lietuvos HN 60-96 „Kenksmingos medžiagos. Didžiausia leidžiama ir laikinai leidžiama koncentracija dirvožemyje“ reikalavimus.</text:span></text:p>
      <text:p text:style-name="P451"><text:span text:style-name="T452">52</text:span><text:span text:style-name="T453">. Kenkėjų ligų ir piktžolių kontrolė ekologinės gamybos ūkyje vykdoma:</text:span></text:p>
      <text:p text:style-name="P454"><text:span text:style-name="T455">52.1</text:span><text:span text:style-name="T456">. parenkant tinkamas augalų rūšis ir veisles;</text:span></text:p>
      <text:p text:style-name="P457"><text:span text:style-name="T458">52.2</text:span><text:span text:style-name="T459">. taikant tinkamą sėjomainą ir agrotechnines priemones;</text:span></text:p>
      <text:p text:style-name="P460"><text:span text:style-name="T461">52.3</text:span><text:span text:style-name="T462">. saugant ir prižiūrint natūralius kenkėjų priešus (įrengiant paukščiams peryklas, tinkamai prižiūrint pagriovius, kelkraščius, nesausinant visų ūkio pelkučių, želdinant aplinką gyvatvorėmis ir kt.);</text:span></text:p>
      <text:p text:style-name="P463"><text:span text:style-name="T464">52.4</text:span><text:span text:style-name="T465">.</text:span><text:span text:style-name="T466"><text:s/></text:span><text:span text:style-name="T467">vartojant ištraukas ar nuovirus, pagamintus iš pesticidinių savybių turinčių augalų (svogūnų, česnakų, kiaulpienių, pomidorų ir kt.). Šių produktų naudojimas negali kelti pavojaus ekosistemai ir ekologiškų žemės ūkio produktų kokybei;</text:span></text:p>
      <text:p text:style-name="P468"><text:span text:style-name="T469">52.5</text:span><text:span text:style-name="T470">. sodinant pesticidinių savybių turinčius augalus;</text:span></text:p>
      <text:p text:style-name="P471"><text:span text:style-name="T472">52.6</text:span><text:span text:style-name="T473">. naikinant piktžoles garais ar liepsna.</text:span></text:p>
      <text:p text:style-name="P474"><text:span text:style-name="T475">53</text:span><text:span text:style-name="T476">. Draudžiama naudoti sintetinius herbicidus, fungicidus, insekticidus ir kitus pesticidus, augimo reguliatorius bei dažus, taip pat genetiškai modifikuotus organizmus ar produktus, pagamintus iš jų.</text:span></text:p>
      <text:p text:style-name="P477"><text:span text:style-name="T478">54</text:span><text:span text:style-name="T479">. Jei iškyla tiesioginė grėsmė žemės ūkio augalams, leidžiama</text:span><text:span text:style-name="T480"><text:s/></text:span><text:span text:style-name="T481">naudoti Taisyklių 1 priede išvardytas augalų apsaugos priemones. Kitos priemonės gali būti naudojamos tik gavus sertifikacijos įstaigos leidimą.</text:span></text:p>
      <text:p text:style-name="P482"/>
      <text:p text:style-name="P483"><text:span text:style-name="T484">VIII</text:span><text:span text:style-name="T485"><text:s/>SKIRSNIS.<text:s/></text:span><text:span text:style-name="T486">REIKALAVIMAI GYVULININKYSTĖS PRODUKCIJAI</text:span></text:p>
      <text:p text:style-name="P487"/>
      <text:p text:style-name="P488"><text:span text:style-name="T489">55</text:span><text:span text:style-name="T490">. Gyvulių laikymas – svarbi sudėtinė ekologinio žemės ūkio sistemos dalis. Laikant gyvulius susidaro uždari maistinių medžiagų apytakos ciklai, vietoje kaupiamos organinės trąšos, tikslingiau panaudojami žemės plotai, išlaikomas ūkininkavimo sistemos balansas.</text:span></text:p>
      <text:p text:style-name="P491"><text:span text:style-name="T492">56</text:span><text:span text:style-name="T493">. Gyvulininkystės produkcija – tai naminių arba prijaukintų laukinių gyvulių (įskaitant vabzdžius) ir vandens gyvių, išaugintų gėlame, sūriame arba sūrokame vandenyje, produkcija. Sumedžioti laukiniai žvėrys arba sužvejotos žuvys nelaikomi gyvulininkystės produkcija.</text:span></text:p>
      <text:p text:style-name="P494"><text:span text:style-name="T495">57</text:span><text:span text:style-name="T496">. Ekologinės gyvulininkystės ūkyje:</text:span></text:p>
      <text:p text:style-name="P497"><text:span text:style-name="T498">57.1</text:span><text:span text:style-name="T499">. visi gyvuliai turi būti auginami pagal šių Taisyklių reikalavimus;</text:span></text:p>
      <text:p text:style-name="P500"><text:span text:style-name="T501">57.2</text:span><text:span text:style-name="T502">. plėtoti ekologinę gyvulininkystę galima tik turint žemės, valdomos nuosavybės teise ar nuomos pagrindais;</text:span></text:p>
      <text:p text:style-name="P503"><text:span text:style-name="T504">57.3</text:span><text:span text:style-name="T505">. ribojamas didžiausias leistinas viename žemės ūkio naudmenų hektare gyvulių skaičius (Taisyklių 4 priedas);</text:span></text:p>
      <text:p text:style-name="P506"><text:span text:style-name="T507">57.4</text:span><text:span text:style-name="T508">. paralelinė gyvulininkystės produkcija neleidžiama.</text:span></text:p>
      <text:p text:style-name="P509"><text:span text:style-name="T510">Išimtis.<text:s/></text:span><text:span text:style-name="T511">Jei sertifikuojami ne visi ūkyje auginami gyvuliai, tai pastatai ir žemė sertifikuojamiems ir nesertifikuojamiems gyvuliams turi būti griežtai atskirti.</text:span></text:p>
      <text:p text:style-name="P512"><text:span text:style-name="T513">58</text:span><text:span text:style-name="T514">. Gyvuliai ekologinės gamybos ūkyje turi augti sveiki ir duoti kokybišką produkciją. Tai pasiekiama pasirenkant tinkamas veisles ir auginimo metodus.</text:span></text:p>
      <text:p text:style-name="P515"><text:span text:style-name="T516">59</text:span><text:span text:style-name="T517">. Gyvulių laikymas turi atitikti tai rūšiai keliamus reikalavimus. Projektuojant ir statant pastatus gyvuliams ypatingas dėmesys turi būti skiriamas jų laikymo aplinkai.</text:span></text:p>
      <text:p text:style-name="P518"><text:span text:style-name="T519">60</text:span><text:span text:style-name="T520">. Visi gyvuliai turi turėti galimybę būti atvirame ore arba (ir) ganytis, atsižvelgiant į jų tipą, amžių, būklę ir sezoną.</text:span></text:p>
      <text:p text:style-name="P521"><text:span text:style-name="T522">61</text:span><text:span text:style-name="T523">. Pagrindinę ūkyje naudojamų</text:span><text:span text:style-name="T524"><text:s/></text:span><text:span text:style-name="T525">pašarų dalį turi sudaryti ekologinės gamybos ūkiuose išauginti pašarai.</text:span></text:p>
      <text:p text:style-name="P526"><text:span text:style-name="T527">62</text:span><text:span text:style-name="T528">. Gyvulių sveikatingumas priklauso nuo laikymo ir priežiūros sąlygų, subalansuotų ir geros kokybės pašarų.</text:span></text:p>
      <text:p text:style-name="P529"><text:span text:style-name="T530">63</text:span><text:span text:style-name="T531">. Gyvuliui susirgus, pirmenybė teikiama alternatyviems gydymo metodams. Chemoterapija galima tik išimtiniais atvejais.</text:span></text:p>
      <text:p text:style-name="P532"><text:span text:style-name="T533">64</text:span><text:span text:style-name="T534">. Reikalavimai pereinamuoju laikotarpiu:</text:span></text:p>
      <text:p text:style-name="P535"><text:span text:style-name="T536">64.1</text:span><text:span text:style-name="T537">. pereinamasis laikotarpis teritorijai, skirtai gyvulininkystei plėtoti, nustatomas pagal šių Taisyklių reikalavimus;</text:span></text:p>
      <text:p text:style-name="P538"><text:span text:style-name="T539">64.2</text:span><text:span text:style-name="T540">. sertifikacijos įstaiga pereinamąjį laikotarpį ganykloms, lauko aptvarams bei mociono aikštelėms, kuriuose laikomi neatrajojantys gyvuliai, gali sutrumpinti iki vienerių metų.</text:span></text:p>
      <text:p text:style-name="P541"><text:span text:style-name="T542">65</text:span><text:span text:style-name="T543">. Gyvulininkystės produktai gali būti ženklinami kaip ekologiški, jei gyvuliai buvo auginami pagal šių Taisyklių reikalavimus mažiausiai tokį laiką:</text:span></text:p>
      <text:p text:style-name="P544"><text:span text:style-name="T545">65.1</text:span><text:span text:style-name="T546">. galvijai – 12 mėnesių, bet ne trumpiau kaip trečdalį jų gyvenimo trukmės;</text:span></text:p>
      <text:p text:style-name="P547"><text:span text:style-name="T548">65.2</text:span><text:span text:style-name="T549">. smulkūs atrajotojai ir kiaulės – šešis mėnesius (laikinai, iki 2003 m. rugpjūčio 24 d., kiaulės – keturis mėnesius);</text:span></text:p>
      <text:p text:style-name="P550"><text:span text:style-name="T551">65.3</text:span><text:span text:style-name="T552">. pieniniai galvijai – šešis mėnesius, laikinai iki 2003m. rugpjūčio 24 d. – tris mėnesius;</text:span></text:p>
      <text:p text:style-name="P553"><text:span text:style-name="T554">65.4</text:span><text:span text:style-name="T555">. mėsiniai paukščiai – 10 savaičių;</text:span></text:p>
      <text:p text:style-name="P556"><text:span text:style-name="T557">65.5</text:span><text:span text:style-name="T558">. dėslieji paukščiai – 6 savaites.</text:span></text:p>
      <text:p text:style-name="P559"><text:span text:style-name="T560">66</text:span><text:span text:style-name="T561">. Ženklinimo ir dokumentacijos tvarkymo reikalavimai:</text:span></text:p>
      <text:p text:style-name="P562"><text:span text:style-name="T563">66.1</text:span><text:span text:style-name="T564">. gimę ar perkami gyvuliai</text:span><text:span text:style-name="T565"><text:s/></text:span><text:span text:style-name="T566">turi būti ženklinami pagal Gyvulių registravimo ir identifikavimo tvarkos (Žin., 2001, Nr.<text:s/></text:span><text:a xlink:href="https://www.e-tar.lt/portal/lt/legalAct/TAR.62BD0912257D" office:target-frame-name="_blank" xlink:show="new"><text:span text:style-name="T567">97-3459</text:span></text:a><text:span text:style-name="T568">) reikalavimus, pasirenkant mažiausiai žalingą ženklinimo būdą;</text:span></text:p>
      <text:p text:style-name="P569"><text:span text:style-name="T570">66.2</text:span><text:span text:style-name="T571">. ūkyje reguliariai pildomas ūkinės veiklos žurnalas, kuris pateikiamas ūkį tikrinantiems pareigūnams, atliekantiems sertifikavimo ir kontrolės procedūras;</text:span></text:p>
      <text:p text:style-name="P572"><text:span text:style-name="T573">66.3</text:span><text:span text:style-name="T574">. ūkinės veiklos žurnale nuolat rašomi duomenys apie gyvulių judėjimą, laikymo sąlygas, pašarų ruošimą ir sunaudojimą, gyvulių</text:span><text:span text:style-name="T575"><text:s/></text:span><text:span text:style-name="T576">sveikatos būklę: ligas, traumas, gydymo rezultatus, taip pat duomenys apie slaptų mastitų</text:span><text:span text:style-name="T577">,<text:s/></text:span><text:span text:style-name="T578">pieno kokybės tyrimus bei privalomų profilaktinių tyrimų (pvz., TBC, BRC, leukozės) rezultatai. Ligos diagnozę ir naudotus medikamentus į žurnalą įrašo veterinarijos gydytojas. Jei ūkininkas naudoja veterinarines priežiūros priemones, turi jas pažymėti ūkinės veiklos žurnale.</text:span></text:p>
      <text:p text:style-name="P579"><text:span text:style-name="T580">67</text:span><text:span text:style-name="T581">. Gyvulių įsigijimo ir veisimo reikalavimai:</text:span></text:p>
      <text:p text:style-name="P582"><text:span text:style-name="T583">67.1</text:span><text:span text:style-name="T584">. prieauglio ar suaugusių gyvulių įsigijimas ekologinės gamybos ūkiams vieniems iš kitų</text:span><text:span text:style-name="T585"><text:s/></text:span><text:span text:style-name="T586">arba įprastinių</text:span><text:span text:style-name="T587"><text:s/></text:span><text:span text:style-name="T588">ūkių turi būti suderintas su sertifikacijos įstaiga. Bet kokia gyvulių kaita (judėjimas) turi būti užfiksuota ūkinės veiklos žurnale;</text:span></text:p>
      <text:p text:style-name="P589"><text:span text:style-name="T590">67.2</text:span><text:span text:style-name="T591">. įsigyjant gyvulius pirmenybė teikiama vietinėms veislėms. Pasirenkant veisles ar rūšis būtina atsižvelgti į gyvulių gebėjimą prisitaikyti prie vietos sąlygų; jų gyvybingumą bei atsparumą ligoms, kad būtų išvengta specifinių susirgimų bei sveikatos sutrikimų (pvz., kiaulių streso sindromo, sunkių gimdymų, reikalaujančių Cezario pjūvio ir kt.,) susijusių su kai kuriomis intensyvaus ūkininkavimo sąlygomis;</text:span></text:p>
      <text:p text:style-name="P592"><text:span text:style-name="T593">67.3</text:span><text:span text:style-name="T594">. genetiškai modifikuotų veislių ir rūšių gyvulius veisti ir laikyti ekologinės gamybos ūkiuose draudžiama;</text:span></text:p>
      <text:p text:style-name="P595"><text:span text:style-name="T596">67.4</text:span><text:span text:style-name="T597">. gyvulius galima įsigyti tik iš ekologinės gamybos ūkių. Ypatingais atvejais, suderinus su sertifikacijos įstaiga gali būti taikomos šios išimtys:</text:span></text:p>
      <text:p text:style-name="P598"><text:span text:style-name="T599">Pirmoji išimtis.<text:s/></text:span><text:span text:style-name="T600">Jeigu ekologinės gamybos ūkyje buvo auginami nesertifikuoti gyvuliai, tai jie gali būti pervesti į ekologinės gamybos būdą ir sertifikuoti.</text:span></text:p>
      <text:p text:style-name="P601"><text:span text:style-name="T602">Antroji išimtis.<text:s/></text:span><text:span text:style-name="T603">Norint pakeisti gyvulius ar paukščius arba išplėsti bandą, jei nėra galimybės jų įsigyti iš ekologinės gamybos ūkių, galima įsigyti iš įprastinių ūkių, laikantis šių sąlygų:</text:span></text:p>
      <text:p text:style-name="P604"><text:span text:style-name="T605">67.4.1</text:span><text:span text:style-name="T606">. jauniklės dėsliosios vištos turi būti ne vyresnės kaip 18 savaičių amžiaus;</text:span></text:p>
      <text:p text:style-name="P607"><text:span text:style-name="T608">67.4.2</text:span><text:span text:style-name="T609">. viščiukai broileriai turi būti ne vyresni kaip 3 dienų amžiaus;</text:span></text:p>
      <text:p text:style-name="P610"><text:span text:style-name="T611">67.4.3</text:span><text:span text:style-name="T612">. nujunkyti veršeliai turi būti ne vyresni kaip 45 dienų amžiaus;</text:span></text:p>
      <text:p text:style-name="P613"><text:span text:style-name="T614">67.4.4</text:span><text:span text:style-name="T615">. nujunkyti paršeliai turi sverti ne daugiau kaip 25 kg.</text:span></text:p>
      <text:p text:style-name="P616"><text:span text:style-name="T617">Ši išimtis taikoma iki 2003 m. gruodžio 31d.</text:span></text:p>
      <text:p text:style-name="P618"><text:span text:style-name="T619">Trečioji išimtis.<text:s/></text:span><text:span text:style-name="T620">Per metus gali būti įsigyta 10% suaugusių galvijų ir 20% suaugusių kiaulių, avių ir ožkų iš įprastinių ūkių natūraliam prieaugliui papildyti bei bandai ar pulkui praplėsti. Ši išimtis netaikoma tiems ūkiams arba jų padaliniams, kuriuose yra mažiau kaip 10 arklių ar galvijų, mažiau kaip penkios kiaulės, avys ar ožkos. Į šiuos ūkius galima įvežti ne daugiau kaip vieną gyvulį per metus.</text:span></text:p>
      <text:p text:style-name="P621"><text:span text:style-name="T622">Ypatingais atvejais (iš esmės plečiant gyvulininkystės ūkį, keičiant veislę, išvedant naujos paskirties gyvulių veisles) šie procentai gali būti padidinti iki 40%:</text:span></text:p>
      <text:p text:style-name="P623"><text:span text:style-name="T624">Ketvirtoji išimtis.<text:s/></text:span><text:span text:style-name="T625">Vyriškos lyties gyvuliai skirti veisimui (reproduktoriai) gali būti įvežti iš įprastinių ūkių.</text:span></text:p>
      <text:p text:style-name="P626"><text:span text:style-name="T627">67.5</text:span><text:span text:style-name="T628">.</text:span><text:span text:style-name="T629"><text:s/>Vykdant gyvulių reprodukciją:</text:span></text:p>
      <text:p text:style-name="P630"><text:span text:style-name="T631">67.5.1</text:span><text:span text:style-name="T632">. draudžiama naudoti reprodukciją reguliuojančius hormoninius pretaratus;</text:span></text:p>
      <text:p text:style-name="P633"><text:span text:style-name="T634">67.5.2</text:span><text:span text:style-name="T635">. draudžiama embrionų transplantacija;</text:span></text:p>
      <text:p text:style-name="P636"><text:span text:style-name="T637">67.5.3</text:span><text:span text:style-name="T638">. leidžiamas dirbtinis apsėklinimas.</text:span></text:p>
      <text:p text:style-name="P639"><text:span text:style-name="T640">68</text:span><text:span text:style-name="T641">. Reikalavimai pašarams:</text:span></text:p>
      <text:p text:style-name="P642"><text:span text:style-name="T643">68.1</text:span><text:span text:style-name="T644">. pašarai turi būti geros kokybės, parinkti kiekvienai gyvulių rūšiai, tenkinantys gyvulio organizmo poreikius. Augalinės ir gyvulinės kilmės pašarų sąrašas pateiktas šių Taisyklių 3 priede;</text:span></text:p>
      <text:p text:style-name="P645"><text:span text:style-name="T646">68.2</text:span><text:span text:style-name="T647">. gyvuliai turi būti šeriami savo ar kituose ekologinės gamybos regiono ūkiuose išaugintais pašarais. Jei dėl kokių nors priežasčių ekologiškų pašarų trūksta, maksimalus perkamų pašarų kiekis iš įprastinio gamybos ūkio, skaičiuojant sausomis medžiagomis per parą, atrajojantiems gyvuliams neturi viršyti daugiau kaip 10%, kitiems gyvuliams 20%;</text:span></text:p>
      <text:p text:style-name="P648"><text:span text:style-name="T649">68.3</text:span><text:span text:style-name="T650">.</text:span><text:span text:style-name="T651"><text:s/>pašarai, pagaminti ekologinės gamybos ūkiuose pereinamuoju laikotarpiu, gali sudaryti ne daugiau kaip 30% pašarų paros raciono</text:span><text:span text:style-name="T652">.<text:s/></text:span><text:span text:style-name="T653">Jeigu pereinamojo laikotarpio ūkio pašarai yra iš nuosavo ūkio, šie procentai gali būti padidinti iki 60%;</text:span></text:p>
      <text:p text:style-name="P654"><text:span text:style-name="T655">68.4</text:span><text:span text:style-name="T656">. gyvulių negalima šerti:</text:span></text:p>
      <text:p text:style-name="P657"><text:span text:style-name="T658">68.4.1</text:span><text:span text:style-name="T659">. augimą skatinančiais ar lėtinančiais preparatais;</text:span></text:p>
      <text:p text:style-name="P660"><text:span text:style-name="T661">68.4.2</text:span><text:span text:style-name="T662">. sintetiniais apetitą skatinančiais preparatais;</text:span></text:p>
      <text:p text:style-name="P663"><text:span text:style-name="T664">68.4.3</text:span><text:span text:style-name="T665">. konservantais, išskyrus medžiagas, naudojamas kaip pagalbinės medžiagos;</text:span></text:p>
      <text:p text:style-name="P666"><text:span text:style-name="T667">68.4.4</text:span><text:span text:style-name="T668">.</text:span><text:span text:style-name="T669"><text:s/>karbamidu;</text:span></text:p>
      <text:p text:style-name="P670"><text:span text:style-name="T671">68.4.5</text:span><text:span text:style-name="T672">. arklių, paukščių ar kitokiu mėšlu, net jei jis technologiškai apdorotas;</text:span></text:p>
      <text:p text:style-name="P673"><text:span text:style-name="T674">68.4.6</text:span><text:span text:style-name="T675">. pašarais, apdorotais cheminėmis medžiagomis, keičiančiomis spalvą, tirpumą ar pan.;</text:span></text:p>
      <text:p text:style-name="P676"><text:span text:style-name="T677">68.4.7</text:span><text:span text:style-name="T678">. sintetinėmis amino rūgštimis;</text:span></text:p>
      <text:p text:style-name="P679"><text:span text:style-name="T680">68.4.8</text:span><text:span text:style-name="T681">. genetiškai pakeistais pašarais ar jų priedais;</text:span></text:p>
      <text:p text:style-name="P682"><text:span text:style-name="T683">68.5</text:span><text:span text:style-name="T684">. galvijai, kiaulės, paukščiai gali būti šeriami išrūgomis, nugriebtu pienu ar kitais perdirbtais pieno produktais;</text:span></text:p>
      <text:p text:style-name="P685"><text:span text:style-name="T686">68.6</text:span><text:span text:style-name="T687">. stambių, sultingų ir koncentruotų pašarų raciono santykis turi atitikti gyvulių mitybos fiziologines normas. Atrajojančių gyvulių dienos racione turi būti ne mažiau kaip 60% stambių pašarų, skaičiuojant pagal sausąsias medžiagas. Sertifikacijos įstaiga gali leisti sumažinti šią dalį iki 50% pieniniams galvijams ankstyvosios laktacijos metu, bet ne ilgiau kaip trims mėnesiams. Paukščių, skirtų penėjimui, lesaluose grūdai turi sudaryti ne mažiau kaip 65 %;</text:span></text:p>
      <text:p text:style-name="P688"><text:span text:style-name="T689">68.7</text:span><text:span text:style-name="T690">. kiaulių ir naminių paukščių paros racionas turi būti kuo įvairesnis</text:span><text:span text:style-name="T691">,<text:s/></text:span><text:span text:style-name="T692">papildytas stambiaisiais pašarais, žaliais arba džiovintais pašarais ir silosu</text:span><text:span text:style-name="T693">.</text:span></text:p>
      <text:p text:style-name="P694"><text:span text:style-name="T695">69</text:span><text:span text:style-name="T696">. Ganymo reikalavimai:</text:span></text:p>
      <text:p text:style-name="P697"><text:span text:style-name="T698">69.1</text:span><text:span text:style-name="T699">. ganykliniu</text:span><text:span text:style-name="T700"><text:s/></text:span><text:span text:style-name="T701">laikotarpiu žolė turi sudaryti pagrindinę pašarų</text:span><text:span text:style-name="T702"><text:s/></text:span><text:span text:style-name="T703">raciono dalį;</text:span></text:p>
      <text:p text:style-name="P704"><text:span text:style-name="T705">69.2</text:span><text:span text:style-name="T706">. aptvaruose laikomi ir ganomi gyvuliai negali būti paliekami be priežiūros. Viršutinė aptvaro viela turi būti lygi (nespygliuota);</text:span></text:p>
      <text:p text:style-name="P707"><text:span text:style-name="T708">69.3</text:span><text:span text:style-name="T709">. vadovaujantis gyvūnų gerovę reglamentuojančiais teisės aktais ir rekomendacijomis, gyvulių ganyklose negalima pančioti. Rišti galima tik vyresnius kaip 6 mėn. galvijus;</text:span></text:p>
      <text:p text:style-name="P710"><text:span text:style-name="T711">69.4</text:span><text:span text:style-name="T712">. esant būtinumui gali būti įrengiami elektriniai ganyklų aptvarai</text:span><text:span text:style-name="T713">;</text:span></text:p>
      <text:p text:style-name="P714"><text:span text:style-name="T715">69.5</text:span><text:span text:style-name="T716">. esant karštam orui, gyvuliams būtina sudaryti sąlygas pasislėpti pavėsyje ir iki soties atsigerti;</text:span></text:p>
      <text:p text:style-name="P717"><text:span text:style-name="T718">69.6</text:span><text:span text:style-name="T719">. sertifikuojami gyvuliai (suderinus su sertifikacijos įstaiga) gali ganytis toje pačioje ganykloje, kaip ar nesertifikuoti gyvuliai, jei mažiausiai trejus metus ta ganykla nebuvo tręšta arba gerinta medžiagomis, išskyrus tas, kurios leidžiamos pagal šių Taisyklių reikalavimus.</text:span></text:p>
      <text:p text:style-name="P720"><text:span text:style-name="T721">70</text:span><text:span text:style-name="T722">. Maitinimo pienu reikalavimai:</text:span></text:p>
      <text:p text:style-name="P723"><text:span text:style-name="T724">70.1</text:span><text:span text:style-name="T725">. naujagimiai veršeliai, ėriukai, ožiukai kuo greičiau turi gauti krekenų ir pieno,. Naujagimiai veršeliai turi būti maitinami natūraliu pienu ne trumpiau kaip tris mėnesius, ėriukai ir ožkiukai – 45 dienas, paršeliai – 40 dienų;</text:span></text:p>
      <text:p text:style-name="P726"><text:span text:style-name="T727">70.2</text:span><text:span text:style-name="T728">. draudžiama prieauglį girdyti sergančių gyvulių pienu.</text:span></text:p>
      <text:p text:style-name="P729"><text:span text:style-name="T730">71</text:span><text:span text:style-name="T731">. Pašarų priedų reikalavimai:</text:span></text:p>
      <text:p text:style-name="P732"><text:span text:style-name="T733">71.1</text:span><text:span text:style-name="T734">. gyvulių pašarų priedais gali būti valgomoji druska ir mikroelementai, kurių sąrašas pateiktas Taisyklių 3 priede;</text:span></text:p>
      <text:p text:style-name="P735"><text:span text:style-name="T736">71.2</text:span><text:span text:style-name="T737">. sintetiniai vitaminai ir mikroelementai naudojami tik tokiais kiekiais, kurie būtini gyvulių organizmui. Pirmenybė teikiama natūraliems vitaminams;</text:span></text:p>
      <text:p text:style-name="P738"><text:span text:style-name="T739">71.3</text:span><text:span text:style-name="T740">. mineraliniai ir vitamininiai pašarų priedai (Taisyklių 3 priedas).</text:span></text:p>
      <text:p text:style-name="P741"><text:span text:style-name="T742">72</text:span><text:span text:style-name="T743">.</text:span><text:span text:style-name="T744"><text:s/>Reikalavimai pašarų konservavimui:</text:span></text:p>
      <text:p text:style-name="P745"><text:span text:style-name="T746">72.1</text:span><text:span text:style-name="T747">.</text:span><text:span text:style-name="T748"><text:s/>pašarams konservuoti</text:span><text:span text:style-name="T749"><text:s/></text:span><text:span text:style-name="T750">negalima naudoti sintetinių konservantų. Siloso gamybai</text:span><text:span text:style-name="T751"><text:s/></text:span><text:span text:style-name="T752">leidžiama naudoti</text:span><text:span text:style-name="T753"><text:s/></text:span><text:span text:style-name="T754">skruzdžių, acto, pieno ir propiono rūgštis;</text:span></text:p>
      <text:p text:style-name="P755"><text:span text:style-name="T756">72.2</text:span><text:span text:style-name="T757">. pašarams konservuoti gali būti naudojami enzimai ir mikroorganizmai.</text:span></text:p>
      <text:p text:style-name="P758"><text:span text:style-name="T759">73</text:span><text:span text:style-name="T760">. Gyvulių laikymo sąlygų reikalavimai:</text:span></text:p>
      <text:p text:style-name="P761"><text:span text:style-name="T762">73.1</text:span><text:span text:style-name="T763">. aplinka turi tenkinti pagrindinius kiekvienos bandos poreikius, sudaryti sąlygas gyvuliams natūraliai elgtis ir užtikrinti jų sveikatingumą. Būtinos šios sąlygos:</text:span></text:p>
      <text:p text:style-name="P764"><text:span text:style-name="T765">73.1.1</text:span><text:span text:style-name="T766">.</text:span><text:span text:style-name="T767"><text:s/>pakankama erdvė, kad gyvuliai ar paukščiai</text:span><text:span text:style-name="T768"><text:s/></text:span><text:span text:style-name="T769">galėtų laisvai judėti, knaisiotis,</text:span><text:span text:style-name="T770"><text:s/></text:span><text:span text:style-name="T771">kapstytis, laižytis, lengvai atsistoti ir atsigulti, kasytis, mojuoti sparnais</text:span><text:span text:style-name="T772"><text:s/></text:span><text:span text:style-name="T773">ar kitaip tenkinti savo instinktus;</text:span></text:p>
      <text:p text:style-name="P774"><text:span text:style-name="T775">73.1.2</text:span><text:span text:style-name="T776">. gyvuliams ir paukščiams ištisus metus turi būti sudarytos sąlygos mocionui. Žiemojimo metu pririštiems gyvuliams mocionas taikomas ne mažiau kaip 2 kartus per savaitę. Kitiems gyvuliams ir paukščiams pagal galimybes;</text:span></text:p>
      <text:p text:style-name="P777"><text:span text:style-name="T778">73.1.3</text:span><text:span text:style-name="T779">. gyvulių laikymo charakteristikos, patalpų, mažiausi aikštelių ir patalpų plotai uždarose patalpose pateikti Taisyklių 4 priede;</text:span></text:p>
      <text:p text:style-name="P780"><text:span text:style-name="T781">73.1.4</text:span><text:span text:style-name="T782">. bandos gyvuliai negali būti laikomi individualiai, išskyrus reproduktorius, sergančius gyvulius ar pateles prieš prieauglio atsivedimą;</text:span></text:p>
      <text:p text:style-name="P783"><text:span text:style-name="T784">73.1.5</text:span><text:span text:style-name="T785">. laikantis zoohigienos reikalavimų, turi būti paruošta vieta patelėms atsivesti jauniklius ir paukščiams dėti kiaušinius;</text:span></text:p>
      <text:p text:style-name="P786"><text:span text:style-name="T787">73.1.6</text:span><text:span text:style-name="T788">. kiaulių garduose visada turi būti pakankamai šiaudų ar šieno, kad jos galėtų nuolatos kramtyti;</text:span></text:p>
      <text:p text:style-name="P789"><text:span text:style-name="T790">73.1.7</text:span><text:span text:style-name="T791">. vištoms įrengiamos smėlio vonios, vasaros metu jos laikomos diendaržiuose;</text:span></text:p>
      <text:p text:style-name="P792"><text:span text:style-name="T793">73.1.8</text:span><text:span text:style-name="T794">. vandens paukščiams iškasamos kūdros ar pritaikomi kiti vandens telkiniai;</text:span></text:p>
      <text:p text:style-name="P795"><text:span text:style-name="T796">73.1.9</text:span><text:span text:style-name="T797">.</text:span><text:span text:style-name="T798"><text:s/>vištos ir triušiai negali būti laikomi narveliuose;</text:span></text:p>
      <text:p text:style-name="P799"><text:span text:style-name="T800">73.1.10</text:span><text:span text:style-name="T801">.</text:span><text:span text:style-name="T802"><text:s/>bandos gyvuliai negali būti laikomi po vieną, išskyrus reproduktorius, sergančius gyvulius ar pateles prieš prieauglio atsivedimą;</text:span></text:p>
      <text:p text:style-name="P803"><text:span text:style-name="T804">73.2</text:span><text:span text:style-name="T805">. šiltuoju metų laikotarpiu galvijai</text:span><text:span text:style-name="T806"><text:s/></text:span><text:span text:style-name="T807">kuo ilgiau laikomi lauke ir turi praleisti lauke ne mažiau kaip 150 dienų per metus;</text:span></text:p>
      <text:p text:style-name="P808"><text:span text:style-name="T809">73.3</text:span><text:span text:style-name="T810">. šaltuoju metų laikotarpiu gyvuliai ir paukščiai turi būti apsaugoti nuo šalčių, skersvėjų ir laikomi tvartuose, sudarant optimalų mikroklimatą ir sąlygas reguliariai judėti;</text:span></text:p>
      <text:p text:style-name="P811"><text:span text:style-name="T812">73.4</text:span><text:span text:style-name="T813">. natūralus ir dirbtinis apšvietimas turi atitikti zoohigienos reikalavimus;</text:span></text:p>
      <text:p text:style-name="P814"><text:span text:style-name="T815">73.5</text:span><text:span text:style-name="T816">. gyvulių poilsio zonoje draudžiama įrengti grotelių grindis. Gulėjimo vieta turi būti sausa ir švari, pakreikta šiaudais, medžio drožlėmis ar sausomis samaninėmis durpėmis;</text:span></text:p>
      <text:p text:style-name="P817"><text:span text:style-name="T818">73.6</text:span><text:span text:style-name="T819">. paukščių laikymo patalpose 1/3 grindų turi būti kreikiamos;</text:span></text:p>
      <text:p text:style-name="P820"><text:span text:style-name="T821">73.7</text:span><text:span text:style-name="T822">. patalpos, aptvarai, įrenginiai ir indai turi būti valomi ir dezinfekuojami laikantis veterinarinių sanitarinių reikalavimų. Pastatų ir įrenginių valymui ir dezinfekavimui gali būti naudojamos priemonės, išvardytos Taisyklių 2 priede. Ekskrementai, srutos, pašarų likučiai turi būti kuo skubiau pašalinti, kad neskleistų nemalonaus kvapo, nepritrauktų vabzdžių bei musių. Vabzdžiams bei kitiems kenkėjams naikinti gali būti naudojamos Taisyklių 2 priede nurodytos medžiagos.</text:span></text:p>
      <text:p text:style-name="P823"><text:span text:style-name="T824">74</text:span><text:span text:style-name="T825">. Gyvulių sveikatos būklės reikalavimai:</text:span></text:p>
      <text:p text:style-name="P826"><text:span text:style-name="T827">74.1</text:span><text:span text:style-name="T828">. savininkas turi tinkamai prižiūrėti gyvulius, kad jie nesirgtų. Gera ūkio gyvulių sveikatos būklė rodo, kad jų laikymas atitinka zoohigienos reikalavimus;</text:span></text:p>
      <text:p text:style-name="P829"><text:span text:style-name="T830">74.2</text:span><text:span text:style-name="T831">. jei gyvuliai suserga dėl netinkamos aplinkos, priežiūros ar šėrimo, reikia nedelsiant šiuos trūkumus šalinti;</text:span></text:p>
      <text:p text:style-name="P832"><text:span text:style-name="T833">74.3</text:span><text:span text:style-name="T834">. jei gyvulys suserga ar susižeidžia, jam nedelsiant suteikiama reikalinga veterinarinė pagalba ir gydymas.</text:span></text:p>
      <text:p text:style-name="P835"><text:span text:style-name="T836">75</text:span><text:span text:style-name="T837">. Veterinarinės priežiūros reikalavimai:</text:span></text:p>
      <text:p text:style-name="P838"><text:span text:style-name="T839">75.1</text:span><text:span text:style-name="T840">. gydant gyvulius, pirmenybė teikiama fitoterapiniams ir homeoterapiniams metodams;</text:span></text:p>
      <text:p text:style-name="P841"><text:span text:style-name="T842">75.2</text:span><text:span text:style-name="T843">. vitaminų ir mineralinių medžiagų injekcijos yra leidžiamos tik išimtiniais atvejais;</text:span></text:p>
      <text:p text:style-name="P844"><text:span text:style-name="T845">75.3</text:span><text:span text:style-name="T846">. profilaktiškai duoti gyvuliams sintetinius medikamentus ir cheminius preparatus draudžiama;</text:span></text:p>
      <text:p text:style-name="P847"><text:span text:style-name="T848">75.4</text:span><text:span text:style-name="T849">. gyvuliai vakcinuojami, jei regione kyla realus pavojus susirgti kokia nors infekcine liga ir jei kitu būdu išvengti ligos neįmanoma. Apie tai sprendžia ūkį prižiūrintis veterinarijos gydytojas. Genetiškai pakeistos vakcinos draudžiamos. Privalomi skiepai leidžiami;</text:span></text:p>
      <text:p text:style-name="P850"><text:span text:style-name="T851">75.5</text:span><text:span text:style-name="T852">.</text:span><text:span text:style-name="T853"><text:s/>sintetiniai medikamentai (ypač antibiotikai) skiriami tik išimtiniais atvejais, jei gyvulio kitais būdais išgydyti negalima arba reikia apsaugoti gyvulius nuo skausmo ir kančių. Visa ligos eiga, gydymas ir rezultatai surašomi ūkinės veiklos žurnale. Pagal šiuos duomenis sprendžiama apie produkcijos vartojimo terminus po gydymo;</text:span></text:p>
      <text:p text:style-name="P854"><text:span text:style-name="T855">75.6</text:span><text:span text:style-name="T856">. jeigu gyvuliai buvo gydyti alopatiniais vaistais tris ar daugiau kartų per metus, šiems gyvuliams pereinamasis laikotarpis taikomas iš naujo;</text:span></text:p>
      <text:p text:style-name="P857"><text:span text:style-name="T858">75.7</text:span><text:span text:style-name="T859">. draudžiama naudoti:</text:span></text:p>
      <text:p text:style-name="P860"><text:span text:style-name="T861">75.7.1</text:span><text:span text:style-name="T862">.</text:span><text:span text:style-name="T863"><text:s/>sintetinius augimo reguliatorius;</text:span></text:p>
      <text:p text:style-name="P864"><text:span text:style-name="T865">75.7.2</text:span><text:span text:style-name="T866">.</text:span><text:span text:style-name="T867"><text:s/>sintetinės kilmės medžiagas, stimuliuojančias gyvulių produktyvumą;</text:span></text:p>
      <text:p text:style-name="P868"><text:span text:style-name="T869">75.7.3</text:span><text:span text:style-name="T870">. hormoninius preparatus.</text:span></text:p>
      <text:p text:style-name="P871"><text:span text:style-name="T872">76</text:span><text:span text:style-name="T873">. Po gydymo sintetiniais medikamentais ir cheminiais preparatais nustatomi tokie produkcijos vartojimo terminai:</text:span></text:p>
      <text:p text:style-name="P874"><text:span text:style-name="T875">76.1</text:span><text:span text:style-name="T876">. produkcijos vartojimo terminai turi būti dvigubai ilgesni už rekomenduojamą tam preparatui, bet ne trumpesni negu 48 dienos. Jei buvo gydoma preparatais, kurie neturi oficialiai rekomenduojamo produkcijos sulaikymo termino po gydymo, jis turi būti ne trumpesnis kaip 48 valandas;</text:span></text:p>
      <text:p text:style-name="P877"><text:span text:style-name="T878">76.2</text:span><text:span text:style-name="T879">. produkcijos vartojimo terminas po gydymo turi būti pažymėtas ūkinės veiklos žurnale. Prieš parduodant gyvylius arba gyvulininkystės produktus kaip ekologiškus po produkcijos sulaikymo periodo, apie tai informuojama sertifikacijos įstaiga;</text:span></text:p>
      <text:p text:style-name="P880"><text:span text:style-name="T881">76.3</text:span><text:span text:style-name="T882">. vartojimo terminas po gydymo paprastai netaikomas gydant kalciu ir preparatais, didinančiais cukraus kiekį kraujyje, ar gydant išoriškai, išskyrus atvejus, kai:</text:span></text:p>
      <text:p text:style-name="P883"><text:span text:style-name="T884">76.3.1</text:span><text:span text:style-name="T885">. kovojant su parazitais buvo naudoti pavojingi cheminiai junginiai;</text:span></text:p>
      <text:p text:style-name="P886"><text:span text:style-name="T887">76.3.2</text:span><text:span text:style-name="T888">. naudojamas spenių tepalas, kurio sudėtyje yra antibiotikų</text:span><text:span text:style-name="T889">.</text:span></text:p>
      <text:p text:style-name="P890"><text:span text:style-name="T891">77</text:span><text:span text:style-name="T892">. Gyvulių žalojimas:</text:span></text:p>
      <text:p text:style-name="P893"><text:span text:style-name="T894">77.1</text:span><text:span text:style-name="T895">. gyvulius žaloti draudžiama, išskyrus kastravimą ir nuraginimą;</text:span></text:p>
      <text:p text:style-name="P896"><text:span text:style-name="T897">77.2</text:span><text:span text:style-name="T898">. kastruoti leidžiama paršelius – iki 12 savaičių amžiaus, buliukus – 6–8 savaičių, ėriukus – iki 8 savaičių amžiaus;</text:span></text:p>
      <text:p text:style-name="P899"><text:span text:style-name="T900">77.3</text:span><text:span text:style-name="T901">. ragų užuomazgas pašalinti leidžiama iki 4 savaičių amžiaus;</text:span></text:p>
      <text:p text:style-name="P902"><text:span text:style-name="T903">77.4</text:span><text:span text:style-name="T904">. nerekomenduojama karpyti iltinių dantų paršeliams ir snapų galiukų viščiukams;</text:span></text:p>
      <text:p text:style-name="P905"><text:span text:style-name="T906">77.5</text:span><text:span text:style-name="T907">. 77.1–77.4. punktuose nurodytus veiksmus turi atlikti kvalifikuoti darbuotojai, pasirinkdami tinkamiausią gyvulių amžių ir kuo labiau sumažindami gyvulio kančias.</text:span></text:p>
      <text:p text:style-name="P908"><text:span text:style-name="T909">78</text:span><text:span text:style-name="T910">. Transportavimas:</text:span></text:p>
      <text:p text:style-name="P911"><text:span text:style-name="T912">78.1</text:span><text:span text:style-name="T913">. gyvulius reikia gabenti laikantis Lietuvoje galiojančių transportavimo taisyklių;</text:span></text:p>
      <text:p text:style-name="P914"><text:span text:style-name="T915">78.2</text:span><text:span text:style-name="T916">. gyvulių savininkas turi užtikrinti, kad gyvuliai pakrovimo, gabenimo ir iškrovimo metu patirtų kuo mažesnį stresą;</text:span></text:p>
      <text:p text:style-name="P917"><text:span text:style-name="T918">78.3</text:span><text:span text:style-name="T919">. gyvulių pakrovimas ir iškrovimas turi būti vykdomas ramiai, atsargiai, nestimuliuojant elektra ir nenaudojant prievartos;</text:span></text:p>
      <text:p text:style-name="P920"><text:span text:style-name="T921">78.4</text:span><text:span text:style-name="T922">. gyvulių gabenimo ir laikymo metu draudžiama naudoti sintetinius trankvilizatorius.</text:span></text:p>
      <text:p text:style-name="P923"/>
      <text:p text:style-name="P924"><text:span text:style-name="T925">IX</text:span><text:span text:style-name="T926"><text:s/>SKIRSNIS.<text:s/></text:span><text:span text:style-name="T927">REIKALAVIMAI BITININKYSTĖS PRODUKCIJAI</text:span></text:p>
      <text:p text:style-name="P928"/>
      <text:p text:style-name="P929"><text:span text:style-name="T930">79</text:span><text:span text:style-name="T931">. Ekologinės bitininkystės ūkio statusą lemia bičių gydymo metodai, aplinkos, kurioje bitės renka nektarą, švarumas bei medaus ir kitų produktų surinkimas, perdirbimas, sandėliavimas.</text:span></text:p>
      <text:p text:style-name="P932"><text:span text:style-name="T933">80</text:span><text:span text:style-name="T934">. Visuose ekologinio bityno skyriuose, išdėstytuose toje pačioje vietovėje, turi būti bitininkaujama laikantis šiose Taisyklėse numatytų reikalavimų. Jeigu bityne yra skyrių, kuriuose nėra galimybių laikytis Taisyklių reikalavimų (sergančios šeimos, netinkami aviliai ir pan.), jie privalo būti perkelti į kitą vietovę. Produkcija iš šių skyrių surenkama, perdirbama ir sandėliuojama atskirai. Ši produkcija negali būti ženklinama ir realizuojama kaip ekologiška.</text:span></text:p>
      <text:p text:style-name="P935"><text:span text:style-name="T936">81</text:span><text:span text:style-name="T937">. Bitininkystės ūkiui yra taikomas vienerių metų pereinamasis laikotarpis. Bičių ganykloms pereinamasis laikotarpis taikomas laikantis augalininkystės bei natūraliosios produkcijos reikalavimų.</text:span></text:p>
      <text:p text:style-name="P938"><text:span text:style-name="T939">82</text:span><text:span text:style-name="T940">. Bičių kilmės reikalavimai:</text:span></text:p>
      <text:p text:style-name="P941"><text:span text:style-name="T942">82.1</text:span><text:span text:style-name="T943">. pasirenkant bičių veisles, turi būti atsižvelgta į jų prisitaikymą prie vietos sąlygų, gyvybingumą ir atsparumą ligoms. Pirmumą reikia teikti europinės kilmės ir vietinėms veislėms;</text:span></text:p>
      <text:p text:style-name="P944"><text:span text:style-name="T945">82.2</text:span><text:span text:style-name="T946">. bitynai turi būti kuriami ir plečiami natūraliais spiečiais arba dalijant šeimas. Bitės dauginamos iš savo ekologinio bityno šeimų ar perkamos bityne, kuriame bitininkaujama laikantis šių Taisyklių reikalavimų;</text:span></text:p>
      <text:p text:style-name="P947"><text:span text:style-name="T948">82.3</text:span><text:span text:style-name="T949">. pereinamuoju laikotarpiu spiečiai be korių gali būti įsigyjami iš įprastinių bitynų (iki 2003 m. gruodžio 31 d.);</text:span></text:p>
      <text:p text:style-name="P950"><text:span text:style-name="T951">82.4</text:span><text:span text:style-name="T952">. dėl kokių nors priežasčių žuvus bitynui ar jo daliai ir nesant galimybių įsigyti bičių iš ekologinių bitynų, gali būti leidžiama jį atkurti iš įprastinių bitynų. Šiuo atveju visam bitynui ar atkurtam skyriui vėl taikomas pereinamasis laikotarpis;</text:span></text:p>
      <text:p text:style-name="P953"><text:span text:style-name="T954">82.5</text:span><text:span text:style-name="T955">. bitynui atnaujinti per metus leidžiama įsigyti iki 10% bičių motinų ar spiečių iš įprastinių bitynų. Šiuo atveju motinos ir spiečiai turi būti apgyvendinti ant pasiūtų ar naujų korių, pagamintų iš savo ar kituose ekologiniuose bitynuose surinkto vaško.</text:span></text:p>
      <text:p text:style-name="P956"><text:span text:style-name="T957">83</text:span><text:span text:style-name="T958">. Bityno vietos parinkimo reikalavimai:</text:span></text:p>
      <text:p text:style-name="P959"><text:span text:style-name="T960">83.1</text:span><text:span text:style-name="T961">. bitininkas turi pateikti sertifikacijos įstaigai reikalingus dokumentus ir įrodymus, kad bičių ganyklos atitinka šių Taisyklių reikalavimus. Jei kyla įtarimas dėl vietovės užteršimo sertifikavimo įstaiga gali reikalauti papildomų tyrimų;</text:span></text:p>
      <text:p text:style-name="P962"><text:span text:style-name="T963">83.2</text:span><text:span text:style-name="T964">. bityno vieta turi būti parenkama taip, kad:</text:span></text:p>
      <text:p text:style-name="P965"><text:span text:style-name="T966">83.2.1</text:span><text:span text:style-name="T967">. būtų pakankamai natūralaus nektaro, žiedadulkių, lipčiaus ir vandens;</text:span></text:p>
      <text:p text:style-name="P968"><text:span text:style-name="T969">83.2.2</text:span><text:span text:style-name="T970">. nektaras ir žiedadulkės būtų renkamos iš ekologiškai auginamų žemės ūkio augalų ar natūralios augmenijos 3 kilometrų spinduliu nuo ekologinio bityno vietos. Šis reikalavimas netaikomas vietovėje, kurioje nėra žydinčių augalų</text:span><text:span text:style-name="T971"><text:s/></text:span><text:span text:style-name="T972">arba bičių šeimos yra uždarytos.</text:span><text:span text:style-name="T973"><text:s/></text:span><text:span text:style-name="T974">Sertifikacijos<text:s/></text:span><text:soft-page-break/><text:span text:style-name="T975">įstaiga gali leisti laikyti avilius šalia laukų, kur taikomos aplinką tausojančios auginimo technologijos, nedarančios įtakos bityno produkcijos ekologiškam statusui;</text:span></text:p>
      <text:p text:style-name="P976"><text:span text:style-name="T977">83.2.3</text:span><text:span text:style-name="T978">. būtų išlaikytas sertifikacijos įstaigos nurodytas atstumas nuo ne žemės ūkio taršos vietų, pavyzdžiui: didelių gyvenamųjų centrų, magistralinių kelių, pramonės įmonių, atliekų laikymo ir perdirbimo vietų, cukraus fabrikų ir pan.</text:span></text:p>
      <text:p text:style-name="P979"><text:span text:style-name="T980">84</text:span><text:span text:style-name="T981">. Bičių maitinimo reikalavimai:</text:span></text:p>
      <text:p text:style-name="P982"><text:span text:style-name="T983">84.1</text:span><text:span text:style-name="T984">. bitininkavimo sezono pabaigoje aviliuose turi būti pakankami medaus ir bičių duonelės rezervai, užtikrinantys šeimos peržiemojimą;</text:span></text:p>
      <text:p text:style-name="P985"><text:span text:style-name="T986">84.2</text:span><text:span text:style-name="T987">. dirbtinis maitinimas leidžiamas tik dėl klimatinių sąlygų kilus pavojui bičių šeimos sėkmingam žiemojimui. Tokiu atveju gali būti maitinama ekologišku medumi (geriausia iš to paties bityno skyriaus);</text:span></text:p>
      <text:p text:style-name="P988"><text:span text:style-name="T989">84.3</text:span><text:span text:style-name="T990">. ekologiškas medus gali būti pakeičiamas ekologišku cukraus sirupu ar melasa, jeigu dėl klimatinių sąlygų jis kristalizuojasi ar dėl kitų priežasčių yra netinkamas bičių maistui. Nesant galimybės įsigyti ekologiško cukraus, leidžiama maitinti įprastiniu iki 2003 m. gruodžio 31 d.;</text:span></text:p>
      <text:p text:style-name="P991"><text:span text:style-name="T992">84.4</text:span><text:span text:style-name="T993">. ūkinės veiklos žurnale turi būti surašyti visi duomenys apie bičių maitinimą;</text:span></text:p>
      <text:p text:style-name="P994"><text:span text:style-name="T995">84.5</text:span><text:span text:style-name="T996">. dirbtiniu būdu bitės gali būti maitinamos tik po paskutinio medaus išėmimo ir likus ne mažiau kaip 15 dienų prieš prasidedant medunešiui ar lipčiaus rinkimui.</text:span></text:p>
      <text:p text:style-name="P997"><text:span text:style-name="T998">85</text:span><text:span text:style-name="T999">. Apsaugos nuo ligų metodai:</text:span></text:p>
      <text:p text:style-name="P1000"><text:span text:style-name="T1001">85.1</text:span><text:span text:style-name="T1002">. ligoms ir kenkėjams atsparių veislių parinkimas;</text:span></text:p>
      <text:p text:style-name="P1003"><text:span text:style-name="T1004">85.2</text:span><text:span text:style-name="T1005">. bitininkavimo metodų, kurie padidintų bičių atsparumą, taikymas (senų bičių motinų keitimas jaunomis, sisteminga bičių šeimų priežiūra, laiku nustatant sergančias);</text:span></text:p>
      <text:p text:style-name="P1006"><text:span text:style-name="T1007">85.3</text:span><text:span text:style-name="T1008">. mechaninių ir terminių gydymo metodų taikymas (pvz., mechaniškai naikinti tranus);</text:span></text:p>
      <text:p text:style-name="P1009"><text:span text:style-name="T1010">85.4</text:span><text:span text:style-name="T1011">. reguliarus dezinfekavimas inventoriaus ir įrankių, užkrato šaltinių sunaikinimas, korių atnaujinimas;</text:span></text:p>
      <text:p text:style-name="P1012"><text:span text:style-name="T1013">85.5</text:span><text:span text:style-name="T1014">. pakankamą normaliam šeimos vystymuisi medaus bei bičių duonelės atsargų avilyje palikimas.</text:span></text:p>
      <text:p text:style-name="P1015"><text:span text:style-name="T1016">86</text:span><text:span text:style-name="T1017">. Veterinariniai vaistai, neuždrausti kitų Lietuvos Respublikos teisės aktų, ekologinėje bitininkystėje gali būti naudojami laikantis šių principų:</text:span></text:p>
      <text:p text:style-name="P1018"><text:span text:style-name="T1019">86.1</text:span><text:span text:style-name="T1020">. pirmenybė teikiama augalinės kilmės ir homeopatiniams produktams. Leidžiamų vaistų sąrašas pateikiamas Taisyklių 2 priede;</text:span></text:p>
      <text:p text:style-name="P1021"><text:span text:style-name="T1022">86.2</text:span><text:span text:style-name="T1023">. sintetiniai vaistai gali būti naudojami, jeigu bičių ligos neišgydomos arba kenkėjai neišnaikinami 2 priede nurodytais preparatais ir dėl to bičių šeima gali žūti;</text:span></text:p>
      <text:p text:style-name="P1024"><text:span text:style-name="T1025">86.3</text:span><text:span text:style-name="T1026">. sintetiniai vaistai negali būti naudojami gydant profilaktiškai;</text:span></text:p>
      <text:p text:style-name="P1027"><text:span text:style-name="T1028">86.4</text:span><text:span text:style-name="T1029">. nuo varatozės gali būti naudojama skruzdžių ir pieno rūgštis, taip pat mentolas, timolas, kamparas.</text:span></text:p>
      <text:p text:style-name="P1030"><text:span text:style-name="T1031">87</text:span><text:span text:style-name="T1032">. Sintetiniais vaistais gydomos šeimos turi būti perkeltos į izoliuotą bityno skyrių, o visas vaškas po gydymo pakeistas švariu. Gydytoms šeimoms ir produkcijai yra taikomas vienerių metų pereinamasis laikotarpis.</text:span></text:p>
      <text:p text:style-name="P1033"><text:span text:style-name="T1034">88</text:span><text:span text:style-name="T1035">. Visas bičių gydymas, naudotų vaistų pavadinimai, kiekis ir laikas turi būti aiškiai surašyti ūkinės veiklos žurnale ir pateikti tikrinimo metu.</text:span></text:p>
      <text:p text:style-name="P1036"><text:span text:style-name="T1037">89</text:span><text:span text:style-name="T1038">.</text:span><text:span text:style-name="T1039"><text:s/>Bitininkavimo metodų reikalavimai:</text:span></text:p>
      <text:p text:style-name="P1040"><text:span text:style-name="T1041">89.1</text:span><text:span text:style-name="T1042">. bičių šeimų sunaikinimas, kaip medaus išėmimo būdas, yra draudžiamas;</text:span></text:p>
      <text:p text:style-name="P1043"><text:span text:style-name="T1044">89.2</text:span><text:span text:style-name="T1045">. bičių motinų sužalojimas joms nukerpant sparnus yra draudžiamas;</text:span></text:p>
      <text:p text:style-name="P1046"><text:span text:style-name="T1047">89.3</text:span><text:span text:style-name="T1048">. bičių motinas leidžiama keisti, senąsias nužudant;</text:span></text:p>
      <text:p text:style-name="P1049"><text:span text:style-name="T1050">89.4</text:span><text:span text:style-name="T1051">. tranų perų naikinimas, kaip gydymo nuo varatozės metodas, yra leidžiamas;</text:span></text:p>
      <text:p text:style-name="P1052"><text:span text:style-name="T1053">89.5</text:span><text:span text:style-name="T1054">. sintetinių repelentų naudojimas medunešio metu draudžiamas;</text:span></text:p>
      <text:p text:style-name="P1055"><text:span text:style-name="T1056">89.6</text:span><text:span text:style-name="T1057">.</text:span><text:span text:style-name="T1058"><text:s/></text:span><text:span text:style-name="T1059">ekologinio bityno ir jo skyrių išdėstymo vietos turi būti sužymėtos plane. Pervežus bites į kitą vietą, tai pažymima plane ir užregistruojama ūkinės veiklos žurnale;</text:span></text:p>
      <text:p text:style-name="P1060"><text:span text:style-name="T1061">89.7</text:span><text:span text:style-name="T1062">. tinkamas dėmesys turi būti skiriamas medaus išėmimo ir perdirbimo technologijų taikymui, taip pat produktų sandėliavimui. Visos medaus išėmimo datos ir jo kiekiai turi būti registruojami ūkinės veiklos žurnale.</text:span></text:p>
      <text:p text:style-name="P1063"><text:span text:style-name="T1064">90</text:span><text:span text:style-name="T1065">. Reikalavimai bityno inventoriui, medžiagoms ir įrankiams:</text:span></text:p>
      <text:p text:style-name="P1066"><text:span text:style-name="T1067">90.1</text:span><text:span text:style-name="T1068">. aviliai turi būti padaryti iš natūralių medžiagų, nekeliančių jokio taršos pavojaus aplinkai ar bičių produktams;</text:span></text:p>
      <text:p text:style-name="P1069"><text:span text:style-name="T1070">90.2</text:span><text:span text:style-name="T1071">. aviliuose gali būti naudojami tik natūralūs produktai: pikis, vaškas, augaliniai aliejai. Išimtis yra tik bitėms gydyti leistini preparatai, išvardyti 2 priede;</text:span></text:p>
      <text:p text:style-name="P1072"><text:span text:style-name="T1073">90.3</text:span><text:span text:style-name="T1074">.</text:span><text:span text:style-name="T1075"><text:s/>vaškas naujiems koriams gaminti naudojamas tik iš sertifikuotų bitynų. Pereinamuoju laikotarpiu ar plečiant bityną, jeigu nėra galimybių tokio vaško gauti, gali būti naudojamas vaškas iš įprastinių bitininkystės ūkių;</text:span></text:p>
      <text:p text:style-name="P1076"><text:span text:style-name="T1077">90.4</text:span><text:span text:style-name="T1078">. negalima imti medaus iš korių, kuriuose yra perų;</text:span></text:p>
      <text:p text:style-name="P1079"><text:span text:style-name="T1080">90.5</text:span><text:span text:style-name="T1081">. medžiagos (rėmai, aviliai ir koriai) apsaugomos nuo kenkėjų priemonėmis, išvardytomis 2 priede;</text:span></text:p>
      <text:p text:style-name="P1082"><text:span text:style-name="T1083">90.6</text:span><text:span text:style-name="T1084">. gydant ir dezinfekuojant galima naudoti ugnį ir vandens garus;</text:span></text:p>
      <text:p text:style-name="P1085"><text:span text:style-name="T1086">90.7</text:span><text:span text:style-name="T1087">. bitėms rūkyti galima naudoti lapuočių (išskyrus beržo) medžių trešulius;</text:span></text:p>
      <text:p text:style-name="P1088"><text:span text:style-name="T1089">90.8</text:span><text:span text:style-name="T1090">. valyti ir dezinfekuoti avilius, įrengimus, indus, naudojamus bitininkaujant, galima tik su medžiagomis, nurodytomis Taisyklėse;</text:span></text:p>
      <text:p text:style-name="P1091"/>
      <text:p text:style-name="P1092"><text:span text:style-name="T1093">X</text:span><text:span text:style-name="T1094"><text:s/>SKIRSNIS.<text:s/></text:span><text:span text:style-name="T1095">REIKALAVIMAI GRYBININKYSTĖS PRODUKCIJAI</text:span></text:p>
      <text:p text:style-name="P1096"/>
      <text:p text:style-name="P1097"><text:span text:style-name="T1098">91</text:span><text:span text:style-name="T1099">.</text:span><text:span text:style-name="T1100"><text:s/></text:span><text:span text:style-name="T1101">Substratui gaminti gali būti naudojamos tik tokios medžiagos, kurios yra pagamintos ekologinės gamybos ūkyje arba leidžiamos jame naudoti (1 priedas). Šiaudai substrato gamybai turi būti iš ekologinės gamybos ūkio. Taip pat substrato gamybai galima naudoti chemiškai neapdorotas durpes ir pjuvenas, medžio drožles bei žieves.</text:span></text:p>
      <text:p text:style-name="P1102"><text:span text:style-name="T1103">92</text:span><text:span text:style-name="T1104">. Substratui sterilizuoti bei pasterizuoti draudžiama naudoti sintetines medžiagas.</text:span></text:p>
      <text:p text:style-name="P1105"><text:span text:style-name="T1106">93</text:span><text:span text:style-name="T1107">. Trąšos ir augalų apsaugos priemonės nuo kenkėjų ir ligų naudojamos tik nurodytos 1 priede, kitos priemonės – tik leidus sertifikacijos įstaigai.</text:span></text:p>
      <text:p text:style-name="P1108"><text:span text:style-name="T1109">94</text:span><text:span text:style-name="T1110">. Patalpoms dezinfekuoti gali būti naudojamos tokios pat priemonės, kaip ir perdirbimo įmonėse.</text:span></text:p>
      <text:p text:style-name="P1111"/>
      <text:p text:style-name="P1112"><text:span text:style-name="T1113">XI</text:span><text:span text:style-name="T1114"><text:s/>SKIRSNIS.<text:s/></text:span><text:span text:style-name="T1115">REIKALAVIMAI NATŪRALIAJAI PRODUKCIJAI</text:span></text:p>
      <text:p text:style-name="P1116"/>
      <text:p text:style-name="P1117"><text:span text:style-name="T1118">95</text:span><text:span text:style-name="T1119">. Natūralioji produkcija gali būti ženklinama kaip ekologiška, jeigu atitinka šių Taisyklių reikalavimus ir yra sertifikuota.</text:span></text:p>
      <text:p text:style-name="P1120"><text:span text:style-name="T1121">96</text:span><text:span text:style-name="T1122">. Produkcija turi būti renkama iš nurodytų (žemėlapyje pažymėtų) plotų, kuriuose nėra taršos šaltinių ar užterštumo.</text:span></text:p>
      <text:p text:style-name="P1123"><text:span text:style-name="T1124">97</text:span><text:span text:style-name="T1125">. Produkcija renkama tik vietovėse, kuriose mažiausiai 3 metus nebuvo naudojamos sintetinės trąšos ir cheminės augalų apsaugos priemonės, išskyrus medžiagas, nurodytas 1 priede.</text:span></text:p>
      <text:p text:style-name="P1126"><text:span text:style-name="T1127">98</text:span><text:span text:style-name="T1128">. Vietovė, kurioje renkama produkcija, privalo turėti apsauginę zoną nuo judrių kelių ar įprastinio žemės ūkio laukų.</text:span></text:p>
      <text:p text:style-name="P1129"><text:span text:style-name="T1130">99</text:span><text:span text:style-name="T1131">. Perdirbami sertifikuoti natūraliai augę produktai gali būti maišomi su ekologiniame žemės ūkyje išaugintais produktais.</text:span></text:p>
      <text:p text:style-name="P1132"><text:span text:style-name="T1133">100</text:span><text:span text:style-name="T1134">. Natūraliosios produkcijos rinkimas neturi pažeisti natūralios gamtos pusiausvyros, ekosistemų stabilumo ar pakenkti augalų ir gyvūnų rūšių egzistencijai. Natūralios produkcijos rinkėjai privalo laikytis Lietuvos Respublikos aplinkos ministro 2000 m. balandžio 27 d. įsakymu Nr. 173 (Žin., 2000, Nr.<text:s/></text:span><text:a xlink:href="https://www.e-tar.lt/portal/lt/legalAct/TAR.08F61BE1F810" office:target-frame-name="_blank" xlink:show="new"><text:span text:style-name="T1135">37-1046</text:span></text:a><text:span text:style-name="T1136">) patvirtinta Laukinės augalijos išteklių naudojimo tvarkos.</text:span></text:p>
      <text:p text:style-name="P1137"/>
      <text:p text:style-name="P1138"><text:span text:style-name="T1139">IV</text:span><text:span text:style-name="T1140"><text:s/>SKYRIUS.<text:s/></text:span><text:span text:style-name="T1141">REIKALAVIMAI EKOLOGIŠKŲ MAISTO PRODUKTŲ PERDIRBIMUI ir realizaVIMUI</text:span></text:p>
      <text:p text:style-name="P1142"/>
      <text:p text:style-name="P1143"><text:span text:style-name="T1144">XII</text:span><text:span text:style-name="T1145"><text:s/>SKIRSNIS.<text:s/></text:span><text:span text:style-name="T1146">BENDRIEJI REIKALAVIMAI</text:span></text:p>
      <text:p text:style-name="P1147"/>
      <text:p text:style-name="P1148"><text:span text:style-name="T1149">101</text:span><text:span text:style-name="T1150">. Ekologiškų produktų perdirbimas turi atitikti HN 15-2001 „Maisto higiena“ reikalavimus.</text:span></text:p>
      <text:p text:style-name="P1151"><text:span text:style-name="T1152">102</text:span><text:span text:style-name="T1153">. Perdirbimo įmonės sertifikavimas yra ekologiškų produktų perdirbimo technologinio proceso ir produktų sertifikavimas.</text:span></text:p>
      <text:p text:style-name="P1154"><text:span text:style-name="T1155">103</text:span><text:span text:style-name="T1156">. Perdirbimui skirti produktai turi būti pagaminti pagal šių Taisyklių reikalavimus ir sertifikuoti.</text:span></text:p>
      <text:p text:style-name="P1157"><text:span text:style-name="T1158">104</text:span><text:span text:style-name="T1159">. Perdirbti ekologiškus produktus rekomenduojama jų auginimo vietose arba arčiau jų. Tolimais atstumais produktus vežti nerekomenduojama.</text:span></text:p>
      <text:p text:style-name="P1160"><text:span text:style-name="T1161">105</text:span><text:span text:style-name="T1162">. Ekologiškų produktų perdirbėjai privalo turėti leidimus gamybai numatytus Lietuvos Respublikos teisės aktuose.</text:span></text:p>
      <text:p text:style-name="P1163"><text:span text:style-name="T1164">106</text:span><text:span text:style-name="T1165">. Pasikeitus perdirbamo ekologiško produkto sudėčiai, gamybos technologijai ar pradedant gaminti naują ekologišką produktą, įmonė būtinai turi apie tai informuoti (raštu) sertifikacijos įstaigą.</text:span></text:p>
      <text:p text:style-name="P1166"><text:span text:style-name="T1167">107</text:span><text:span text:style-name="T1168">. Įmonėje (ar ekologinės gamybos ūkyje) turi būti vedama gamybos ir realizavimo apskaita taip, kad būtų galima identifikuoti produkto gamintoją visuose gamybos proceso etapuose (nuo produkcijos įsigijimo iki realizavimo).</text:span></text:p>
      <text:p text:style-name="P1169"><text:span text:style-name="T1170">108</text:span><text:span text:style-name="T1171">. Ekologiškų produktų perdirbimo metu turi būti nustatyti galimi produktų taršos šaltiniai ir parengtos priemonės produktų saugai užtikrinti (Lietuvos Respublikos maisto įstatymas; Žin., 2000, Nr.<text:s/></text:span><text:a xlink:href="https://www.e-tar.lt/portal/lt/legalAct/TAR.5B99A78DA6C7" office:target-frame-name="_blank" xlink:show="new"><text:span text:style-name="T1172">32-893</text:span></text:a><text:span text:style-name="T1173">).</text:span></text:p>
      <text:p text:style-name="P1174"><text:span text:style-name="T1175">109</text:span><text:span text:style-name="T1176">. Ekologiškų produktų perdirbimo metu neturi būti teršiama aplinka, todėl reikia naudoti aplinką tausojančias gamybos technologijas.</text:span></text:p>
      <text:p text:style-name="P1177"/>
      <text:p text:style-name="P1178"><text:span text:style-name="T1179">XIII</text:span><text:span text:style-name="T1180"><text:s/>SKIRSNIS.<text:s/></text:span><text:span text:style-name="T1181">REIKALAVIMAI EKOLOGIŠKŲ PRODUKTŲ PERDIRBIMUI</text:span></text:p>
      <text:p text:style-name="P1182"/>
      <text:p text:style-name="P1183"><text:span text:style-name="T1184">110</text:span><text:span text:style-name="T1185">. Ekologiškiems produktams perdirbti leidžiama naudoti mechaninius fizinius ir biocheminius procesus. Draudžiama ekologiškus produktus apdoroti jonizuojančiais spinduliais, aukšto dažnio srovėmis ir naudoti cheminius apdorojimo būdus.</text:span></text:p>
      <text:p text:style-name="P1186"><text:span text:style-name="T1187">111</text:span><text:span text:style-name="T1188">. Produktams konservuoti ir rūkyti draudžiama naudoti chemines medžiagas.</text:span></text:p>
      <text:p text:style-name="P1189"><text:span text:style-name="T1190">112</text:span><text:span text:style-name="T1191">. Draudžiama naudoti gamyboje genetiškai modifikuotus organizmus ir genetiškai modifikuotus produktus.</text:span></text:p>
      <text:p text:style-name="P1192"><text:span text:style-name="T1193">113</text:span><text:span text:style-name="T1194">. Ekstrakcija gali būti atliekama tik vandeniu, etanoliu, aliejumi, actu, anglies dvideginiu, azotu arba organinėmis rūgštimis.</text:span></text:p>
      <text:p text:style-name="P1195"><text:span text:style-name="T1196">114</text:span><text:span text:style-name="T1197">. Filtravimo medžiagos negali būti pagamintos iš medžiagų, galinčių užteršti maisto produktus.</text:span></text:p>
      <text:p text:style-name="P1198"><text:span text:style-name="T1199">115</text:span><text:span text:style-name="T1200">. Ekologiški produktai turi būti atskirti nuo įprastinių produktų viso gamybos proceso metu.</text:span></text:p>
      <text:p text:style-name="P1201"><text:span text:style-name="T1202">116</text:span><text:span text:style-name="T1203">.</text:span><text:span text:style-name="T1204"><text:s/>Jeigu ekologiški ir įprastiniai produktai perdirbami tais pačiais įrengimais, technologinės operacijos šioms produktų grupėms turi būti atliekamos skirtingu laiku. Prieš pradedant perdirbti ekologiškus produktus reikia kruopščiai išvalyti įrengimus, gamybos priemones bei patalpas.</text:span></text:p>
      <text:p text:style-name="P1205"><text:span text:style-name="T1206">117</text:span><text:span text:style-name="T1207">.</text:span><text:span text:style-name="T1208"><text:s/>Prieš pradedant perdirbti ekologiškus produktus srovinėse linijose jas reikia išvalyti arba praplauti tam tikru kiekiu ekologiškų produktų (šie produktai negali būti ženklinami kaip ekologiški).</text:span></text:p>
      <text:p text:style-name="P1209"/>
      <text:p text:style-name="P1210"><text:span text:style-name="T1211">XIV</text:span><text:span text:style-name="T1212"><text:s/>SKIRSNIS.<text:s/></text:span><text:span text:style-name="T1213">REIKALAVIMAI PRODUKTŲ SUDĖČIAI</text:span></text:p>
      <text:p text:style-name="P1214"/>
      <text:p text:style-name="P1215"><text:span text:style-name="T1216">118</text:span><text:span text:style-name="T1217">. Visi ekologiško</text:span><text:span text:style-name="T1218"><text:s/></text:span><text:span text:style-name="T1219">produkto ingredientai, išskyrus maisto priedus ir pagalbines medžiagas, turi būti sertifikuoti ekologiški produktai.</text:span></text:p>
      <text:p text:style-name="P1220"><text:span text:style-name="T1221">119</text:span><text:span text:style-name="T1222">. Jei nėra galimybės įsigyti visų ekologiškų ingredientų, galima naudoti 5C priede nurodytus žemės ūkio kilmės ingredientus, išaugintus ne ekologinės gamybos ūkyje.</text:span></text:p>
      <text:p text:style-name="P1223"><text:span text:style-name="T1224">120</text:span><text:span text:style-name="T1225">. Gaminant ekologiškus produktus gali būti naudojami maisto priedai ir pagalbinės medžiagos, kurių sąrašas pateiktas Taisyklių prieduose.</text:span></text:p>
      <text:p text:style-name="P1226"><text:span text:style-name="T1227">121</text:span><text:span text:style-name="T1228">. Maisto</text:span><text:span text:style-name="T1229"><text:s/></text:span><text:span text:style-name="T1230">priedai ir pagalbinės medžiagos gali būti naudojamos tik šiais tikslais:</text:span></text:p>
      <text:p text:style-name="P1231"><text:span text:style-name="T1232">121.1</text:span><text:span text:style-name="T1233">. norint išsaugoti produkto maistinę vertę;</text:span></text:p>
      <text:p text:style-name="P1234"><text:span text:style-name="T1235">121.2</text:span><text:span text:style-name="T1236">. pagerinti produkto laikymo kokybę ar trukmę;</text:span></text:p>
      <text:p text:style-name="P1237"><text:span text:style-name="T1238">121.3</text:span><text:span text:style-name="T1239">. suteikti produktui specifinių savybių, be kurių neįmanoma pagaminti produkto.</text:span></text:p>
      <text:p text:style-name="P1240"><text:span text:style-name="T1241">122</text:span><text:span text:style-name="T1242">. Maisto priedai, nurodyti Taisyklių 5 priede, dedami į produktus tokiais kiekiais, kurie būtini norint pasiekti technologinį efektą, bet neviršijantys Lietuvos higienos normoje HN 53-1998 „Leidžiami vartoti maisto priedai“ nurodytų leidžiamų kiekių.</text:span></text:p>
      <text:p text:style-name="P1243"><text:span text:style-name="T1244">123</text:span><text:span text:style-name="T1245">. Žemės ūkio kilmės ingredientai išauginti ne ekologinės gamybos ūkyje (5C priedas), maisto priedai (5A priedas) ir pagalbinės medžiagos (5B priedas) gali sudaryti ne daugiau kaip 5 proc. ekologiško produkto masės.</text:span></text:p>
      <text:p text:style-name="P1246"><text:span text:style-name="T1247">124</text:span><text:span text:style-name="T1248">. Ekologiškų produktų sudėtyje gali būti vanduo ir/ar druska, tačiau jie į ekologiškų ingredientų sudėtį neįskaičiuojami.</text:span></text:p>
      <text:p text:style-name="P1249"><text:span text:style-name="T1250">125</text:span><text:span text:style-name="T1251">. Į ekologiškus produktus draudžiama dėti mineralines medžiagas, vitaminus, amino rūgštis ir kitas analogiškas</text:span><text:span text:style-name="T1252"><text:s/></text:span><text:span text:style-name="T1253">medžiagas. Šios medžiagos, leidus sertifikacijos įstaigai, gali būti naudojamos tik dietinių ir specialiųjų produktų sudėtyje.</text:span></text:p>
      <text:p text:style-name="P1254"><text:span text:style-name="T1255">126</text:span><text:span text:style-name="T1256">. Tame pačiame produkte draudžiama naudoti tuos pačius sertifikuotus ekologiškus ir nesertifikuotus ingredientus.</text:span></text:p>
      <text:p text:style-name="P1257"/>
      <text:p text:style-name="P1258"><text:span text:style-name="T1259">XV</text:span><text:span text:style-name="T1260"><text:s/>SKIRSNIS.<text:s/></text:span><text:span text:style-name="T1261">REIKALAVIMAI PAKAVIMUI</text:span></text:p>
      <text:p text:style-name="P1262"/>
      <text:p text:style-name="P1263"><text:span text:style-name="T1264">127</text:span><text:span text:style-name="T1265">. Ekologiškiems maisto produktams pakuoti rekomenduojama naudoti medžiagas, kurios gali būti pakartotinai perdirbtos ar yra savaime suyrančios ir neteršiančios aplinkos.</text:span></text:p>
      <text:p text:style-name="P1266"><text:span text:style-name="T1267">128</text:span><text:span text:style-name="T1268">. Ekologiškų žemės ūkio ir maisto</text:span><text:span text:style-name="T1269"><text:s/></text:span><text:span text:style-name="T1270">produktų pakuotė turi atitikti medžiagų ir gaminių, kontaktuojančių su maisto produktais, reikalavimus, nustatytus Lietuvos higienos normoje HN 16-2001 „Medžiagos ir gaminiai, besiliečiantys su maistu“.</text:span></text:p>
      <text:p text:style-name="P1271"><text:span text:style-name="T1272">129</text:span><text:span text:style-name="T1273">. Draudžiama pakavimui naudoti polivinilchloridą bei kitas chloro turinčias pakavimo medžiagas.</text:span></text:p>
      <text:p text:style-name="P1274"><text:span text:style-name="T1275">130</text:span><text:span text:style-name="T1276">. Pakavimo medžiagų sudėtyje negali būti kancerogeninių ar kitų cheminių medžiagų, kurios galėtų užteršti produktus ar aplinką.</text:span></text:p>
      <text:p text:style-name="P1277"/>
      <text:p text:style-name="P1278"><text:span text:style-name="T1279">XVI</text:span><text:span text:style-name="T1280"><text:s/>SKIRSNIS.<text:s/></text:span><text:span text:style-name="T1281">REIKALAVIMAI PATALPOMS, TAROS VALYMUI IR DEZINFEKAVIMUI BEI KENKĖJŲ NAIKINIMUI</text:span></text:p>
      <text:p text:style-name="P1282"/>
      <text:p text:style-name="P1283"><text:span text:style-name="T1284">131</text:span><text:span text:style-name="T1285">. Ekologinės gamybos ūkiuose bei įmonėse būtina laikytis bendrųjų maisto higienos principų ir reikalavimų, nurodytų Lietuvos higienos normoje HN 15-2001 „Maisto higiena“.</text:span></text:p>
      <text:p text:style-name="P1286"><text:span text:style-name="T1287">132</text:span><text:span text:style-name="T1288">. Patalpos, įrengimai, transportas turi būti veiksmingai ir reguliariai valomi, kad būtų pašalinti maisto medžiagų likučiai ir nešvarumai. Valymui leidžiama naudoti ūkišką muilą, sodą ir kitas maisto pramonėje naudojamus</text:span><text:span text:style-name="T1289"><text:s/></text:span><text:span text:style-name="T1290">ploviklius. Jei būtina, patalpos dezinfekuojamos.</text:span></text:p>
      <text:p text:style-name="P1291"><text:span text:style-name="T1292">133</text:span><text:span text:style-name="T1293">. Draudžiama naudoti radiaciją ir stabilias ar kancerogenines chemines medžiagas.</text:span></text:p>
      <text:p text:style-name="P1294"><text:span text:style-name="T1295">134</text:span><text:span text:style-name="T1296">. Ekologinės gamybos ūkyje ar įmonėje naudojamos valymo ir dezinfekavimo medžiagos turi būti registruojamos ekologinės gamybos ūkio (įmonės) veiklos žurnale.</text:span></text:p>
      <text:p text:style-name="P1297"><text:span text:style-name="T1298">135</text:span><text:span text:style-name="T1299">. Ekologinės gamybos ūkyje ar įmonėje svarbu išvengti kenkėjų atsiradimo, o jų naikinimas turi būti tik kraštutinė priemonė.</text:span></text:p>
      <text:p text:style-name="P1300"><text:span text:style-name="T1301">136</text:span><text:span text:style-name="T1302">. Kenkėjų naikinimui naudojamos priemonės ir būdai turi būti registruojami ekologinės gamybos ūkio (įmonės) veiklos žurnale.</text:span></text:p>
      <text:p text:style-name="P1303"><text:span text:style-name="T1304">137</text:span><text:span text:style-name="T1305">. Kenkėjams kontroliuoti ir naikinti gali būti taikomi šie metodai ir priemonės:</text:span></text:p>
      <text:p text:style-name="P1306"><text:span text:style-name="T1307">137.1</text:span><text:span text:style-name="T1308">. prevenciniai metodai;</text:span></text:p>
      <text:p text:style-name="P1309"><text:span text:style-name="T1310">137.2</text:span><text:span text:style-name="T1311">. mechaniniai, fiziniai ir biologiniai metodai, garsas, ultragarsas, šviesa ir ultravioletinė šviesa, gaudyklės, temperatūra;</text:span></text:p>
      <text:p text:style-name="P1312"><text:span text:style-name="T1313">137.3</text:span><text:span text:style-name="T1314">. medžiagos, nurodytos šių Taisyklių 2 priede.</text:span></text:p>
      <text:p text:style-name="P1315"/>
      <text:p text:style-name="P1316"><text:span text:style-name="T1317">XVII</text:span><text:span text:style-name="T1318"><text:s/>SKIRSNIS.<text:s/></text:span><text:span text:style-name="T1319">REIKALAVIMAI EKOLOGIŠKŲ ŽEMĖS ŪKIO PRODUKTŲ PERDIRBIMO APSKAITAI</text:span></text:p>
      <text:p text:style-name="P1320"/>
      <text:p text:style-name="P1321"><text:span text:style-name="T1322">138</text:span><text:span text:style-name="T1323">. Ekologinės gamybos ūkyje, perdirbimo įmonėje turi būti vedama produktų, maisto priedų ir pagalbinių medžiagų apskaita bei visų naudojamų medžiagų registracija.</text:span></text:p>
      <text:p text:style-name="P1324"><text:span text:style-name="T1325">139</text:span><text:span text:style-name="T1326">. Gamybos apskaita tvarkoma taip, kad būtų galima identifikuoti kiekvieną ekologišką produktą, gamintoją</text:span><text:span text:style-name="T1327"><text:s/></text:span><text:span text:style-name="T1328">(ekologinės gamybos ūkį ar įmonę) ir produktų</text:span><text:span text:style-name="T1329"><text:s/></text:span><text:span text:style-name="T1330">judėjimą technologinio proceso metu.</text:span></text:p>
      <text:p text:style-name="P1331"><text:span text:style-name="T1332">140</text:span><text:span text:style-name="T1333">. Jei ekologinės gamybos ūkyje ar įmonėje yra gaminami</text:span><text:span text:style-name="T1334"><text:s/></text:span><text:span text:style-name="T1335">ekologiški ir įprastiniai produktai, ekologiškų produktų gamybos</text:span><text:span text:style-name="T1336"><text:s/></text:span><text:span text:style-name="T1337">apskaita turi būti tvarkoma atskirai.</text:span></text:p>
      <text:p text:style-name="P1338"/>
      <text:p text:style-name="P1339"><text:span text:style-name="T1340">V</text:span><text:span text:style-name="T1341"><text:s/>SKYRIUS.<text:s/></text:span><text:span text:style-name="T1342">REIKALAVIMAI EKOLOGIŠKŲ PRODUKTŲ LAIKYMUI, GABENIMUI, ŽENKLINIMUI IR DARBUOTOJŲ MOKYMUI</text:span></text:p>
      <text:p text:style-name="P1343"/>
      <text:p text:style-name="P1344"><text:span text:style-name="T1345">XVIII</text:span><text:span text:style-name="T1346"><text:s/>SKIRSNIS.<text:s/></text:span><text:span text:style-name="T1347">REIKALAVIMAI EKOLOGIŠKŲ PRODUKTŲ LAIKYMUI</text:span></text:p>
      <text:p text:style-name="P1348"/>
      <text:p text:style-name="P1349"><text:span text:style-name="T1350">141</text:span><text:span text:style-name="T1351">. Ekologiški produktai turi būti laikomi atskiroje patalpoje.</text:span></text:p>
      <text:p text:style-name="P1352"><text:span text:style-name="T1353">Išimtis.<text:s/></text:span><text:span text:style-name="T1354">Jei ekologiški produktai laikomi toje pačioje patalpoje su įprastiniais, jų sandėliavimo vieta turi būti specialiai išskirta ir paženklinta.</text:span></text:p>
      <text:p text:style-name="P1355"><text:span text:style-name="T1356">142</text:span><text:span text:style-name="T1357">. Ekologiškų produktų laikymo patalpose negali būti laikomos kitos medžiagos, išskyrus leidžiamas naudoti ekologinėje gamyboje.</text:span></text:p>
      <text:p text:style-name="P1358"><text:span text:style-name="T1359">143</text:span><text:span text:style-name="T1360">. Laikymo patalpos, įvairios talpos ir kita tara, kuriose prieš tai buvo laikoma įprastinė produkcija, turi būti kruopščiai išvalytos laikantis higienos ir šių Taisyklių reikalavimų.</text:span></text:p>
      <text:p text:style-name="P1361"><text:span text:style-name="T1362">144</text:span><text:span text:style-name="T1363">. Ekologiški produktai gali būti laikomi kambario temperatūroje arba specialiomis sąlygomis (jei to reikalauja technologija). Jie gali būti:</text:span></text:p>
      <text:p text:style-name="P1364"><text:span text:style-name="T1365">144.1</text:span><text:span text:style-name="T1366">. atšaldomi arba sušaldomi;</text:span></text:p>
      <text:p text:style-name="P1367"><text:span text:style-name="T1368">144.2</text:span><text:span text:style-name="T1369">. laikomi gryname lede, pagamintame iš sušaldyto vandens, kuris atitinka Lietuvos higienos normos HN 24-1998 „Geriamas vanduo. Kokybės reikalavimai ir programinė priežiūra“ reikalavimus;</text:span></text:p>
      <text:p text:style-name="P1370"><text:span text:style-name="T1371">144.3</text:span><text:span text:style-name="T1372">. laikomi reguliuojamoje aplinkoje (CO</text:span><text:span text:style-name="T1373">2</text:span><text:span text:style-name="T1374">, O</text:span><text:span text:style-name="T1375">2</text:span><text:span text:style-name="T1376">, N</text:span><text:span text:style-name="T1377">2</text:span><text:span text:style-name="T1378">). Nokinant leidžiama naudoti etileno dujas.</text:span></text:p>
      <text:p text:style-name="P1379"/>
      <text:p text:style-name="P1380"><text:span text:style-name="T1381">XIX</text:span><text:span text:style-name="T1382"><text:s/>SKIRSNIS.<text:s/></text:span><text:span text:style-name="T1383">REIKALAVIMAI EKOLOGIŠKŲ PRODUKTŲ GABENIMUI</text:span></text:p>
      <text:p text:style-name="P1384"/>
      <text:p text:style-name="P1385"><text:span text:style-name="T1386">145</text:span><text:span text:style-name="T1387">. Transporto priemonės ir konteineriai ekologiškiems produktams gabenti turi būti švarūs, suremontuoti ir sukonstruoti taip, kad apsaugotų maisto produktus nuo užteršimo ir juos būtų galima tinkamai išvalyti bei dezinfekuoti ir turėti Transporto priemonės maisto produktams gabenti higienos pasą.</text:span></text:p>
      <text:p text:style-name="P1388"><text:span text:style-name="T1389">146</text:span><text:span text:style-name="T1390">. Transporto priemonės ir tara, prieš gabenant ekologiškus produktus, turi būti išvalomos ar dezinfekuojamos, ypač tais atvejais, jei tomis pačiomis transporto priemonėmis (tara) gabenami ekologiški ir įprastiniai produktai.</text:span></text:p>
      <text:p text:style-name="P1391"><text:span text:style-name="T1392">147</text:span><text:span text:style-name="T1393">. Ekologiški ir kiti (nesertifikuoti) produktai negali būti gabenami kartu, išskyrus tuos atvejus, kai ekologiški produktai yra supakuoti ir ženklinti.</text:span></text:p>
      <text:p text:style-name="P1394"/>
      <text:p text:style-name="P1395"><text:span text:style-name="T1396">XX</text:span><text:span text:style-name="T1397"><text:s/>SKIRSNIS.<text:s/></text:span><text:span text:style-name="T1398">REIKALAVIMAI SKERDYKLOMS</text:span></text:p>
      <text:p text:style-name="P1399"/>
      <text:p text:style-name="P1400"><text:span text:style-name="T1401">148</text:span><text:span text:style-name="T1402">.</text:span><text:span text:style-name="T1403"><text:s/>Gyvuliai ir jų produktai turi būti identifikuojami visose gamybos, gabenimo, skerdimo ir realizacijos stadijose.</text:span></text:p>
      <text:p text:style-name="P1404"><text:span text:style-name="T1405">149</text:span><text:span text:style-name="T1406">. Visos paruošimo operacijos skerdykloje (taip pat ir gabenimas) turi būti atliekamos ramiai, neskubant, nenaudojant prievartos ir nestimuliuojant elektra. Gyvulių fizinė ir psichologinė įtampa turi būti kuo mažesnė.</text:span></text:p>
      <text:p text:style-name="P1407"><text:span text:style-name="T1408">150</text:span><text:span text:style-name="T1409">.</text:span><text:span text:style-name="T1410"><text:s/>Galvijų augintojai gali stebėti paruošimo operacijas iki nuleidžiant kraują.</text:span></text:p>
      <text:p text:style-name="P1411"><text:span text:style-name="T1412">151</text:span><text:span text:style-name="T1413">. Skerdykla turi turėti priemonių, mažinančių gyvulių patiriamą stresą, planą, patvirtintą sertifikacijos įstaigos.</text:span></text:p>
      <text:p text:style-name="P1414"><text:span text:style-name="T1415">152</text:span><text:span text:style-name="T1416">.</text:span><text:span text:style-name="T1417"><text:s/>Prieš skerdimą veterinarijos gydytojas turi apžiūrėti gyvulius. Jei gyvuliai neprižiūrėti (traumuoti, apleistomis galūnėmis, sergantys, pavargę ir t. t.) ar rasta kitų pažeidimų, jie neatestuojami ir jų mėsa negali būti sertifikuojama kaip ekologiška.</text:span></text:p>
      <text:p text:style-name="P1418"><text:span text:style-name="T1419">153</text:span><text:span text:style-name="T1420">. Visų paruošimo stadijų ir kitų operacijų metu gyvuliai turi būti saugomi nuo triukšmo, intensyvios šviesos, stresą sukeliančių veiksnių, jiems turi būti sudarytas optimalus mikroklimatas.</text:span></text:p>
      <text:p text:style-name="P1421"><text:span text:style-name="T1422">154</text:span><text:span text:style-name="T1423">.</text:span><text:span text:style-name="T1424"><text:s/>Draudžiama gyvulius svaiginti elektriniais prietaisais.</text:span></text:p>
      <text:p text:style-name="P1425"><text:span text:style-name="T1426">155</text:span><text:span text:style-name="T1427">.</text:span><text:span text:style-name="T1428"><text:s/>Pastovios gyvulių grupės turi būti laikomos ir gabenamos kartu. Stengiantis išvengti nereikalingos įtampos, nepatartina laikyti kartu svetimų grupių ir skirtingų lyčių gyvulių.</text:span></text:p>
      <text:p text:style-name="P1429"><text:span text:style-name="T1430">156</text:span><text:span text:style-name="T1431">. Gabenimo ir laikymo metu negalima naudoti sintetinių trankvilizatorių (raminančių centrinę nervų sistemą) ar stimuliatorių.</text:span></text:p>
      <text:p text:style-name="P1432"><text:span text:style-name="T1433">157</text:span><text:span text:style-name="T1434">.</text:span><text:span text:style-name="T1435"><text:s/>Reikalavimai gyvulių laikymui ir poilsiui:</text:span></text:p>
      <text:p text:style-name="P1436"><text:span text:style-name="T1437">157.1</text:span><text:span text:style-name="T1438">. prieš skerdimą ir skerdimo metu galimas gyvulių stresas turi būti sumažintas iki minimumo;</text:span></text:p>
      <text:p text:style-name="P1439"><text:span text:style-name="T1440">157.2</text:span><text:span text:style-name="T1441">. prieš skerdimą gyvuliai turi pailsėti. Palaidai laikyti gyvuliai nelaikomi pririšti, o laikyti pririšti gali būti rišami ir skerdykloje. Gyvuliai turi būti aprūpinti pašaru bei vandeniu, jei jie laikomi ilgiau kaip: kiaulės – 6 valandas, galvijai – 12 valandų. Likus 3 valandoms iki skerdimo, vandens nebeduodama;</text:span></text:p>
      <text:p text:style-name="P1442"><text:span text:style-name="T1443">157.3</text:span><text:span text:style-name="T1444"><text:s/>pieniniai galvijai turi būti laiku pamelžti;</text:span></text:p>
      <text:p text:style-name="P1445"><text:span text:style-name="T1446">157.4</text:span><text:span text:style-name="T1447">. gyvulių skaičius iki skerdiminėje patalpoje turi būti ribotas, kad kiekvienas gyvulys galėtų laisvai judėti garde ir turėti pakankamai erdvės atsigulti;</text:span></text:p>
      <text:p text:style-name="P1448"><text:span text:style-name="T1449">157.5</text:span><text:span text:style-name="T1450">. jei grindys slidžios, jas reikia padengti šiaudais;</text:span></text:p>
      <text:p text:style-name="P1451"><text:span text:style-name="T1452">157.6</text:span><text:span text:style-name="T1453">.</text:span><text:span text:style-name="T1454"><text:s/>varymo į skerdyklą take gyvuliai turi laukti ne ilgiau kaip 5 minutes;</text:span></text:p>
      <text:p text:style-name="P1455"><text:span text:style-name="T1456">157.7</text:span><text:span text:style-name="T1457">. varymo metu reikia išnaudoti gyvulių natūralius instinktus, pavyzdžiui, galimybę eiti iš tamsos į šviesą ar būti pastovioje gyvulių grupėje;</text:span></text:p>
      <text:p text:style-name="P1458"><text:span text:style-name="T1459">157.8</text:span><text:span text:style-name="T1460">. draudžiama varyti gyvulius panaudojant jėgą ir elektrinius stimuliatorius.</text:span></text:p>
      <text:p text:style-name="P1461"><text:span text:style-name="T1462">158</text:span><text:span text:style-name="T1463">.</text:span><text:span text:style-name="T1464"><text:s/>Reikalavimai svaiginimui:</text:span></text:p>
      <text:p text:style-name="P1465"><text:span text:style-name="T1466">158.1</text:span><text:span text:style-name="T1467">.</text:span><text:span text:style-name="T1468"><text:s/></text:span><text:span text:style-name="T1469">turi būti tikrinamas kiekvieno gyvulio apsvaiginimo efektyvumas po apsvaiginimo arba prieš nuleidžiant kraują. Tai gali būti atliekama tikrinant refleksus;</text:span></text:p>
      <text:p text:style-name="P1470"><text:span text:style-name="T1471">158.2</text:span><text:span text:style-name="T1472">. siekti sąlygų, kad gyvuliai būtų apsvaiginti kitiems gyvuliams nematant ir negirdint.</text:span></text:p>
      <text:p text:style-name="P1473"><text:span text:style-name="T1474">159</text:span><text:span text:style-name="T1475">.</text:span><text:span text:style-name="T1476"><text:s/>Reikalavimai kraujo nuleidimui:</text:span></text:p>
      <text:p text:style-name="P1477"><text:span text:style-name="T1478">159.1</text:span><text:span text:style-name="T1479">. siekti sąlygų, kad kraujo nuleidimas ir tolesnis skerdienos apdorojimas vyktų kitiems gyvuliams nematant ir negirdint;</text:span></text:p>
      <text:p text:style-name="P1480"><text:span text:style-name="T1481">159.2</text:span><text:span text:style-name="T1482">.</text:span><text:span text:style-name="T1483"><text:s/></text:span><text:span text:style-name="T1484">nuleidus kraują galutinai įsitikinti, ar gyvulys negyvas (pvz., pagal akies vyzdžio išsiplėtimą).</text:span></text:p>
      <text:p text:style-name="P1485"/>
      <text:p text:style-name="P1486"><text:span text:style-name="T1487">XXI</text:span><text:span text:style-name="T1488"><text:s/>SKIRSNIS.<text:s/></text:span><text:span text:style-name="T1489">REIKALAVIMAI ŪKIO PAGALBINĖMS MEDŽIAGOMS</text:span></text:p>
      <text:p text:style-name="P1490"/>
      <text:p text:style-name="P1491"><text:span text:style-name="T1492">160</text:span><text:span text:style-name="T1493">. Pagalbinės medžiagos yra sertifikuojamos, jeigu jos pagamintos iš natūralių produktų ir mineralų (augalų apsaugos priemonės privalo būti patvirtintos Augalų apsaugos tarnybos ir įtrauktos į leistinų priemonių sąrašą).</text:span></text:p>
      <text:p text:style-name="P1494"><text:span text:style-name="T1495">161</text:span><text:span text:style-name="T1496">. Pagalbinės medžiagos yra sertifikuojamos, jei:</text:span></text:p>
      <text:p text:style-name="P1497"><text:span text:style-name="T1498">161.1</text:span><text:span text:style-name="T1499">. jų gamyba neturi įtakos aplinkai;</text:span></text:p>
      <text:p text:style-name="P1500"><text:span text:style-name="T1501">161.2</text:span><text:span text:style-name="T1502">. jos yra biologiškai skylančios ir nėra bioakumuliacijos pavojaus jų susikaupimo organizmuose;</text:span></text:p>
      <text:p text:style-name="P1503"><text:span text:style-name="T1504">161.3</text:span><text:span text:style-name="T1505">. nėra genetiškai modifikuotos;</text:span></text:p>
      <text:p text:style-name="P1506"><text:span text:style-name="T1507">161.4</text:span><text:span text:style-name="T1508">. gamyba ir naudojimas atitinka šių Taisyklių reikalavimus.</text:span></text:p>
      <text:p text:style-name="P1509"><text:span text:style-name="T1510">162</text:span><text:span text:style-name="T1511">. Pagalbinių medžiagų gamintojai sertifikavimo organizacijai turi pateikti sunkiųjų metalų analizes.</text:span></text:p>
      <text:p text:style-name="P1512"/>
      <text:p text:style-name="P1513"><text:span text:style-name="T1514">XXII</text:span><text:span text:style-name="T1515"><text:s/>SKIRSNIS.<text:s/></text:span><text:span text:style-name="T1516">REIKALAVIMAI GAMYBAI IR PERDIRBIMUI PAGAL SUTARTIS</text:span></text:p>
      <text:p text:style-name="P1517"/>
      <text:p text:style-name="P1518"><text:span text:style-name="T1519">163</text:span><text:span text:style-name="T1520">. Jeigu kai kurios gamybos, perdirbimo ar saugojimo operacijos atliekamos kitoje nesertifikuotoje įmonėje, ši įmonė vadinama paslaugos įmone. Gamintojas (ar perdirbėjas) turi informuoti sertifikacijos įstaigą apie paslaugos įmonę.</text:span></text:p>
      <text:p text:style-name="P1521"><text:span text:style-name="T1522">164</text:span><text:span text:style-name="T1523">. Tarp gamintojo (ar perdirbėjo), paslaugos įmonės ir sertifikacijos įstaigos turi būti sudaroma trišalė sutartis.</text:span></text:p>
      <text:p text:style-name="P1524"><text:span text:style-name="T1525">165</text:span><text:span text:style-name="T1526">. Tikrinimas atliekamas ne tik pagrindinėje įmonėje (ūkyje), bet ir paslaugos įmonėje. Tačiau pastaroji nėra sertifikuojama ir neturi teisės naudoti sertifikacijos įstaigos vardo ir ženklo.</text:span></text:p>
      <text:p text:style-name="P1527"/>
      <text:p text:style-name="P1528"><text:span text:style-name="T1529">XXIII</text:span><text:span text:style-name="T1530"><text:s/>SKIRSNIS.<text:s/></text:span><text:span text:style-name="T1531">REIKALAVIMAI DARBUOTOJŲ MOKYMUI</text:span></text:p>
      <text:p text:style-name="P1532"/>
      <text:p text:style-name="P1533"><text:span text:style-name="T1534">166</text:span><text:span text:style-name="T1535">.</text:span><text:span text:style-name="T1536"><text:s/>Ekologiškų produktų gamybos, perdirbimo ir realizavimo įmonių ir ūkių vadovai arba atsakingi asmenys už ekologinę gamybą privalo pasirašytinai supažindinti darbuotojus su šiomis Taisyklėmis ir užtikrinti, kad jų būtų laikomasi.</text:span></text:p>
      <text:p text:style-name="P1537"/>
      <text:p text:style-name="P1538"><text:span text:style-name="T1539">XXIV</text:span><text:span text:style-name="T1540"><text:s/>SKIRSNIS.<text:s/></text:span><text:span text:style-name="T1541">REIKALAVIMAI ŽENKLINIMUI</text:span></text:p>
      <text:p text:style-name="P1542"/>
      <text:p text:style-name="P1543"><text:span text:style-name="T1544">167</text:span><text:span text:style-name="T1545">.<text:s/></text:span><text:span text:style-name="T1546">Produktai yra ženklinami ekologiškų žemės ūkio produktų sertifikavimo ženklu, jei jie yra pagaminti pagal šių Taisyklių reikalavimus ir sertifikacijos įstaigos sertifikuoti. Ekologiškų produktų ženklinimas etiketėse turi atitikti nurodytą ženklą sertifikate.</text:span></text:p>
      <text:p text:style-name="P1547"><text:span text:style-name="T1548">168</text:span><text:span text:style-name="T1549">.</text:span><text:span text:style-name="T1550"><text:s/>Ekologiški produktai ženklinami ekologiškų produktų sertifikavimo ženklu su prierašais:</text:span></text:p>
      <text:p text:style-name="P1551"><text:span text:style-name="T1552">168.1</text:span><text:span text:style-name="T1553">. Prierašas „ekologiškas produktas“ yra naudojamas ekologiškų vieno ingredientų ir sudėtinių produktų ženklinimui. Sudėtinių produktų sudėtyje turi būti ne mažiau kaip 95 proc. ekologiškų ingredientų. Kiti 5 proc. ingredientų (žemės ūkio ir ne žemės ūkio kilmės) gali būti medžiagos ir produktai pateikti 3, 4 ir 5 prieduose;</text:span></text:p>
      <text:p text:style-name="P1554"><text:span text:style-name="T1555">168.2</text:span><text:span text:style-name="T1556">. prierašas „X proc. ekologiškų ingredientų“ yra naudojamas ženklinti sudėtiniams ekologiškiems produktams, kai ekologiški ingredientai sudaro ne mažiau 70 proc. produkto masės;</text:span></text:p>
      <text:p text:style-name="P1557"><text:span text:style-name="T1558">168.3</text:span><text:span text:style-name="T1559">. prierašas „pereinamojo laikotarpio į ekologinės gamybos ūkį produktas“ yra naudojamas vienos rūšies pereinamojo laikotarpio augalininkystės produktams ženklinti, išskyrus pirmųjų pereinamojo laikotarpio metų produkciją.</text:span></text:p>
      <text:p text:style-name="P1560"><text:span text:style-name="T1561">169</text:span><text:span text:style-name="T1562">. Sertifikuotos pagalbinės medžiagos, leidžiamos naudoti ekologinės gamybos ūkiuose, ženklinamos sertifikavimo ženklu be prierašo.</text:span></text:p>
      <text:p text:style-name="P1563"><text:span text:style-name="T1564">170</text:span><text:span text:style-name="T1565">. Sertifikuotų ekologiškų produktų etiketėse turi būti nurodyta ši informacija: gamintojas, adresas, sertifikato numeris ir jį išdavusi sertifikacijos įstaiga, produkto ingredientai ir jų kilmė.</text:span></text:p>
      <text:p text:style-name="P1566"><text:span text:style-name="T1567">171</text:span><text:span text:style-name="T1568">.</text:span><text:span text:style-name="T1569"><text:s/>Produkto etiketėje turi būti nurodyta produkto sudėtis procentais;</text:span></text:p>
      <text:p text:style-name="P1570"><text:span text:style-name="T1571">172</text:span><text:span text:style-name="T1572">.</text:span><text:span text:style-name="T1573"><text:s/>Visi ingredientai turi būti surašyti procentų mažėjimo tvarka, nurodant ekologiškus ingredientus. Vanduo ir druska į produkto sudėtį neįskaičiuojami.</text:span></text:p>
      <text:p text:style-name="P1574"><text:span text:style-name="T1575">173</text:span><text:span text:style-name="T1576">.</text:span><text:span text:style-name="T1577"><text:s/>Jeigu produkto sudėtyje prieskonių (ar prieskoninių augalų) yra mažiau kaip 2 proc. bendro produkto svorio, jie įvardijami bendru pavadinimu „prieskoniai“.</text:span></text:p>
      <text:p text:style-name="P1578"><text:span text:style-name="T1579">174</text:span><text:span text:style-name="T1580">.</text:span><text:span text:style-name="T1581"><text:s/>Kelių ingredientų produkto sudėtyje negali būti tos pačios rūšies produktų, pagamintų įprastiniame ir ekologinės gamybos ūkyje.</text:span></text:p>
      <text:p text:style-name="P1582"><text:span text:style-name="T1583">175</text:span><text:span text:style-name="T1584">.</text:span><text:span text:style-name="T1585"><text:s/>Etikečių pavyzdžius produktams ženklinti būtina suderinti su sertifikacijos įstaiga.</text:span></text:p>
      <text:p text:style-name="P1586"><text:span text:style-name="T1587">176</text:span><text:span text:style-name="T1588">. Ženklinant ekologiškus žemės ūkio produktus, privaloma laikytis Lietuvos Respublikos vidaus rinkoje parduodamų prekių ženklinimo taisyklių bei kitų teisės aktų.</text:span></text:p>
      <text:p text:style-name="P1589"/>
      <text:p text:style-name="P1590"><text:span text:style-name="T1591">XXV</text:span><text:span text:style-name="T1592"><text:s/>skirsnis.<text:s/></text:span><text:span text:style-name="T1593">Ekologiškų produktų realizaVIMAS</text:span></text:p>
      <text:p text:style-name="P1594"/>
      <text:p text:style-name="P1595"><text:span text:style-name="T1596">177</text:span><text:span text:style-name="T1597">. Ekologiškų produktų realizavimas vykdomas remiantis šiomis Taisyklėmis, Higienos normomis (Lietuvos higienos norma HN 25:1998 „Turgavietės“) bei Lietuvos Respublikos Vyriausybės 2001 m. birželio 11 d. nutarimu Nr. 697 patvirtintomis Mažmeninės prekybos taisyklėmis (Žin., 2001, Nr.<text:s/></text:span><text:a xlink:href="https://www.e-tar.lt/portal/lt/legalAct/TAR.5810831B52F5" office:target-frame-name="_blank" xlink:show="new"><text:span text:style-name="T1598">51-1778</text:span></text:a><text:span text:style-name="T1599">).</text:span></text:p>
      <text:p text:style-name="P1600"><text:span text:style-name="T1601">178</text:span><text:span text:style-name="T1602">. Mažmeninės ir didmeninės įmonės, prekiaujančios nefasuotais ekologiškais produktais, turi būti sertifikacijos įstaigos sertifikuojamos.</text:span></text:p>
      <text:p text:style-name="P1603"><text:span text:style-name="T1604">179</text:span><text:span text:style-name="T1605">. Sertifikuota įmonė gali prekiauti nefasuotais ekologiškais produktais ir/arba pati juos pakuoti, ženklinti. Nesertifikuota įmonė gali prekiauti tik fasuotais ekologiškais produktais.</text:span></text:p>
      <text:p text:style-name="P1606"><text:span text:style-name="T1607">180</text:span><text:span text:style-name="T1608">. Ekologiškų produktų gamintojas savo produkciją nesertifikuotai įmonei gali pateikti tik išfasuota uždarose pakuotėse ir ženklinta pagal šių Taisyklių reikalavimus.</text:span></text:p>
      <text:p text:style-name="P1609"><text:span text:style-name="T1610">181</text:span><text:span text:style-name="T1611">. Įmonė, prekiaujanti nefasuotais ekologiškais ir kitais (nesertifikuotais) produktais, turi užtikrinti, kad šie produktai nebūtų sumaišomi (pvz., įrengiant specializuotus skyrius, naudojant vienetinį produktų ženklinimą ir pan.).</text:span></text:p>
      <text:p text:style-name="P1612"><text:span text:style-name="T1613">182</text:span><text:span text:style-name="T1614">. Sertifikuotoje realizacijos įmonėje darbuotojai gali teikti informaciją vartotojams apie ekologiškus produktus ir jų ženklinimą.</text:span></text:p>
      <text:p text:style-name="P1615"/>
      <text:p text:style-name="P1616"><text:span text:style-name="T1617">XXVI</text:span><text:span text:style-name="T1618"><text:s/>skirsnis.<text:s/></text:span><text:span text:style-name="T1619">BAIGIAMOsios nuostatos</text:span></text:p>
      <text:p text:style-name="P1620"/>
      <text:p text:style-name="P1621"><text:span text:style-name="T1622">183</text:span><text:span text:style-name="T1623">. Socialinis teisingumas yra ekologiškų produktų gamybos neatskiriama dalis.</text:span></text:p>
      <text:p text:style-name="P1624"><text:span text:style-name="T1625">184</text:span><text:span text:style-name="T1626">. Ekologinės gamybos ūkiuose (įmonėse), perdirbimo ir realizacijos įmonėse turi būti laikomasi visų LR teisės aktų, užtikrinančių kiekvieno žmogaus teisę į socialinį teisingumą.</text:span></text:p>
      <text:p text:style-name="P1627"><text:span text:style-name="T1628">185</text:span><text:span text:style-name="T1629">. Išaiškėjus socialinio teisingumo pažeidimo atvejams ekologinės gamybos ūkiuose (įmonėse), perdirbimo ir realizacijos įmonėse, šių gamintojų ekologiška produkcija yra nesertifikuojama.</text:span></text:p>
      <text:p text:style-name="P1630"><text:span text:style-name="T1631">______________</text:span></text:p>
      <text:p text:style-name="P1632"/>
      <text:p text:style-name="P1633"/>
      <text:p text:style-name="P1634"/>
      <text:p text:style-name="P1635"/>
      <text:p text:style-name="P1636"><text:span text:style-name="T1637">1</text:span><text:span text:style-name="T1638"><text:s/>PRIEDAS</text:span></text:p>
      <text:p text:style-name="P1639"/>
      <text:p text:style-name="P1640"><text:span text:style-name="T1641">TRĄŠOS IR DIRVOS GERINIMO BEI AUGALŲ APSAUGOS PRIEMONĖS LEIDŽIAMOS NAUDOTI EKOLOGINĖS GAMYBOS ŪKYJE</text:span></text:p>
      <text:p text:style-name="P1642"/>
      <text:p text:style-name="P1643"><text:span text:style-name="T1644">1</text:span><text:span text:style-name="T1645">. Trąšos ir dirvos gerinimo priemonės</text:span></text:p>
      <text:p text:style-name="P1646"/>
      <text:p text:style-name="P1647">Ekologinės gamybos ūkiuose dirvos agrocheminės savybės gerinamos ir maisto medžiagų bei biogeninių elementų balansas atstatomas laikantis specialių sėjomainų, kuriose svarbią vietą užima ankštiniai augalai. Trūkstamam maisto medžiagų kiekiui papildyti gali būti naudojamos tokios trąšos:</text:p>
      <text:p text:style-name="P1648"><text:span text:style-name="T1649">1.1</text:span><text:span text:style-name="T1650">. Organinės trąšos iš ekologinės gamybos ūkio:</text:span></text:p>
      <text:p text:style-name="P1651">gyvulių ir paukščių mėšlas,</text:p>
      <text:p text:style-name="P1652">srutos,</text:p>
      <text:p text:style-name="P1653">augalų liekanos ir žaliosios trąšos,</text:p>
      <text:p text:style-name="P1654">šiaudai ir kitos mulčiuoti naudojamos medžiagos,</text:p>
      <text:p text:style-name="P1655"><text:span text:style-name="T1656">kompostai.</text:span></text:p>
      <text:p text:style-name="P1657"><text:span text:style-name="T1658">1.2</text:span><text:span text:style-name="T1659">.</text:span><text:span text:style-name="T1660"><text:s/>Organinės trąšos, įvežtos iš kitų šaltinių:</text:span></text:p>
      <text:p text:style-name="P1661">mėšlas (išskyrus specializuotų didelių ūkių, vištų ir galvijų mėšlą bei žmogaus fekalijas),<text:s/></text:p>
      <text:p text:style-name="P1662">pjuvenos, medžio drožlės ir žievės (jei mediena nebuvo apdorota sintetinėmis medžiagomis),</text:p>
      <text:p text:style-name="P1663">kompostai, jei nebuvo naudoti sintetiniai priedai,</text:p>
      <text:p text:style-name="P1664">maisto pramonės ir buitinės maisto atliekos be sintetinių priedų (sunkiųjų metalų kiekis atliekose neturi viršyti: kadmio – 0,7, vario – 70, nikelio – 25, švino – 45, cinko – 200,<text:s/></text:p>
      <text:p text:style-name="P1665">gyvsidabrio – 0,4, bendro chromo – 70, chromo (VI) 0 mg/kg sausose medžiagose).</text:p>
      <text:p text:style-name="P1666">durpės be sintetinių priedų,</text:p>
      <text:p text:style-name="P1667">kraujo, mėsos, kaulų, plunksnų miltai, neturintys sintetinių priedų.</text:p>
      <text:p text:style-name="P1668"><text:span text:style-name="T1669">sapropelis ir dumblas.</text:span></text:p>
      <text:p text:style-name="P1670"><text:span text:style-name="T1671">1.3</text:span><text:span text:style-name="T1672">. Mineralinės trąšos:</text:span></text:p>
      <text:p text:style-name="P1673">natūralios kilmės kalcio ir magnio karbonatai (pvz., klintys, kreida ir kt.),</text:p>
      <text:p text:style-name="P1674">magnio sulfatas (pvz., kiseritas),</text:p>
      <text:p text:style-name="P1675">medžio pelenai (sudeginus cheminėmis medžiagomis neapdorotą medieną),</text:p>
      <text:p text:style-name="P1676"><text:span text:style-name="T1677">natūralūs fosfatai</text:span><text:span text:style-name="T1678"><text:s/></text:span><text:span text:style-name="T1679">(pvz., fosforitmilčiai), kai kadmio kiekis ne didesnis negu</text:span><text:span text:style-name="T1680"><text:s/></text:span><text:span text:style-name="T1681">90 mg/kg,</text:span></text:p>
      <text:p text:style-name="P1682">natūralios kalio trąšos (pvz., kainitas, silvinitas, kalio sulfatas, kalio magnezija ir kt.),</text:p>
      <text:p text:style-name="P1683">gipsas,</text:p>
      <text:p text:style-name="P1684">kalcio chloridas,</text:p>
      <text:p text:style-name="P1685"><text:span text:style-name="T1686">mikroelementai.</text:span></text:p>
      <text:p text:style-name="P1687"><text:span text:style-name="T1688">1.4</text:span><text:span text:style-name="T1689">.</text:span><text:span text:style-name="T1690"><text:s/>Kiti preparatai:</text:span></text:p>
      <text:p text:style-name="P1691">bakteriniai preparatai,</text:p>
      <text:p text:style-name="P1692">augalų preparatai ir ekstraktai.</text:p>
      <text:p text:style-name="P1693"/>
      <text:p text:style-name="P1694"><text:span text:style-name="T1695">2</text:span><text:span text:style-name="T1696">. Augalų apsaugos priemonės</text:span></text:p>
      <text:p text:style-name="P1697"/>
      <text:p text:style-name="P1698"><text:span text:style-name="T1699">2.1</text:span><text:span text:style-name="T1700">. Augalinės ir gyvulinės kilmės medžiagos</text:span></text:p>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Pavadinimas</text:p>
          </table:table-cell>
          <table:table-cell table:style-name="TableCell1708">
            <text:p text:style-name="P1709">Aprašymas, sudėties reikalavimai, naudojimo sąlygos</text:p>
          </table:table-cell>
        </table:table-row>
        <table:table-row table:style-name="TableRow1710">
          <table:table-cell table:style-name="TableCell1711">
            <text:p text:style-name="Normal"><text:span text:style-name="T1712">Azadirachtinas (ekstrahuotas iš<text:s/></text:span><text:span text:style-name="T1713">Azadirachta indica</text:span><text:span text:style-name="T1714"><text:s/>– Nimo medžio)</text:span></text:p>
          </table:table-cell>
          <table:table-cell table:style-name="TableCell1715">
            <text:p text:style-name="Normal"><text:span text:style-name="T1716">Naudojamas tik sėkliniams motininiams augalams, skirtiems sėklų auginimui, ir augalams, skirtiems vegetatyviniam dauginimui, taip pat dekoratyviniams augalams</text:span></text:p>
          </table:table-cell>
        </table:table-row>
        <table:table-row table:style-name="TableRow1717">
          <table:table-cell table:style-name="TableCell1718">
            <text:p text:style-name="P1719">Bičių vaškas</text:p>
          </table:table-cell>
          <table:table-cell table:style-name="TableCell1720">
            <text:p text:style-name="P1721">Naudojama genėjimui</text:p>
          </table:table-cell>
        </table:table-row>
        <table:table-row table:style-name="TableRow1722">
          <table:table-cell table:style-name="TableCell1723">
            <text:p text:style-name="P1724">Želatina</text:p>
          </table:table-cell>
          <table:table-cell table:style-name="TableCell1725">
            <text:p text:style-name="P1726">Insekticidas</text:p>
          </table:table-cell>
        </table:table-row>
        <table:table-row table:style-name="TableRow1727">
          <table:table-cell table:style-name="TableCell1728">
            <text:p text:style-name="P1729">Hidrolizuoti baltymai</text:p>
          </table:table-cell>
          <table:table-cell table:style-name="TableCell1730">
            <text:p text:style-name="P1731">Atraktantas</text:p>
          </table:table-cell>
        </table:table-row>
        <table:table-row table:style-name="TableRow1732">
          <table:table-cell table:style-name="TableCell1733">
            <text:p text:style-name="P1734">Lecitinas</text:p>
          </table:table-cell>
          <table:table-cell table:style-name="TableCell1735">
            <text:p text:style-name="P1736">Fungicidas</text:p>
          </table:table-cell>
        </table:table-row>
        <table:table-row table:style-name="TableRow1737">
          <table:table-cell table:style-name="TableCell1738">
            <text:p text:style-name="P1739">Augaliniai aliejai (pvz., mėtų, pušų, kmynų aliejai)</text:p>
          </table:table-cell>
          <table:table-cell table:style-name="TableCell1740">
            <text:p text:style-name="P1741">Insekticidas, akaricidas, fungicidas</text:p>
          </table:table-cell>
        </table:table-row>
        <text:soft-page-break/>
        <table:table-row table:style-name="TableRow1742">
          <table:table-cell table:style-name="TableCell1743">
            <text:p text:style-name="Normal"><text:span text:style-name="T1744">Piretrinas (ekstrahuotas iš<text:s/></text:span><text:span text:style-name="T1745">Chrysanthemum cinerariaefolium</text:span><text:span text:style-name="T1746">)</text:span></text:p>
          </table:table-cell>
          <table:table-cell table:style-name="TableCell1747">
            <text:p text:style-name="P1748">Insekticidas</text:p>
          </table:table-cell>
        </table:table-row>
        <table:table-row table:style-name="TableRow1749">
          <table:table-cell table:style-name="TableCell1750">
            <text:p text:style-name="Normal"><text:span text:style-name="T1751">Kasija (ekstrahuota iš<text:s/></text:span><text:span text:style-name="T1752">Quassia amara</text:span><text:span text:style-name="T1753">)</text:span></text:p>
          </table:table-cell>
          <table:table-cell table:style-name="TableCell1754">
            <text:p text:style-name="P1755">Insekticidas, repelentas</text:p>
          </table:table-cell>
        </table:table-row>
        <table:table-row table:style-name="TableRow1756">
          <table:table-cell table:style-name="TableCell1757">
            <text:p text:style-name="Normal"><text:span text:style-name="T1758">Rotenonas (ekstrahuotas iš<text:s/></text:span><text:span text:style-name="T1759">Derris spp., Lonchocarpus spp</text:span><text:span text:style-name="T1760">. ir<text:s/></text:span><text:span text:style-name="T1761">Terphrosia spp</text:span><text:span text:style-name="T1762">.)</text:span></text:p>
          </table:table-cell>
          <table:table-cell table:style-name="TableCell1763">
            <text:p text:style-name="P1764">Insekticidas</text:p>
            <text:p text:style-name="P1765">Tik sertifikacijos įstaigai leidus</text:p>
          </table:table-cell>
        </table:table-row>
      </table:table>
      <text:p text:style-name="P1766"/>
      <text:p text:style-name="P1767"><text:span text:style-name="T1768">2.2</text:span><text:span text:style-name="T1769">. Mikroorganizmai, naudojami biologinei kenkėjų kontrolei</text:span></text:p>
      <text:p text:style-name="P1770"/>
      <table:table table:style-name="Table1771">
        <table:table-columns>
          <table:table-column table:style-name="TableColumn1772"/>
          <table:table-column table:style-name="TableColumn1773"/>
        </table:table-columns>
        <table:table-row table:style-name="TableRow1774">
          <table:table-cell table:style-name="TableCell1775">
            <text:p text:style-name="P1776">Pavadinimas</text:p>
          </table:table-cell>
          <table:table-cell table:style-name="TableCell1777">
            <text:p text:style-name="P1778">Aprašymas, sudėties reikalavimai, naudojimo sąlygos</text:p>
          </table:table-cell>
        </table:table-row>
        <table:table-row table:style-name="TableRow1779">
          <table:table-cell table:style-name="TableCell1780">
            <text:p text:style-name="Normal"><text:span text:style-name="T1781">Preparatai iš mikroorganizmų (virusų, bakterijų, grybų, pvz., iš<text:s/></text:span><text:span text:style-name="T1782">Bacillus thuringensis</text:span><text:span text:style-name="T1783">,<text:s/></text:span><text:span text:style-name="T1784">Granulosis virus, Streptomyces avermitilis</text:span><text:span text:style-name="T1785"><text:s/>ir kt.)</text:span></text:p>
          </table:table-cell>
          <table:table-cell table:style-name="TableCell1786">
            <text:p text:style-name="P1787">Leidžiami naudoti tik produktai, kurie pagaminti iš genetiškai nemodifikuotų organizmų</text:p>
          </table:table-cell>
        </table:table-row>
      </table:table>
      <text:p text:style-name="P1788"/>
      <text:p text:style-name="P1789"><text:span text:style-name="T1790">2.3</text:span><text:span text:style-name="T1791">. Medžiagos, naudojamos spąstuose arba gaudyklėse</text:span></text:p>
      <text:p text:style-name="P1792"/>
      <text:p text:style-name="P1793"><text:span text:style-name="T1794">Bendrosios sąlygos:</text:span></text:p>
      <text:p text:style-name="P1795"><text:span text:style-name="T1796">-</text:span><text:span text:style-name="T1797"><text:s/></text:span><text:span text:style-name="T1798">spąstai arba gaudyklės turi neleisti medžiagoms įsiskverbti į aplinką, taip pat neleisti joms liestis su auginamais žemės ūkio augalais;</text:span></text:p>
      <text:p text:style-name="P1799"><text:span text:style-name="T1800">-</text:span><text:span text:style-name="T1801"><text:s/></text:span><text:span text:style-name="T1802">panaudotus spąstus būtina surinkti ir sunaikinti.</text:span></text:p>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Pavadinimas</text:p>
          </table:table-cell>
          <table:table-cell table:style-name="TableCell1810">
            <text:p text:style-name="P1811">Aprašymas, sudėties reikalavimai, naudojimo sąlygos</text:p>
          </table:table-cell>
        </table:table-row>
        <table:table-row table:style-name="TableRow1812">
          <table:table-cell table:style-name="TableCell1813">
            <text:p text:style-name="P1814">Feromonai</text:p>
          </table:table-cell>
          <table:table-cell table:style-name="TableCell1815">
            <text:p text:style-name="P1816">Insekticidas, atraktantas</text:p>
          </table:table-cell>
        </table:table-row>
        <table:table-row table:style-name="TableRow1817">
          <table:table-cell table:style-name="TableCell1818">
            <text:p text:style-name="P1819">Metaldehidas</text:p>
          </table:table-cell>
          <table:table-cell table:style-name="TableCell1820">
            <text:p text:style-name="P1821">Gaudyklėse</text:p>
          </table:table-cell>
        </table:table-row>
      </table:table>
      <text:p text:style-name="P1822"/>
      <text:p text:style-name="P1823"><text:span text:style-name="T1824">2.4</text:span><text:span text:style-name="T1825">. Kitos priemonės, tradiciškai naudojamos ekologiškai ūkininkaujant</text:span></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Pavadinimas</text:p>
          </table:table-cell>
          <table:table-cell table:style-name="TableCell1833">
            <text:p text:style-name="P1834">Aprašymas, sudėties reikalavimai, naudojimo sąlygos</text:p>
          </table:table-cell>
        </table:table-row>
        <table:table-row table:style-name="TableRow1835">
          <table:table-cell table:style-name="TableCell1836">
            <text:p text:style-name="P1837">Vario junginiai (vario hidroksidas, vario oksichloridas, vario oksidas, vario sulfatas, Bordo mišinys)</text:p>
          </table:table-cell>
          <table:table-cell table:style-name="TableCell1838">
            <text:p text:style-name="P1839">Fungicidas</text:p>
            <text:p text:style-name="P1840">Tik sertifikacijos įstaigai leidus</text:p>
          </table:table-cell>
        </table:table-row>
        <table:table-row table:style-name="TableRow1841">
          <table:table-cell table:style-name="TableCell1842">
            <text:p text:style-name="P1843">Skystas muilas (riebiųjų rūgščių kalio druska)</text:p>
          </table:table-cell>
          <table:table-cell table:style-name="TableCell1844">
            <text:p text:style-name="P1845">Insekticidas</text:p>
          </table:table-cell>
        </table:table-row>
        <table:table-row table:style-name="TableRow1846">
          <table:table-cell table:style-name="TableCell1847">
            <text:p text:style-name="P1848">Kalcio polisulfidas (kalcio siera)</text:p>
          </table:table-cell>
          <table:table-cell table:style-name="TableCell1849">
            <text:p text:style-name="P1850">Fungicidas, insekticidas, akaricidas (vaismedžiams, vynuogėms tik žiemos metu)</text:p>
          </table:table-cell>
        </table:table-row>
        <table:table-row table:style-name="TableRow1851">
          <table:table-cell table:style-name="TableCell1852">
            <text:p text:style-name="P1853">Parafininė alyva</text:p>
          </table:table-cell>
          <table:table-cell table:style-name="TableCell1854">
            <text:p text:style-name="P1855">Insekticidas, akaricidas</text:p>
          </table:table-cell>
        </table:table-row>
        <table:table-row table:style-name="TableRow1856">
          <table:table-cell table:style-name="TableCell1857">
            <text:p text:style-name="P1858">Mineralinės alyvos</text:p>
          </table:table-cell>
          <table:table-cell table:style-name="TableCell1859">
            <text:p text:style-name="P1860">Insekticidas, fungicidas (tik vaismedžiams, vynuogėms)</text:p>
            <text:p text:style-name="P1861">Tik sertifikacijos įstaigai leidus<text:s/></text:p>
          </table:table-cell>
        </table:table-row>
        <table:table-row table:style-name="TableRow1862">
          <table:table-cell table:style-name="TableCell1863">
            <text:p text:style-name="P1864">Kalio permanganatas</text:p>
          </table:table-cell>
          <table:table-cell table:style-name="TableCell1865">
            <text:p text:style-name="P1866">Fungicidas, baktericidas (tik vaismedžiams ir vynuogėms)</text:p>
          </table:table-cell>
        </table:table-row>
        <table:table-row table:style-name="TableRow1867">
          <table:table-cell table:style-name="TableCell1868">
            <text:p text:style-name="P1869">Kvarcinis smėlis</text:p>
          </table:table-cell>
          <table:table-cell table:style-name="TableCell1870">
            <text:p text:style-name="P1871">Repelentas</text:p>
          </table:table-cell>
        </table:table-row>
        <table:table-row table:style-name="TableRow1872">
          <table:table-cell table:style-name="TableCell1873">
            <text:p text:style-name="P1874">Siera</text:p>
          </table:table-cell>
          <table:table-cell table:style-name="TableCell1875">
            <text:p text:style-name="P1876">Fungicidas, akaricidas, repelentas</text:p>
          </table:table-cell>
        </table:table-row>
        <table:table-row table:style-name="TableRow1877">
          <table:table-cell table:style-name="TableCell1878">
            <text:p text:style-name="P1879">Diatominė žemė</text:p>
          </table:table-cell>
          <table:table-cell table:style-name="TableCell1880">
            <text:p text:style-name="P1881">Insekticidas</text:p>
          </table:table-cell>
        </table:table-row>
        <table:table-row table:style-name="TableRow1882">
          <table:table-cell table:style-name="TableCell1883">
            <text:p text:style-name="P1884">Etanolis</text:p>
          </table:table-cell>
          <table:table-cell table:style-name="TableCell1885">
            <text:p text:style-name="P1886">Insekticidas</text:p>
          </table:table-cell>
        </table:table-row>
        <table:table-row table:style-name="TableRow1887">
          <table:table-cell table:style-name="TableCell1888">
            <text:p text:style-name="P1889">Entomofagai</text:p>
          </table:table-cell>
          <table:table-cell table:style-name="TableCell1890">
            <text:p text:style-name="P1891">Grobuoniškieji ir parazitiniai vabzdžiai, naikinantys kenkėjus</text:p>
          </table:table-cell>
        </table:table-row>
        <table:table-row table:style-name="TableRow1892">
          <table:table-cell table:style-name="TableCell1893">
            <text:p text:style-name="P1894">Akarifagai</text:p>
          </table:table-cell>
          <table:table-cell table:style-name="TableCell1895">
            <text:p text:style-name="P1896">Erkės arba vabzdžiai, naikinantys erkes</text:p>
          </table:table-cell>
        </table:table-row>
        <table:table-row table:style-name="TableRow1897">
          <table:table-cell table:style-name="TableCell1898">
            <text:p text:style-name="P1899">Soda</text:p>
          </table:table-cell>
          <table:table-cell table:style-name="TableCell1900">
            <text:p text:style-name="Normal"><text:span text:style-name="T1901">Fungicidas, akaricidas</text:span></text:p>
          </table:table-cell>
        </table:table-row>
      </table:table>
      <text:p text:style-name="P1902"><text:span text:style-name="T1903">______________</text:span></text:p>
      <text:p text:style-name="P1904"/>
      <text:p text:style-name="P1905"/>
      <text:p text:style-name="P1906"><text:span text:style-name="T1907">2</text:span><text:span text:style-name="T1908"><text:s/>PRIEDAS</text:span></text:p>
      <text:p text:style-name="P1909"/>
      <text:p text:style-name="P1910"><text:span text:style-name="T1911">Veterinariniai vaistai ir preparatai, gyvulių pastatų ir įrangos priežiūros medžiagos</text:span></text:p>
      <text:p text:style-name="P1912"/>
      <text:p text:style-name="P1913"><text:span text:style-name="T1914">1</text:span><text:span text:style-name="T1915">. Vaistai ir preparatai, leidžiami vartoti be apribojimų</text:span></text:p>
      <text:p text:style-name="P1916"/>
      <text:p text:style-name="P1917"><text:span text:style-name="T1918">1.1</text:span><text:span text:style-name="T1919">. Vaistažolės (išskyrus narkotinius augalus), jų ekstraktai ir esencijos.</text:span></text:p>
      <text:p text:style-name="P1920"><text:span text:style-name="T1921">1.2</text:span><text:span text:style-name="T1922">. Mineraliniai preparatai:</text:span></text:p>
      <text:p text:style-name="P1923">– kalcio boro gliukonatas,</text:p>
      <text:p text:style-name="P1924">– kalcio gliukonatas,</text:p>
      <text:p text:style-name="P1925">– kalcio chloridas,</text:p>
      <text:p text:style-name="P1926">– kalcio fosfatas,</text:p>
      <text:p text:style-name="P1927">– magnio fosfatas,</text:p>
      <text:p text:style-name="P1928"><text:span text:style-name="T1929">– kalcio, magnio druskų mišinys.</text:span></text:p>
      <text:p text:style-name="P1930"><text:span text:style-name="T1931">1.3</text:span><text:span text:style-name="T1932">. Mineralinių medžiagų ir vitaminų mišiniai.</text:span></text:p>
      <text:p text:style-name="P1933"><text:span text:style-name="T1934">1.4</text:span><text:span text:style-name="T1935">. Vidurius laisvinantys preparatai:<text:s/></text:span></text:p>
      <text:p text:style-name="P1936">– vaistažolės (pvz., garstyčios lapai),</text:p>
      <text:p text:style-name="P1937">– ricinos aliejus,</text:p>
      <text:p text:style-name="P1938"><text:span text:style-name="T1939">– sėmenų gleivės.</text:span></text:p>
      <text:p text:style-name="P1940"><text:span text:style-name="T1941">1.5</text:span><text:span text:style-name="T1942">. Vaistai nuo viduriavimo:</text:span></text:p>
      <text:p text:style-name="P1943">– aktyvuota medžio anglis,</text:p>
      <text:p text:style-name="P1944">– ąžuolo žievė,</text:p>
      <text:p text:style-name="P1945"><text:span text:style-name="T1946">– ramunėlių ir kitų vaistažolių arbata.</text:span></text:p>
      <text:p text:style-name="P1947"><text:span text:style-name="T1948">1.6</text:span><text:span text:style-name="T1949">. Elektrolitai:</text:span></text:p>
      <text:p text:style-name="P1950">– Ringerio tirpalas,<text:s/></text:p>
      <text:p text:style-name="P1951">– fiziologinis 0,9 proc. valgomosios druskos tirpalas.</text:p>
      <text:p text:style-name="P1952"/>
      <text:p text:style-name="P1953"><text:span text:style-name="T1954">2</text:span><text:span text:style-name="T1955">. Riboto vartojimo vaistai</text:span></text:p>
      <text:p text:style-name="P1956"/>
      <text:p text:style-name="P1957">Leidžiami vartoti tik išimtiniais atvejais. Jiems galioja šiose Taisyklėse numatytas produkcijos vartojimo terminas po gydymo.</text:p>
      <text:p text:style-name="P1958"><text:span text:style-name="T1959">2.1</text:span><text:span text:style-name="T1960">. Antibiotikai, sulfanilamidai.</text:span></text:p>
      <text:p text:style-name="P1961"><text:span text:style-name="T1962">2.2</text:span><text:span text:style-name="T1963">. Vietiniai nuskausmintojai.</text:span></text:p>
      <text:p text:style-name="P1964"><text:span text:style-name="T1965">2.3</text:span><text:span text:style-name="T1966">. Cheminės antiparazitinės medžiagos:</text:span></text:p>
      <text:p text:style-name="P1967">– medžiagos žarnynui dehelmintizuoti;</text:p>
      <text:p text:style-name="P1968"><text:span text:style-name="T1969">– medžiagos odos, vilnos, plaukų parazitams naikinti.</text:span></text:p>
      <text:p text:style-name="P1970"><text:span text:style-name="T1971">2.4</text:span><text:span text:style-name="T1972">. Analgetinės ir kitos medžiagos, veikiančios centrinę nervų sistemą.</text:span></text:p>
      <text:p text:style-name="P1973"><text:span text:style-name="T1974">2.5</text:span><text:span text:style-name="T1975">. Gydomieji serumai.</text:span></text:p>
      <text:p text:style-name="P1976"/>
      <text:p text:style-name="P1977"><text:span text:style-name="T1978">3</text:span><text:span text:style-name="T1979">.</text:span><text:span text:style-name="T1980"><text:s/>Gyvulių pastatų ir įrangos priežiūros ir dezinfekavimo medžiagos</text:span></text:p>
      <text:p text:style-name="P1981"/>
      <text:p text:style-name="P1982">Leidžiamos naudoti medžiagos:</text:p>
      <text:p text:style-name="P1983"><text:span text:style-name="T1984">-</text:span><text:span text:style-name="T1985"><text:s/></text:span><text:span text:style-name="T1986">natrio ir kalio muilas,</text:span></text:p>
      <text:p text:style-name="P1987"><text:span text:style-name="T1988">-</text:span><text:span text:style-name="T1989"><text:s/></text:span><text:span text:style-name="T1990">kalio šarmas, natrio šarmas,</text:span></text:p>
      <text:p text:style-name="P1991"><text:span text:style-name="T1992">-</text:span><text:span text:style-name="T1993"><text:s/></text:span><text:span text:style-name="T1994">vanduo ir garai,</text:span></text:p>
      <text:p text:style-name="P1995"><text:span text:style-name="T1996">-</text:span><text:span text:style-name="T1997"><text:s/></text:span><text:span text:style-name="T1998">natrio hipochlori</text:span><text:span text:style-name="T1999">t</text:span><text:span text:style-name="T2000">as (pvz., balintojas),</text:span></text:p>
      <text:p text:style-name="P2001"><text:span text:style-name="T2002">-</text:span><text:span text:style-name="T2003"><text:s/></text:span><text:span text:style-name="T2004">natūralios augalų esencijos,</text:span></text:p>
      <text:p text:style-name="P2005"><text:span text:style-name="T2006">-</text:span><text:span text:style-name="T2007"><text:s/></text:span><text:span text:style-name="T2008">skruzdžių, pieno, oksalo ir acto rūgštys,</text:span></text:p>
      <text:p text:style-name="P2009"><text:span text:style-name="T2010">-</text:span><text:span text:style-name="T2011"><text:s/></text:span><text:span text:style-name="T2012">nitritinė rūgštis (pieno įrenginiams),</text:span></text:p>
      <text:p text:style-name="P2013"><text:span text:style-name="T2014">-</text:span><text:span text:style-name="T2015"><text:s/></text:span><text:span text:style-name="T2016">formaldehidas,</text:span></text:p>
      <text:p text:style-name="P2017"><text:span text:style-name="T2018">-</text:span><text:span text:style-name="T2019"><text:s/></text:span><text:span text:style-name="T2020">valančios ir dezinfekuojančios karvių spenius medžiagos,</text:span></text:p>
      <text:p text:style-name="P2021"><text:span text:style-name="T2022">-</text:span><text:span text:style-name="T2023"><text:s/></text:span><text:span text:style-name="T2024">kalkių pienas,</text:span></text:p>
      <text:soft-page-break/>
      <text:p text:style-name="P2025"><text:span text:style-name="T2026">-</text:span><text:span text:style-name="T2027"><text:s/></text:span><text:span text:style-name="T2028">vandenilio peroksidas,</text:span></text:p>
      <text:p text:style-name="P2029"><text:span text:style-name="T2030">-</text:span><text:span text:style-name="T2031"><text:s/></text:span><text:span text:style-name="T2032">fosforo rūgštis (pieno įrenginiams),</text:span></text:p>
      <text:p text:style-name="P2033"><text:span text:style-name="T2034">-</text:span><text:span text:style-name="T2035"><text:s/></text:span><text:span text:style-name="T2036">natrio karbonatas.</text:span></text:p>
      <text:p text:style-name="P2037"><text:span text:style-name="T2038">______________</text:span></text:p>
      <text:p text:style-name="P2039"/>
      <text:p text:style-name="P2040"/>
      <text:p text:style-name="P2041"><text:span text:style-name="T2042">3</text:span><text:span text:style-name="T2043"><text:s/>Priedas</text:span></text:p>
      <text:p text:style-name="P2044"/>
      <text:p text:style-name="P2045"><text:span text:style-name="T2046">Pašarai ir jų priedai<text:s/></text:span></text:p>
      <text:p text:style-name="P2047"/>
      <text:p text:style-name="P2048"><text:span text:style-name="T2049">1</text:span><text:span text:style-name="T2050">. Augalinės kilmės pašarai</text:span></text:p>
      <text:p text:style-name="P2051"/>
      <text:p text:style-name="P2052"><text:span text:style-name="T2053">1.1</text:span><text:span text:style-name="T2054">. Grūdai, jų pagrindiniai ir šalutiniai produktai.</text:span></text:p>
      <text:p text:style-name="P2055"><text:span text:style-name="T2056">Šiai kategorijai priklauso: avižų grūdai, dribsniai, miltai, lukštai ir sėlenos; miežių grūdai ir jų miltai, ryžių grūdai, susmulkinti ryžiai; Sorgo kruopos; kviečių grūdai ir jų miltai, sėlenos, kviečių gemalas; kukurūzų grūdai ir jų miltai, gemalų išspaudos, glitimas; rugių grūdai ir jų miltai; alaus darymo atliekos.</text:span></text:p>
      <text:p text:style-name="P2057"><text:span text:style-name="T2058">1.2</text:span><text:span text:style-name="T2059">. Aliejingosios sėklos, vaisiai, jų pagrindiniai ir šalutiniai produktai.</text:span></text:p>
      <text:p text:style-name="P2060"><text:span text:style-name="T2061">Šiai kategorijai priklauso: rapsų sėklos, rupiniai; skrudintos sojų pupelės, rupiniai sojų pupelių lukštai; saulėgrąžų sėklos, rupiniai; medvilnės sėklos, išspaudos; linų sėklos, išspaudos; palmių branduolių išspaudos; sezamo sėklų išspaudos; alyvų vaisių minkštimas.</text:span></text:p>
      <text:p text:style-name="P2062"><text:span text:style-name="T2063">1.3</text:span><text:span text:style-name="T2064">. Ankštinių augalų sėklos, jų pagrindiniai ir šalutiniai produktai.</text:span></text:p>
      <text:p text:style-name="P2065"><text:span text:style-name="T2066">Šiai kategorijai priklauso: žirniai, sėlenos, arkliapupės, vikiai, saldieji lubinai, lęšiai, pelėžirniai</text:span><text:span text:style-name="T2067">.</text:span></text:p>
      <text:p text:style-name="P2068"><text:span text:style-name="T2069">1.4</text:span><text:span text:style-name="T2070">. Šakniavaisiai, gumbavaisiai, jų pagrindiniai ir šalutiniai produktai.</text:span></text:p>
      <text:p text:style-name="P2071"><text:span text:style-name="T2072">Šiai kategorijai priklauso: cukriniai ir pašariniai runkeliai, džiovinti cukrinių runkelių griežiniai, bulvių gumbai, bulvių krakmolas, saldžiosios bulvės, bulvių baltymas, topinambas, tapijoka.</text:span></text:p>
      <text:p text:style-name="P2073"><text:span text:style-name="T2074">1.5</text:span><text:span text:style-name="T2075">. Kitos sėklos, vaisiai, jų pagrindiniai ir šalutiniai produktai.</text:span></text:p>
      <text:p text:style-name="P2076"><text:span text:style-name="T2077">Šiai kategorijai priklauso: citrusinių vaisių minkštimas, vaisių (obuolių, kriaušių ir kt.) minkštimas, vynuogių minkštimas, pomidorų minkštimas.</text:span></text:p>
      <text:p text:style-name="P2078"><text:span text:style-name="T2079">1.6</text:span><text:span text:style-name="T2080">. Stambūs ir sultingi pašarai.</text:span></text:p>
      <text:p text:style-name="P2081"><text:span text:style-name="T2082">Šiai kategorijai priklauso: liucerna, liucernos miltai, dobilai, dobilų miltai, žolė, žolės miltai, šienas, šienainis, silosas, šiaudai, šakniavaisiai.</text:span></text:p>
      <text:p text:style-name="P2083"><text:span text:style-name="T2084">1.7</text:span><text:span text:style-name="T2085">. Kiti augalai, jų produktai ir šalutiniai produktai.</text:span></text:p>
      <text:p text:style-name="P2086">Šiai kategorijai priklauso: melasa (rišanti medžiaga kombinuotuose pašaruose); jūros dumbliai; augalų baltymų ekstraktai (tik jauniems gyvuliams); prieskoniai.</text:p>
      <text:p text:style-name="P2087"/>
      <text:p text:style-name="P2088"><text:span text:style-name="T2089">2</text:span><text:span text:style-name="T2090">. Gyvulinės kilmės pašarai</text:span></text:p>
      <text:p text:style-name="P2091"/>
      <text:p text:style-name="P2092"><text:span text:style-name="T2093">2.1</text:span><text:span text:style-name="T2094">. Pienas ir jo produktai.</text:span></text:p>
      <text:p text:style-name="P2095"><text:span text:style-name="T2096">Šiai kategorijai priklauso: pienas, nenugriebto pieno milteliai, pasukų ir išrūgų milteliai, kazeino ir laktozės milteliai.</text:span></text:p>
      <text:p text:style-name="P2097"><text:span text:style-name="T2098">2.2</text:span><text:span text:style-name="T2099">. Žuvys, kiti jūros gyvūnai, jų produktai ir šalutiniai produktai.</text:span></text:p>
      <text:p text:style-name="P2100">Šiai kategorijai priklauso: žuvys, žuvų miltai, žuvų taukai, moliuskai, vėžiagyviai ir jų perdirbimo produktai.</text:p>
      <text:p text:style-name="P2101"/>
      <text:p text:style-name="P2102"><text:span text:style-name="T2103">3</text:span><text:span text:style-name="T2104">. Pašarų priedai<text:s/></text:span></text:p>
      <text:p text:style-name="P2105"/>
      <text:p text:style-name="P2106"><text:span text:style-name="T2107">3.1</text:span><text:span text:style-name="T2108">. Makroelementai.</text:span></text:p>
      <text:p text:style-name="P2109"><text:span text:style-name="T2110">Natrio junginiai:</text:span></text:p>
      <text:p text:style-name="P2111">Nerafinuota jūros druska,</text:p>
      <text:p text:style-name="P2112">rupi akmens druska,</text:p>
      <text:p text:style-name="P2113">natrio sulfatas,</text:p>
      <text:p text:style-name="P2114">natrio karbonatas,</text:p>
      <text:p text:style-name="P2115">natrio – vandenilio karbonatas,</text:p>
      <text:p text:style-name="P2116"><text:span text:style-name="T2117">natrio chloridas.</text:span></text:p>
      <text:p text:style-name="P2118"><text:span text:style-name="T2119">Kalcio junginiai:</text:span></text:p>
      <text:p text:style-name="P2120">vandens gyvių kiaukutai (įskaitant sepijos kaulus),</text:p>
      <text:soft-page-break/>
      <text:p text:style-name="P2121">kalcio karbonatas,</text:p>
      <text:p text:style-name="P2122">kalcio laktatas,</text:p>
      <text:p text:style-name="P2123"><text:span text:style-name="T2124">kalcio gliukonatas.</text:span></text:p>
      <text:p text:style-name="P2125"><text:span text:style-name="T2126">Fosforo junginiai:</text:span></text:p>
      <text:p text:style-name="P2127"><text:span text:style-name="T2128">Natūralūs kalcio fosfatai (be floro).</text:span></text:p>
      <text:p text:style-name="P2129"><text:span text:style-name="T2130">Magnio junginiai:</text:span></text:p>
      <text:p text:style-name="P2131">bevandenė magnezija,</text:p>
      <text:p text:style-name="P2132">magnio sulfatas,</text:p>
      <text:p text:style-name="P2133">magnio chloridas,</text:p>
      <text:p text:style-name="P2134"><text:span text:style-name="T2135">magnio karbonatas.</text:span></text:p>
      <text:p text:style-name="P2136"><text:span text:style-name="T2137">Sieros junginiai:</text:span></text:p>
      <text:p text:style-name="P2138">natrio sulfatas.</text:p>
      <text:p text:style-name="P2139"><text:span text:style-name="T2140">3.2</text:span><text:span text:style-name="T2141">. Mikroelementai</text:span><text:span text:style-name="T2142">.<text:s/></text:span></text:p>
      <text:p text:style-name="P2143">El Geležis:</text:p>
      <text:p text:style-name="P2144">geležies (II) karbonatas,</text:p>
      <text:p text:style-name="P2145">geležies (II) sulfato monohidratas,</text:p>
      <text:p text:style-name="P2146">geležies (II) oksidas.</text:p>
      <text:p text:style-name="P2147">E2 Jodas:</text:p>
      <text:p text:style-name="P2148">kalcio jodatas, bevandenis,</text:p>
      <text:p text:style-name="P2149">kalcio jodato heksahidratas,</text:p>
      <text:p text:style-name="P2150">kalio jodidas.</text:p>
      <text:p text:style-name="P2151">E3 Kobaltas:</text:p>
      <text:p text:style-name="P2152">kobalto (II) sulfato monohidratas ir heptahidratas,</text:p>
      <text:p text:style-name="P2153">bazinio kobalto (II) karbonato monohidratas.</text:p>
      <text:p text:style-name="P2154"><text:span text:style-name="T2155">E4 Varis:</text:span></text:p>
      <text:p text:style-name="P2156">vario (II) oksidas,</text:p>
      <text:p text:style-name="P2157">bazinio vario (II) karbonato monohidratas,</text:p>
      <text:p text:style-name="P2158">vario (II) sulfatas, pentahidratas.</text:p>
      <text:p text:style-name="P2159">E5 Manganas:</text:p>
      <text:p text:style-name="P2160">mangano (II) karbonatas,</text:p>
      <text:p text:style-name="P2161">mangano oksidas,</text:p>
      <text:p text:style-name="P2162">mangano (II) sulfato mono- ir tetra – hidratas.</text:p>
      <text:p text:style-name="P2163">E6 Cinkas:</text:p>
      <text:p text:style-name="P2164">cinko karbonatas,</text:p>
      <text:p text:style-name="P2165">cinko oksidas,</text:p>
      <text:p text:style-name="P2166"><text:span text:style-name="T2167">cinko sulfato mono- ir tetra – hidratas.</text:span></text:p>
      <text:p text:style-name="P2168">E7 Molibdenas:</text:p>
      <text:p text:style-name="P2169">amonio molibdatas, natrio molibdatas.</text:p>
      <text:p text:style-name="P2170">E8 Selenas:</text:p>
      <text:p text:style-name="P2171">natrio selenatas,</text:p>
      <text:p text:style-name="P2172"><text:span text:style-name="T2173">natrio selenitas.</text:span></text:p>
      <text:p text:style-name="P2174"><text:span text:style-name="T2175">3.3</text:span><text:span text:style-name="T2176">. Vitaminai, provitaminai ir panašaus poveikio medžiagos.</text:span><text:span text:style-name="T2177"><text:s/></text:span></text:p>
      <text:p text:style-name="P2178">Rekomenduojama, kad būtų naudojami natūralios kilmės vitaminai gaunami su pašarais. Sintetiniai vitaminai, identiški natūraliems, skiriami tik monogastriniams gyvuliams.</text:p>
      <text:p text:style-name="P2179"/>
      <text:p text:style-name="P2180"><text:span text:style-name="T2181">3.4</text:span><text:span text:style-name="T2182">. Pagalbinės pašarų perdirbimo priemonės.</text:span></text:p>
      <text:p text:style-name="P2183"><text:span text:style-name="T2184">Pagalbinės perdirbimo priemonės, naudojamos gaminant silosą:jūros druska, rupi akmens druska, fermentai, mielės, išrūgos, cukrus, cukrinių runkelių masė, javų miltai, melasa ir pieno, acto, skruzdžių bei propiono bakterijos. Jei oro sąlygos yra nepalankios fermentacijai, sertifikacijos įstaiga leidus, galima naudoti siloso gamybai pieno, skruzdžių, propiono ir acto rūgštis.</text:span></text:p>
      <text:p text:style-name="P2185"><text:span text:style-name="T2186">______________</text:span></text:p>
      <text:p text:style-name="P2187"/>
      <text:p text:style-name="P2188"/>
      <text:p text:style-name="P2189"><text:span text:style-name="T2190">4</text:span><text:span text:style-name="T2191"><text:s/>priedas</text:span></text:p>
      <text:p text:style-name="P2192"/>
      <text:p text:style-name="P2193"><text:span text:style-name="T2194">Leidžiamas gyvulių tankumas ir jų laikymo charakteristikos ekologinĖS gamybos ūkyje</text:span></text:p>
      <text:p text:style-name="P2195"/>
      <text:p text:style-name="P2196"><text:span text:style-name="T2197">1</text:span><text:span text:style-name="T2198">. Didžiausias leistinas gyvulių skaičius viename ha žemės ūkio naudmenų, atitinkantis 170 kg N/ha per metus</text:span></text:p>
      <text:p text:style-name="P2199"/>
      <table:table table:style-name="Table2200">
        <table:table-columns>
          <table:table-column table:style-name="TableColumn2201"/>
          <table:table-column table:style-name="TableColumn2202"/>
        </table:table-columns>
        <table:table-row table:style-name="TableRow2203">
          <table:table-cell table:style-name="TableCell2204">
            <text:p text:style-name="P2205">Klasė arba rūšis</text:p>
          </table:table-cell>
          <table:table-cell table:style-name="TableCell2206">
            <text:p text:style-name="P2207"><text:span text:style-name="T2208">Didžiausias gyvulių skaičius viename ha</text:span></text:p>
          </table:table-cell>
        </table:table-row>
        <table:table-row table:style-name="TableRow2209">
          <table:table-cell table:style-name="TableCell2210">
            <text:p text:style-name="P2211">Daugiau kaip šešių mėnesių arkliai</text:p>
          </table:table-cell>
          <table:table-cell table:style-name="TableCell2212">
            <text:p text:style-name="P2213">2</text:p>
          </table:table-cell>
        </table:table-row>
        <table:table-row table:style-name="TableRow2214">
          <table:table-cell table:style-name="TableCell2215">
            <text:p text:style-name="P2216">Penėjimui skirti veršeliai</text:p>
          </table:table-cell>
          <table:table-cell table:style-name="TableCell2217">
            <text:p text:style-name="P2218">5</text:p>
          </table:table-cell>
        </table:table-row>
        <table:table-row table:style-name="TableRow2219">
          <table:table-cell table:style-name="TableCell2220">
            <text:p text:style-name="P2221">Kiti galvijai, jaunesni kaip vienerių metų</text:p>
          </table:table-cell>
          <table:table-cell table:style-name="TableCell2222">
            <text:p text:style-name="P2223">5</text:p>
          </table:table-cell>
        </table:table-row>
        <table:table-row table:style-name="TableRow2224">
          <table:table-cell table:style-name="TableCell2225">
            <text:p text:style-name="P2226">Buliukai nuo vienerių iki dvejų metų amžiaus</text:p>
          </table:table-cell>
          <table:table-cell table:style-name="TableCell2227">
            <text:p text:style-name="P2228">3,3</text:p>
          </table:table-cell>
        </table:table-row>
        <table:table-row table:style-name="TableRow2229">
          <table:table-cell table:style-name="TableCell2230">
            <text:p text:style-name="P2231">Telyčios nuo vienerių iki dvejų metų amžiaus</text:p>
          </table:table-cell>
          <table:table-cell table:style-name="TableCell2232">
            <text:p text:style-name="P2233">3,3</text:p>
          </table:table-cell>
        </table:table-row>
        <table:table-row table:style-name="TableRow2234">
          <table:table-cell table:style-name="TableCell2235">
            <text:p text:style-name="P2236">Dvejų metų arba vyresni buliai</text:p>
          </table:table-cell>
          <table:table-cell table:style-name="TableCell2237">
            <text:p text:style-name="P2238">2</text:p>
          </table:table-cell>
        </table:table-row>
        <table:table-row table:style-name="TableRow2239">
          <table:table-cell table:style-name="TableCell2240">
            <text:p text:style-name="P2241">Veislinės telyčios</text:p>
          </table:table-cell>
          <table:table-cell table:style-name="TableCell2242">
            <text:p text:style-name="P2243">2,5</text:p>
          </table:table-cell>
        </table:table-row>
        <table:table-row table:style-name="TableRow2244">
          <table:table-cell table:style-name="TableCell2245">
            <text:p text:style-name="P2246">Penimo telyčios</text:p>
          </table:table-cell>
          <table:table-cell table:style-name="TableCell2247">
            <text:p text:style-name="P2248">2,5</text:p>
          </table:table-cell>
        </table:table-row>
        <table:table-row table:style-name="TableRow2249">
          <table:table-cell table:style-name="TableCell2250">
            <text:p text:style-name="P2251">Melžiamos karvės</text:p>
          </table:table-cell>
          <table:table-cell table:style-name="TableCell2252">
            <text:p text:style-name="P2253">2</text:p>
          </table:table-cell>
        </table:table-row>
        <table:table-row table:style-name="TableRow2254">
          <table:table-cell table:style-name="TableCell2255">
            <text:p text:style-name="P2256">Išbrokuotos karvės</text:p>
          </table:table-cell>
          <table:table-cell table:style-name="TableCell2257">
            <text:p text:style-name="P2258">2</text:p>
          </table:table-cell>
        </table:table-row>
        <table:table-row table:style-name="TableRow2259">
          <table:table-cell table:style-name="TableCell2260">
            <text:p text:style-name="P2261">Kitos karvės</text:p>
          </table:table-cell>
          <table:table-cell table:style-name="TableCell2262">
            <text:p text:style-name="P2263">2,5</text:p>
          </table:table-cell>
        </table:table-row>
        <table:table-row table:style-name="TableRow2264">
          <table:table-cell table:style-name="TableCell2265">
            <text:p text:style-name="P2266">Veislinės triušių patelės</text:p>
          </table:table-cell>
          <table:table-cell table:style-name="TableCell2267">
            <text:p text:style-name="P2268">100</text:p>
          </table:table-cell>
        </table:table-row>
        <table:table-row table:style-name="TableRow2269">
          <table:table-cell table:style-name="TableCell2270">
            <text:p text:style-name="P2271">Avys</text:p>
          </table:table-cell>
          <table:table-cell table:style-name="TableCell2272">
            <text:p text:style-name="P2273">13,3</text:p>
          </table:table-cell>
        </table:table-row>
        <table:table-row table:style-name="TableRow2274">
          <table:table-cell table:style-name="TableCell2275">
            <text:p text:style-name="P2276">Ožkos</text:p>
          </table:table-cell>
          <table:table-cell table:style-name="TableCell2277">
            <text:p text:style-name="P2278">13,3</text:p>
          </table:table-cell>
        </table:table-row>
        <table:table-row table:style-name="TableRow2279">
          <table:table-cell table:style-name="TableCell2280">
            <text:p text:style-name="P2281">Paršeliai</text:p>
          </table:table-cell>
          <table:table-cell table:style-name="TableCell2282">
            <text:p text:style-name="P2283">74</text:p>
          </table:table-cell>
        </table:table-row>
        <table:table-row table:style-name="TableRow2284">
          <table:table-cell table:style-name="TableCell2285">
            <text:p text:style-name="P2286">Paršavedės</text:p>
          </table:table-cell>
          <table:table-cell table:style-name="TableCell2287">
            <text:p text:style-name="P2288">6,5</text:p>
          </table:table-cell>
        </table:table-row>
        <table:table-row table:style-name="TableRow2289">
          <table:table-cell table:style-name="TableCell2290">
            <text:p text:style-name="P2291">Penimos kiaulės</text:p>
          </table:table-cell>
          <table:table-cell table:style-name="TableCell2292">
            <text:p text:style-name="P2293">14</text:p>
          </table:table-cell>
        </table:table-row>
        <table:table-row table:style-name="TableRow2294">
          <table:table-cell table:style-name="TableCell2295">
            <text:p text:style-name="P2296">Kitos kiaulės</text:p>
          </table:table-cell>
          <table:table-cell table:style-name="TableCell2297">
            <text:p text:style-name="P2298">14</text:p>
          </table:table-cell>
        </table:table-row>
        <table:table-row table:style-name="TableRow2299">
          <table:table-cell table:style-name="TableCell2300">
            <text:p text:style-name="P2301">Mėsiniai viščiukai</text:p>
          </table:table-cell>
          <table:table-cell table:style-name="TableCell2302">
            <text:p text:style-name="P2303">580</text:p>
          </table:table-cell>
        </table:table-row>
        <table:table-row table:style-name="TableRow2304">
          <table:table-cell table:style-name="TableCell2305">
            <text:p text:style-name="P2306">Dedeklės vištos</text:p>
          </table:table-cell>
          <table:table-cell table:style-name="TableCell2307">
            <text:p text:style-name="P2308">230</text:p>
          </table:table-cell>
        </table:table-row>
      </table:table>
      <text:p text:style-name="P2309"/>
      <text:p text:style-name="P2310"><text:span text:style-name="T2311">2</text:span><text:span text:style-name="T2312">. Gyvulių laikymo charakteristikos</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2">
            <text:p text:style-name="P2321"><text:span text:style-name="T2322">Gyvulių pavadinimas</text:span></text:p>
          </table:table-cell>
          <table:table-cell table:style-name="TableCell2323" table:number-columns-spanned="2">
            <text:p text:style-name="P2324"><text:span text:style-name="T2325">Patalpų plotas</text:span></text:p>
          </table:table-cell>
          <table:covered-table-cell/>
          <table:table-cell table:style-name="TableCell2326" table:number-rows-spanned="2">
            <text:p text:style-name="P2327"><text:span text:style-name="T2328">Mociono plotas (aikštelių plotas, išskyrus ganyklas) m</text:span><text:span text:style-name="T2329">2</text:span><text:span text:style-name="T2330">/vienam gyv.</text:span></text:p>
          </table:table-cell>
        </table:table-row>
        <table:table-row table:style-name="TableRow2331">
          <table:covered-table-cell>
            <text:p text:style-name="P2332"/>
          </table:covered-table-cell>
          <table:table-cell table:style-name="TableCell2333">
            <text:p text:style-name="P2334">mažiausias gyvas svoris (kg)</text:p>
          </table:table-cell>
          <table:table-cell table:style-name="TableCell2335">
            <text:p text:style-name="P2336"><text:span text:style-name="T2337">m</text:span><text:span text:style-name="T2338">2</text:span><text:span text:style-name="T2339">/vienam gyvuliui</text:span></text:p>
          </table:table-cell>
          <table:covered-table-cell>
            <text:p text:style-name="P2340"/>
          </table:covered-table-cell>
        </table:table-row>
        <table:table-row table:style-name="TableRow2341">
          <table:table-cell table:style-name="TableCell2342">
            <text:p text:style-name="P2343">Veisliniai ir penimi galvijai bei arkliai</text:p>
          </table:table-cell>
          <table:table-cell table:style-name="TableCell2344">
            <text:p text:style-name="Normal"><text:span text:style-name="T2345">Iki 100</text:span></text:p>
            <text:p text:style-name="P2346">Iki 200</text:p>
            <text:p text:style-name="P2347">Iki 350</text:p>
            <text:p text:style-name="P2348">Daugiau kaip 350</text:p>
          </table:table-cell>
          <table:table-cell table:style-name="TableCell2349">
            <text:p text:style-name="P2350"><text:span text:style-name="T2351">1,5 m</text:span><text:span text:style-name="T2352">2</text:span></text:p>
            <text:p text:style-name="P2353"/>
            <text:p text:style-name="P2354"><text:span text:style-name="T2355">2,5 m</text:span><text:span text:style-name="T2356">2</text:span></text:p>
            <text:p text:style-name="P2357"><text:span text:style-name="T2358">4,0 m</text:span><text:span text:style-name="T2359">2</text:span></text:p>
            <text:p text:style-name="P2360"><text:span text:style-name="T2361">5,0 m</text:span><text:span text:style-name="T2362">2</text:span></text:p>
            <text:p text:style-name="Normal"><text:span text:style-name="T2363">mažiausiai 1 m</text:span><text:span text:style-name="T2364">2</text:span><text:span text:style-name="T2365">/100 kg</text:span></text:p>
          </table:table-cell>
          <table:table-cell table:style-name="TableCell2366">
            <text:p text:style-name="P2367"><text:span text:style-name="T2368">1,3 m</text:span><text:span text:style-name="T2369">2</text:span></text:p>
            <text:p text:style-name="P2370"/>
            <text:p text:style-name="P2371"><text:span text:style-name="T2372">1,9 m</text:span><text:span text:style-name="T2373">2</text:span></text:p>
            <text:p text:style-name="P2374"><text:span text:style-name="T2375">3,0 m</text:span><text:span text:style-name="T2376">2</text:span></text:p>
            <text:p text:style-name="P2377"><text:span text:style-name="T2378">3,7 m</text:span><text:span text:style-name="T2379">2</text:span></text:p>
            <text:p text:style-name="Normal"><text:span text:style-name="T2380">mažiausiai 0,75 m</text:span><text:span text:style-name="T2381">2</text:span><text:span text:style-name="T2382">/100 kg</text:span></text:p>
          </table:table-cell>
        </table:table-row>
        <table:table-row table:style-name="TableRow2383">
          <table:table-cell table:style-name="TableCell2384">
            <text:p text:style-name="P2385">Melžiamos karvės</text:p>
          </table:table-cell>
          <table:table-cell table:style-name="TableCell2386">
            <text:p text:style-name="P2387"/>
          </table:table-cell>
          <table:table-cell table:style-name="TableCell2388">
            <text:p text:style-name="P2389"><text:span text:style-name="T2390">6 m</text:span><text:span text:style-name="T2391">2</text:span></text:p>
          </table:table-cell>
          <table:table-cell table:style-name="TableCell2392">
            <text:p text:style-name="P2393"><text:span text:style-name="T2394">4,5 m</text:span><text:span text:style-name="T2395">2</text:span></text:p>
          </table:table-cell>
        </table:table-row>
        <table:table-row table:style-name="TableRow2396">
          <table:table-cell table:style-name="TableCell2397">
            <text:p text:style-name="P2398">Veisliniai buliai</text:p>
          </table:table-cell>
          <table:table-cell table:style-name="TableCell2399">
            <text:p text:style-name="P2400"/>
          </table:table-cell>
          <table:table-cell table:style-name="TableCell2401">
            <text:p text:style-name="P2402"><text:span text:style-name="T2403">10 m</text:span><text:span text:style-name="T2404">2</text:span></text:p>
          </table:table-cell>
          <table:table-cell table:style-name="TableCell2405">
            <text:p text:style-name="P2406"><text:span text:style-name="T2407">30 m</text:span><text:span text:style-name="T2408">2</text:span></text:p>
          </table:table-cell>
        </table:table-row>
        <table:table-row table:style-name="TableRow2409">
          <table:table-cell table:style-name="TableCell2410">
            <text:p text:style-name="P2411">Avys ir ožkos</text:p>
          </table:table-cell>
          <table:table-cell table:style-name="TableCell2412">
            <text:p text:style-name="P2413"/>
          </table:table-cell>
          <table:table-cell table:style-name="TableCell2414">
            <text:p text:style-name="Normal"><text:span text:style-name="T2415">1,5 m</text:span><text:span text:style-name="T2416">2</text:span><text:span text:style-name="T2417"><text:s/>aviai/ožkai</text:span></text:p>
            <text:p text:style-name="Normal"><text:span text:style-name="T2418">0,35 m</text:span><text:span text:style-name="T2419">2</text:span><text:span text:style-name="T2420"><text:s/>ėriukui/ožkiukui</text:span></text:p>
          </table:table-cell>
          <table:table-cell table:style-name="TableCell2421">
            <text:p text:style-name="Normal"><text:span text:style-name="T2422">2,5 m</text:span><text:span text:style-name="T2423">2</text:span></text:p>
            <text:p text:style-name="Normal"><text:span text:style-name="T2424">0,5 m</text:span><text:span text:style-name="T2425">2</text:span><text:span text:style-name="T2426"><text:s/>ėriukui/ožkiukui</text:span></text:p>
          </table:table-cell>
        </table:table-row>
        <table:table-row table:style-name="TableRow2427">
          <table:table-cell table:style-name="TableCell2428">
            <text:p text:style-name="P2429">Paršavedės su paršeliais</text:p>
          </table:table-cell>
          <table:table-cell table:style-name="TableCell2430">
            <text:p text:style-name="P2431"/>
          </table:table-cell>
          <table:table-cell table:style-name="TableCell2432">
            <text:p text:style-name="P2433"><text:span text:style-name="T2434">7,5 m</text:span><text:span text:style-name="T2435">2</text:span><text:span text:style-name="T2436"><text:s/>paršavedei</text:span></text:p>
          </table:table-cell>
          <table:table-cell table:style-name="TableCell2437">
            <text:p text:style-name="P2438"><text:span text:style-name="T2439">2,5 m</text:span><text:span text:style-name="T2440">2</text:span></text:p>
          </table:table-cell>
        </table:table-row>
        <table:table-row table:style-name="TableRow2441">
          <table:table-cell table:style-name="TableCell2442">
            <text:p text:style-name="P2443">Penimos kiaulės</text:p>
          </table:table-cell>
          <table:table-cell table:style-name="TableCell2444">
            <text:p text:style-name="P2445">Iki 50</text:p>
            <text:p text:style-name="P2446">Iki 85</text:p>
            <text:p text:style-name="P2447">Iki 110</text:p>
          </table:table-cell>
          <table:table-cell table:style-name="TableCell2448">
            <text:p text:style-name="P2449"><text:span text:style-name="T2450">0,8 m</text:span><text:span text:style-name="T2451">2</text:span></text:p>
            <text:p text:style-name="P2452"><text:span text:style-name="T2453">1,1 m</text:span><text:span text:style-name="T2454">2</text:span></text:p>
            <text:p text:style-name="P2455"><text:span text:style-name="T2456">1,3 m</text:span><text:span text:style-name="T2457">2</text:span></text:p>
          </table:table-cell>
          <table:table-cell table:style-name="TableCell2458">
            <text:p text:style-name="P2459"><text:span text:style-name="T2460">0,6 m</text:span><text:span text:style-name="T2461">2</text:span></text:p>
            <text:p text:style-name="P2462"><text:span text:style-name="T2463">0,8 m</text:span><text:span text:style-name="T2464">2</text:span></text:p>
            <text:p text:style-name="P2465"><text:span text:style-name="T2466">1,0 m</text:span><text:span text:style-name="T2467">2</text:span></text:p>
          </table:table-cell>
        </table:table-row>
        <table:table-row table:style-name="TableRow2468">
          <table:table-cell table:style-name="TableCell2469">
            <text:p text:style-name="P2470">Paršeliai</text:p>
          </table:table-cell>
          <table:table-cell table:style-name="TableCell2471">
            <text:p text:style-name="P2472">Daugiau kaip 40</text:p>
            <text:p text:style-name="P2473">dienų amžiaus ir iki 30 kg</text:p>
          </table:table-cell>
          <table:table-cell table:style-name="TableCell2474">
            <text:p text:style-name="P2475"><text:span text:style-name="T2476">0,6 m</text:span><text:span text:style-name="T2477">2</text:span></text:p>
          </table:table-cell>
          <table:table-cell table:style-name="TableCell2478">
            <text:p text:style-name="P2479"><text:span text:style-name="T2480">0,4 m</text:span><text:span text:style-name="T2481">2</text:span></text:p>
          </table:table-cell>
        </table:table-row>
        <table:table-row table:style-name="TableRow2482">
          <table:table-cell table:style-name="TableCell2483">
            <text:p text:style-name="P2484">Veislinės kiaulės</text:p>
          </table:table-cell>
          <table:table-cell table:style-name="TableCell2485">
            <text:p text:style-name="P2486"/>
          </table:table-cell>
          <table:table-cell table:style-name="TableCell2487">
            <text:p text:style-name="P2488"><text:span text:style-name="T2489">2,6 m</text:span><text:span text:style-name="T2490">2</text:span><text:span text:style-name="T2491"><text:s/>paršavedei</text:span></text:p>
            <text:p text:style-name="P2492"><text:span text:style-name="T2493">6,0 m</text:span><text:span text:style-name="T2494">2</text:span><text:span text:style-name="T2495"><text:s/>kuiliui</text:span></text:p>
          </table:table-cell>
          <table:table-cell table:style-name="TableCell2496">
            <text:p text:style-name="P2497"><text:span text:style-name="T2498">1,9 m</text:span><text:span text:style-name="T2499">2</text:span></text:p>
            <text:p text:style-name="P2500"><text:span text:style-name="T2501">8,0 m</text:span><text:span text:style-name="T2502">2</text:span></text:p>
          </table:table-cell>
        </table:table-row>
      </table:table>
      <text:p text:style-name="P2503"/>
      <text:p text:style-name="P2504"><text:span text:style-name="T2505">3</text:span><text:span text:style-name="T2506">. Paukščių laikymo charakteristikos</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rows-spanned="2">
            <text:p text:style-name="P2518"><text:span text:style-name="T2519">Paukščiai</text:span></text:p>
          </table:table-cell>
          <table:table-cell table:style-name="TableCell2520" table:number-columns-spanned="5">
            <text:p text:style-name="P2521"><text:span text:style-name="T2522">Patalpoje</text:span></text:p>
          </table:table-cell>
          <table:covered-table-cell/>
          <table:covered-table-cell/>
          <table:covered-table-cell/>
          <table:covered-table-cell/>
          <table:table-cell table:style-name="TableCell2523" table:number-rows-spanned="2">
            <text:p text:style-name="Normal"><text:span text:style-name="T2524">Mociono aikštelių plotas, m</text:span><text:span text:style-name="T2525">2</text:span><text:span text:style-name="T2526">/paukščiui<text:s/></text:span></text:p>
          </table:table-cell>
        </table:table-row>
        <table:table-row table:style-name="TableRow2527">
          <table:covered-table-cell>
            <text:p text:style-name="P2528"/>
          </table:covered-table-cell>
          <table:table-cell table:style-name="TableCell2529">
            <text:p text:style-name="Normal"><text:span text:style-name="T2530">paukščių skaičius m</text:span><text:span text:style-name="T2531">2</text:span></text:p>
          </table:table-cell>
          <table:table-cell table:style-name="TableCell2532" table:number-columns-spanned="2">
            <text:p text:style-name="P2533">laktos ilgis paukščiui cm</text:p>
          </table:table-cell>
          <table:covered-table-cell/>
          <table:table-cell table:style-name="TableCell2534" table:number-columns-spanned="2">
            <text:p text:style-name="P2535">lizdai (dedančios vištos 1 lizdui)</text:p>
          </table:table-cell>
          <table:covered-table-cell/>
          <table:covered-table-cell>
            <text:p text:style-name="P2536"/>
          </table:covered-table-cell>
        </table:table-row>
        <table:table-row table:style-name="TableRow2537">
          <table:table-cell table:style-name="TableCell2538">
            <text:p text:style-name="Normal"><text:span text:style-name="T2539">Dedeklės vištos</text:span></text:p>
          </table:table-cell>
          <table:table-cell table:style-name="TableCell2540">
            <text:p text:style-name="P2541">6</text:p>
          </table:table-cell>
          <table:table-cell table:style-name="TableCell2542" table:number-columns-spanned="2">
            <text:p text:style-name="P2543">18</text:p>
          </table:table-cell>
          <table:covered-table-cell/>
          <table:table-cell table:style-name="TableCell2544" table:number-columns-spanned="2">
            <text:p text:style-name="P2545">8 vištos vienam lizde</text:p>
          </table:table-cell>
          <table:covered-table-cell/>
          <table:table-cell table:style-name="TableCell2546">
            <text:p text:style-name="Normal"><text:span text:style-name="T2547">4 m</text:span><text:span text:style-name="T2548">2<text:s/></text:span><text:span text:style-name="T2549">(tačiau turi neviršyti 170 kg N/ha per metus)</text:span></text:p>
          </table:table-cell>
        </table:table-row>
        <table:table-row table:style-name="TableRow2550">
          <table:table-cell table:style-name="TableCell2551">
            <text:p text:style-name="P2552">Mėsiniai paukščiai (stacionaruose pastatuose)</text:p>
          </table:table-cell>
          <table:table-cell table:style-name="TableCell2553">
            <text:p text:style-name="P2554">10</text:p>
            <text:p text:style-name="Normal"><text:span text:style-name="T2555">(ne daugiau 21 kg gyvo svorio/m</text:span><text:span text:style-name="T2556">2</text:span><text:span text:style-name="T2557">)</text:span></text:p>
          </table:table-cell>
          <table:table-cell table:style-name="TableCell2558" table:number-columns-spanned="2">
            <text:p text:style-name="P2559">20<text:s/></text:p>
            <text:p text:style-name="P2560">(tiktai perlinėms vištoms)</text:p>
          </table:table-cell>
          <table:covered-table-cell/>
          <table:table-cell table:style-name="TableCell2561" table:number-columns-spanned="2">
            <text:p text:style-name="P2562"/>
          </table:table-cell>
          <table:covered-table-cell/>
          <table:table-cell table:style-name="TableCell2563">
            <text:p text:style-name="P2564">4 broileriui arba perlinei vištai</text:p>
            <text:p text:style-name="P2565">4,5 ančiai</text:p>
            <text:p text:style-name="P2566">10 kalakutui</text:p>
            <text:p text:style-name="P2567">15 žąsiai</text:p>
            <text:p text:style-name="P2568">(tačiau turi neviršyti 170 kg N/ha per metus)<text:s/></text:p>
          </table:table-cell>
        </table:table-row>
        <table:table-row table:style-name="TableRow2569">
          <table:table-cell table:style-name="TableCell2570">
            <text:p text:style-name="P2571">Mėsiniai paukščiai (mobiliuose nameliuose)</text:p>
          </table:table-cell>
          <table:table-cell table:style-name="TableCell2572" table:number-columns-spanned="2">
            <text:p text:style-name="Normal"><text:span text:style-name="T2573">16* mobiliuosiuose nameliuose (ne daugiau kaip 30 kg gyvo svorio/m</text:span><text:span text:style-name="T2574">2</text:span><text:span text:style-name="T2575">)</text:span></text:p>
          </table:table-cell>
          <table:covered-table-cell/>
          <table:table-cell table:style-name="TableCell2576" table:number-columns-spanned="2">
            <text:p text:style-name="P2577"/>
          </table:table-cell>
          <table:covered-table-cell/>
          <table:table-cell table:style-name="TableCell2578">
            <text:p text:style-name="P2579"/>
          </table:table-cell>
          <table:table-cell table:style-name="TableCell2580">
            <text:p text:style-name="Normal"><text:span text:style-name="T2581">2,5 m</text:span><text:span text:style-name="T2582">2</text:span><text:span text:style-name="T2583"><text:s/></text:span></text:p>
            <text:p text:style-name="P2584">(tačiau turi neviršyti 170 kg N/ha per metus)<text:s/></text:p>
          </table:table-cell>
        </table:table-row>
      </table:table>
      <text:p text:style-name="P2585"><text:span text:style-name="T2586">16* tik tai kai mobilaus namelio grindų plotas neviršija 150 m</text:span><text:span text:style-name="T2587">2</text:span><text:span text:style-name="T2588"><text:s/>ir jis neuždaromas nakčiai</text:span><text:span text:style-name="T2589">.</text:span></text:p>
      <text:p text:style-name="P2590"><text:span text:style-name="T2591">______________</text:span></text:p>
      <text:p text:style-name="P2592"><text:span text:style-name="T2593">5</text:span><text:span text:style-name="T2594"><text:s/>priedas</text:span></text:p>
      <text:p text:style-name="P2595"/>
      <text:p text:style-name="P2596"><text:span text:style-name="T2597">A. MAISTO PRIEDAI IR KITI PRODUKTAI, LEIDŽIAMI VARTOTI PERDIRBANT<text:s/></text:span><text:span text:style-name="T2598">EKOLOGIŠKUS PRODUKTUS</text:span></text:p>
      <text:p text:style-name="P2599"/>
      <text:p text:style-name="P2600"><text:span text:style-name="T2601">1</text:span><text:span text:style-name="T2602">. Maisto priedai</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Numeris</text:p>
          </table:table-cell>
          <table:table-cell table:style-name="TableCell2612">
            <text:p text:style-name="P2613">Produkto pavadinimas</text:p>
          </table:table-cell>
          <table:table-cell table:style-name="TableCell2614">
            <text:p text:style-name="P2615">Produkto grupė</text:p>
          </table:table-cell>
          <table:table-cell table:style-name="TableCell2616">
            <text:p text:style-name="P2617"><text:span text:style-name="T2618">Naudojimo sąlygos</text:span></text:p>
          </table:table-cell>
        </table:table-row>
        <table:table-row table:style-name="TableRow2619">
          <table:table-cell table:style-name="TableCell2620">
            <text:p text:style-name="P2621">E 170</text:p>
          </table:table-cell>
          <table:table-cell table:style-name="TableCell2622">
            <text:p text:style-name="P2623">Kalcio karbonatai</text:p>
          </table:table-cell>
          <table:table-cell table:style-name="TableCell2624">
            <text:p text:style-name="P2625"/>
          </table:table-cell>
          <table:table-cell table:style-name="TableCell2626">
            <text:p text:style-name="Normal"><text:span text:style-name="T2627">Stabilizatorius, lipnumą reguliuojanti medžiaga</text:span></text:p>
          </table:table-cell>
        </table:table-row>
        <table:table-row table:style-name="TableRow2628">
          <table:table-cell table:style-name="TableCell2629">
            <text:p text:style-name="P2630">E 270</text:p>
          </table:table-cell>
          <table:table-cell table:style-name="TableCell2631">
            <text:p text:style-name="P2632">Pieno rūgštis</text:p>
          </table:table-cell>
          <table:table-cell table:style-name="TableCell2633">
            <text:p text:style-name="P2634">VD</text:p>
          </table:table-cell>
          <table:table-cell table:style-name="TableCell2635">
            <text:p text:style-name="Normal"><text:span text:style-name="T2636">Rūgštingumą reguliuojanti medžiaga, naudojama koncentruotose vaisių, daržovių sultyse ir fermentuotuose daržovių produktuose</text:span></text:p>
          </table:table-cell>
        </table:table-row>
        <table:table-row table:style-name="TableRow2637">
          <table:table-cell table:style-name="TableCell2638">
            <text:p text:style-name="P2639">E 290</text:p>
          </table:table-cell>
          <table:table-cell table:style-name="TableCell2640">
            <text:p text:style-name="P2641">Anglies dioksidas</text:p>
          </table:table-cell>
          <table:table-cell table:style-name="TableCell2642">
            <text:p text:style-name="P2643"/>
          </table:table-cell>
          <table:table-cell table:style-name="TableCell2644">
            <text:p text:style-name="Normal"><text:span text:style-name="T2645">Pakavimo dujos</text:span></text:p>
          </table:table-cell>
        </table:table-row>
        <table:table-row table:style-name="TableRow2646">
          <table:table-cell table:style-name="TableCell2647">
            <text:p text:style-name="P2648">E 296</text:p>
          </table:table-cell>
          <table:table-cell table:style-name="TableCell2649">
            <text:p text:style-name="P2650">Obuolių rūgštis</text:p>
          </table:table-cell>
          <table:table-cell table:style-name="TableCell2651">
            <text:p text:style-name="P2652"/>
          </table:table-cell>
          <table:table-cell table:style-name="TableCell2653">
            <text:p text:style-name="Normal"><text:span text:style-name="T2654">Rūgštingumą reguliuojanti medžiaga</text:span></text:p>
          </table:table-cell>
        </table:table-row>
        <table:table-row table:style-name="TableRow2655">
          <table:table-cell table:style-name="TableCell2656">
            <text:p text:style-name="P2657">E 300</text:p>
          </table:table-cell>
          <table:table-cell table:style-name="TableCell2658">
            <text:p text:style-name="P2659">Askorbo rūgštis</text:p>
          </table:table-cell>
          <table:table-cell table:style-name="TableCell2660">
            <text:p text:style-name="P2661">VD</text:p>
          </table:table-cell>
          <table:table-cell table:style-name="TableCell2662">
            <text:p text:style-name="P2663">Antioksidantas (jei neįmanoma natūrali forma)</text:p>
          </table:table-cell>
        </table:table-row>
        <table:table-row table:style-name="TableRow2664">
          <table:table-cell table:style-name="TableCell2665">
            <text:p text:style-name="P2666">E 306</text:p>
          </table:table-cell>
          <table:table-cell table:style-name="TableCell2667">
            <text:p text:style-name="P2668">Tokoferolių koncentratas</text:p>
          </table:table-cell>
          <table:table-cell table:style-name="TableCell2669">
            <text:p text:style-name="P2670"/>
          </table:table-cell>
          <table:table-cell table:style-name="TableCell2671">
            <text:p text:style-name="Normal"><text:span text:style-name="T2672">Antioksidantas</text:span></text:p>
          </table:table-cell>
        </table:table-row>
        <table:table-row table:style-name="TableRow2673">
          <table:table-cell table:style-name="TableCell2674">
            <text:p text:style-name="P2675">E 322</text:p>
          </table:table-cell>
          <table:table-cell table:style-name="TableCell2676">
            <text:p text:style-name="P2677">Lecitinas</text:p>
          </table:table-cell>
          <table:table-cell table:style-name="TableCell2678">
            <text:p text:style-name="P2679"/>
          </table:table-cell>
          <table:table-cell table:style-name="TableCell2680">
            <text:p text:style-name="P2681">Antioksidantas, emulsiklis (gautas nenaudojant baliklių ir organinių tirpiklių)</text:p>
          </table:table-cell>
        </table:table-row>
        <table:table-row table:style-name="TableRow2682">
          <table:table-cell table:style-name="TableCell2683">
            <text:p text:style-name="P2684">E 330</text:p>
          </table:table-cell>
          <table:table-cell table:style-name="TableCell2685">
            <text:p text:style-name="P2686">Citrinos rūgštis</text:p>
          </table:table-cell>
          <table:table-cell table:style-name="TableCell2687">
            <text:p text:style-name="P2688">VD</text:p>
            <text:p text:style-name="P2689"/>
          </table:table-cell>
          <table:table-cell table:style-name="TableCell2690">
            <text:p text:style-name="Normal"><text:span text:style-name="T2691">Rūgštingumą reguliuojanti medžiaga, antioksidantas, izoliuojanti medžiaga, naudojama koncentruotose vaisių, daržovių sultyse, džemuose, raugintuose daržovių produktuose</text:span></text:p>
            <text:p text:style-name="P2692">Iš viso 1mg/l</text:p>
          </table:table-cell>
        </table:table-row>
        <table:table-row table:style-name="TableRow2693">
          <table:table-cell table:style-name="TableCell2694">
            <text:p text:style-name="P2695">E 333</text:p>
          </table:table-cell>
          <table:table-cell table:style-name="TableCell2696">
            <text:p text:style-name="P2697">Kalcio citratai</text:p>
          </table:table-cell>
          <table:table-cell table:style-name="TableCell2698">
            <text:p text:style-name="P2699">M</text:p>
          </table:table-cell>
          <table:table-cell table:style-name="TableCell2700">
            <text:p text:style-name="Normal"><text:span text:style-name="T2701">Rūgštingumą reguliuojanti medžiaga, putų medžiaga, izoliuojanti medžiaga</text:span></text:p>
          </table:table-cell>
        </table:table-row>
        <table:table-row table:style-name="TableRow2702">
          <table:table-cell table:style-name="TableCell2703">
            <text:p text:style-name="P2704">E 334</text:p>
          </table:table-cell>
          <table:table-cell table:style-name="TableCell2705">
            <text:p text:style-name="P2706">Vyno rūgštis</text:p>
          </table:table-cell>
          <table:table-cell table:style-name="TableCell2707">
            <text:p text:style-name="P2708">V</text:p>
          </table:table-cell>
          <table:table-cell table:style-name="TableCell2709">
            <text:p text:style-name="Normal"><text:span text:style-name="T2710">Rūgštingumą reguliuojanti medžiaga, izoliuojanti medžiaga, antioksidantas</text:span></text:p>
          </table:table-cell>
        </table:table-row>
        <table:table-row table:style-name="TableRow2711">
          <table:table-cell table:style-name="TableCell2712">
            <text:p text:style-name="P2713">E 335</text:p>
          </table:table-cell>
          <table:table-cell table:style-name="TableCell2714">
            <text:p text:style-name="P2715">Natrio tartratai</text:p>
          </table:table-cell>
          <table:table-cell table:style-name="TableCell2716">
            <text:p text:style-name="P2717">K</text:p>
          </table:table-cell>
          <table:table-cell table:style-name="TableCell2718">
            <text:p text:style-name="Normal"><text:span text:style-name="T2719">Stabilizatorius, izoliuojanti medžiaga</text:span></text:p>
          </table:table-cell>
        </table:table-row>
        <table:table-row table:style-name="TableRow2720">
          <table:table-cell table:style-name="TableCell2721">
            <text:p text:style-name="P2722">E 336</text:p>
          </table:table-cell>
          <table:table-cell table:style-name="TableCell2723">
            <text:p text:style-name="P2724">Kalio tartratai</text:p>
          </table:table-cell>
          <table:table-cell table:style-name="TableCell2725">
            <text:p text:style-name="P2726">G, K</text:p>
          </table:table-cell>
          <table:table-cell table:style-name="TableCell2727">
            <text:p text:style-name="P2728">Stabilizatorius, izoliuojanti medžiaga</text:p>
          </table:table-cell>
        </table:table-row>
        <table:table-row table:style-name="TableRow2729">
          <table:table-cell table:style-name="TableCell2730">
            <text:p text:style-name="P2731">E 341</text:p>
          </table:table-cell>
          <table:table-cell table:style-name="TableCell2732">
            <text:p text:style-name="P2733">Monokalcio fosfatas</text:p>
          </table:table-cell>
          <table:table-cell table:style-name="TableCell2734">
            <text:p text:style-name="P2735">G</text:p>
          </table:table-cell>
          <table:table-cell table:style-name="TableCell2736">
            <text:p text:style-name="Normal"><text:span text:style-name="T2737">Tešlos kildymo medžiaga</text:span></text:p>
          </table:table-cell>
        </table:table-row>
        <table:table-row table:style-name="TableRow2738">
          <table:table-cell table:style-name="TableCell2739">
            <text:p text:style-name="P2740">E 400</text:p>
          </table:table-cell>
          <table:table-cell table:style-name="TableCell2741">
            <text:p text:style-name="P2742">Algino rūgštis</text:p>
          </table:table-cell>
          <table:table-cell table:style-name="TableCell2743">
            <text:p text:style-name="P2744"/>
          </table:table-cell>
          <table:table-cell table:style-name="TableCell2745">
            <text:p text:style-name="Normal"><text:span text:style-name="T2746">Tirštinimo medžiaga, stabilizatorius</text:span></text:p>
          </table:table-cell>
        </table:table-row>
        <table:table-row table:style-name="TableRow2747">
          <table:table-cell table:style-name="TableCell2748">
            <text:p text:style-name="P2749">E 401</text:p>
          </table:table-cell>
          <table:table-cell table:style-name="TableCell2750">
            <text:p text:style-name="P2751">Natrio alginatas</text:p>
          </table:table-cell>
          <table:table-cell table:style-name="TableCell2752">
            <text:p text:style-name="P2753"/>
          </table:table-cell>
          <table:table-cell table:style-name="TableCell2754">
            <text:p text:style-name="Normal"><text:span text:style-name="T2755">Tirštinimo medžiaga, stabilizatorius</text:span></text:p>
          </table:table-cell>
        </table:table-row>
        <table:table-row table:style-name="TableRow2756">
          <table:table-cell table:style-name="TableCell2757">
            <text:p text:style-name="P2758">E 402</text:p>
          </table:table-cell>
          <table:table-cell table:style-name="TableCell2759">
            <text:p text:style-name="P2760">Kalio alginatas</text:p>
          </table:table-cell>
          <table:table-cell table:style-name="TableCell2761">
            <text:p text:style-name="P2762"/>
          </table:table-cell>
          <table:table-cell table:style-name="TableCell2763">
            <text:p text:style-name="Normal"><text:span text:style-name="T2764">Stingdanti medžiaga</text:span></text:p>
          </table:table-cell>
        </table:table-row>
        <table:table-row table:style-name="TableRow2765">
          <table:table-cell table:style-name="TableCell2766">
            <text:p text:style-name="P2767">E 406</text:p>
          </table:table-cell>
          <table:table-cell table:style-name="TableCell2768">
            <text:p text:style-name="P2769">Agaras</text:p>
          </table:table-cell>
          <table:table-cell table:style-name="TableCell2770">
            <text:p text:style-name="P2771"/>
          </table:table-cell>
          <table:table-cell table:style-name="TableCell2772">
            <text:p text:style-name="P2773">Tirštinimo medžiaga, stingdanti medžiaga, stabilizatorius</text:p>
          </table:table-cell>
        </table:table-row>
        <table:table-row table:style-name="TableRow2774">
          <table:table-cell table:style-name="TableCell2775">
            <text:p text:style-name="P2776">E 407</text:p>
          </table:table-cell>
          <table:table-cell table:style-name="TableCell2777">
            <text:p text:style-name="P2778">Karageninas</text:p>
          </table:table-cell>
          <table:table-cell table:style-name="TableCell2779">
            <text:p text:style-name="P2780"/>
          </table:table-cell>
          <table:table-cell table:style-name="TableCell2781">
            <text:p text:style-name="P2782">Tirštinimo medžiaga, stingdanti medžiaga, stabilizatorius</text:p>
          </table:table-cell>
        </table:table-row>
        <table:table-row table:style-name="TableRow2783">
          <table:table-cell table:style-name="TableCell2784">
            <text:p text:style-name="P2785">E 410</text:p>
          </table:table-cell>
          <table:table-cell table:style-name="TableCell2786">
            <text:p text:style-name="P2787">Baltosios akacijos guma</text:p>
          </table:table-cell>
          <table:table-cell table:style-name="TableCell2788">
            <text:p text:style-name="P2789"/>
          </table:table-cell>
          <table:table-cell table:style-name="TableCell2790">
            <text:p text:style-name="Normal"><text:span text:style-name="T2791">Tirštinimo medžiaga, stabilizatorius</text:span></text:p>
          </table:table-cell>
        </table:table-row>
        <table:table-row table:style-name="TableRow2792">
          <table:table-cell table:style-name="TableCell2793">
            <text:p text:style-name="P2794">E 412</text:p>
          </table:table-cell>
          <table:table-cell table:style-name="TableCell2795">
            <text:p text:style-name="P2796">Guaro guma</text:p>
          </table:table-cell>
          <table:table-cell table:style-name="TableCell2797">
            <text:p text:style-name="P2798"/>
          </table:table-cell>
          <table:table-cell table:style-name="TableCell2799">
            <text:p text:style-name="Normal"><text:span text:style-name="T2800">Tirštinimo medžiaga, stabilizatorius</text:span></text:p>
          </table:table-cell>
        </table:table-row>
        <table:table-row table:style-name="TableRow2801">
          <table:table-cell table:style-name="TableCell2802">
            <text:p text:style-name="P2803">E 413</text:p>
          </table:table-cell>
          <table:table-cell table:style-name="TableCell2804">
            <text:p text:style-name="P2805">Tragakanto guma</text:p>
          </table:table-cell>
          <table:table-cell table:style-name="TableCell2806">
            <text:p text:style-name="P2807"/>
          </table:table-cell>
          <table:table-cell table:style-name="TableCell2808">
            <text:p text:style-name="Normal"><text:span text:style-name="T2809">Tirštinimo medžiaga, stabilizatorius</text:span></text:p>
          </table:table-cell>
        </table:table-row>
        <table:table-row table:style-name="TableRow2810">
          <table:table-cell table:style-name="TableCell2811">
            <text:p text:style-name="P2812">E 414</text:p>
          </table:table-cell>
          <table:table-cell table:style-name="TableCell2813">
            <text:p text:style-name="Normal"><text:span text:style-name="T2814">Akacijos gumas (gumiarabikas)</text:span></text:p>
          </table:table-cell>
          <table:table-cell table:style-name="TableCell2815">
            <text:p text:style-name="P2816">P, R, K</text:p>
          </table:table-cell>
          <table:table-cell table:style-name="TableCell2817">
            <text:p text:style-name="Normal"><text:span text:style-name="T2818">Tirštinimo medžiaga, stabilizatorius</text:span></text:p>
          </table:table-cell>
        </table:table-row>
        <table:table-row table:style-name="TableRow2819">
          <table:table-cell table:style-name="TableCell2820">
            <text:p text:style-name="P2821">E 415</text:p>
          </table:table-cell>
          <table:table-cell table:style-name="TableCell2822">
            <text:p text:style-name="P2823">Ksantano guma</text:p>
          </table:table-cell>
          <table:table-cell table:style-name="TableCell2824">
            <text:p text:style-name="P2825">R, VD, K</text:p>
          </table:table-cell>
          <table:table-cell table:style-name="TableCell2826">
            <text:p text:style-name="Normal"><text:span text:style-name="T2827">Tirštinimo medžiaga, stabilizatorius</text:span></text:p>
          </table:table-cell>
        </table:table-row>
        <table:table-row table:style-name="TableRow2828">
          <table:table-cell table:style-name="TableCell2829">
            <text:p text:style-name="P2830">E 416</text:p>
          </table:table-cell>
          <table:table-cell table:style-name="TableCell2831">
            <text:p text:style-name="P2832">Karaja guma</text:p>
          </table:table-cell>
          <table:table-cell table:style-name="TableCell2833">
            <text:p text:style-name="P2834"/>
          </table:table-cell>
          <table:table-cell table:style-name="TableCell2835">
            <text:p text:style-name="Normal"><text:span text:style-name="T2836">Tirštinimo medžiaga, stabilizatorius</text:span></text:p>
          </table:table-cell>
        </table:table-row>
        <table:table-row table:style-name="TableRow2837">
          <table:table-cell table:style-name="TableCell2838">
            <text:p text:style-name="P2839">E 440</text:p>
          </table:table-cell>
          <table:table-cell table:style-name="TableCell2840">
            <text:p text:style-name="P2841">Pektinas</text:p>
            <text:p text:style-name="P2842"/>
          </table:table-cell>
          <table:table-cell table:style-name="TableCell2843">
            <text:p text:style-name="P2844"/>
          </table:table-cell>
          <table:table-cell table:style-name="TableCell2845">
            <text:p text:style-name="Normal"><text:span text:style-name="T2846">Tirštinimo medžiaga, stabilizatorius, stingdanti medžiaga (nemodifikuota)</text:span></text:p>
          </table:table-cell>
        </table:table-row>
        <table:table-row table:style-name="TableRow2847">
          <table:table-cell table:style-name="TableCell2848">
            <text:p text:style-name="P2849">E 500</text:p>
          </table:table-cell>
          <table:table-cell table:style-name="TableCell2850">
            <text:p text:style-name="Normal"><text:span text:style-name="T2851">Natrio karbonatai<text:s/></text:span></text:p>
            <text:p text:style-name="P2852"/>
          </table:table-cell>
          <table:table-cell table:style-name="TableCell2853">
            <text:p text:style-name="P2854">K</text:p>
          </table:table-cell>
          <table:table-cell table:style-name="TableCell2855">
            <text:p text:style-name="Normal"><text:span text:style-name="T2856">Rūgštingumą reguliuojanti medžiaga, tešlos kildymo medžiaga, lipnumą reguliuojanti medžiaga</text:span></text:p>
          </table:table-cell>
        </table:table-row>
        <table:table-row table:style-name="TableRow2857">
          <table:table-cell table:style-name="TableCell2858">
            <text:p text:style-name="P2859">E 501</text:p>
          </table:table-cell>
          <table:table-cell table:style-name="TableCell2860">
            <text:p text:style-name="P2861">Kalio karbonatai<text:s/></text:p>
            <text:p text:style-name="P2862"/>
          </table:table-cell>
          <table:table-cell table:style-name="TableCell2863">
            <text:p text:style-name="P2864">G, K</text:p>
          </table:table-cell>
          <table:table-cell table:style-name="TableCell2865">
            <text:p text:style-name="Normal"><text:span text:style-name="T2866">Rūgštingumą reguliuojanti medžiaga, stabilizatorius</text:span></text:p>
          </table:table-cell>
        </table:table-row>
        <table:table-row table:style-name="TableRow2867">
          <table:table-cell table:style-name="TableCell2868">
            <text:p text:style-name="P2869">E 503</text:p>
          </table:table-cell>
          <table:table-cell table:style-name="TableCell2870">
            <text:p text:style-name="P2871">Amonio karbonatai<text:s/></text:p>
            <text:p text:style-name="P2872"/>
          </table:table-cell>
          <table:table-cell table:style-name="TableCell2873">
            <text:p text:style-name="P2874">G, K</text:p>
          </table:table-cell>
          <table:table-cell table:style-name="TableCell2875">
            <text:p text:style-name="Normal"><text:span text:style-name="T2876">Rūgštingumą reguliuojanti medžiaga, tešlos kildymo medžiaga</text:span></text:p>
          </table:table-cell>
        </table:table-row>
        <table:table-row table:style-name="TableRow2877">
          <table:table-cell table:style-name="TableCell2878">
            <text:p text:style-name="P2879">E 504</text:p>
          </table:table-cell>
          <table:table-cell table:style-name="TableCell2880">
            <text:p text:style-name="P2881">Magnio karbonatai<text:s/></text:p>
            <text:p text:style-name="P2882"/>
          </table:table-cell>
          <table:table-cell table:style-name="TableCell2883">
            <text:p text:style-name="P2884">G, K</text:p>
          </table:table-cell>
          <table:table-cell table:style-name="TableCell2885">
            <text:p text:style-name="Normal"><text:span text:style-name="T2886">Rūgštingumą reguliuojanti medžiaga, lipnumą reguliuojanti medžiaga</text:span></text:p>
          </table:table-cell>
        </table:table-row>
        <table:table-row table:style-name="TableRow2887">
          <table:table-cell table:style-name="TableCell2888">
            <text:p text:style-name="P2889">E 516</text:p>
          </table:table-cell>
          <table:table-cell table:style-name="TableCell2890">
            <text:p text:style-name="P2891">Kalcio sulfatas</text:p>
          </table:table-cell>
          <table:table-cell table:style-name="TableCell2892">
            <text:p text:style-name="P2893">K</text:p>
            <text:p text:style-name="P2894"/>
          </table:table-cell>
          <table:table-cell table:style-name="TableCell2895">
            <text:p text:style-name="P2896">Miltų apdorojimo medžiaga, izoliuojanti medžiaga, kietinimo medžiaga</text:p>
          </table:table-cell>
        </table:table-row>
        <table:table-row table:style-name="TableRow2897">
          <table:table-cell table:style-name="TableCell2898">
            <text:p text:style-name="P2899">E 938</text:p>
          </table:table-cell>
          <table:table-cell table:style-name="TableCell2900">
            <text:p text:style-name="P2901">Argonas</text:p>
          </table:table-cell>
          <table:table-cell table:style-name="TableCell2902">
            <text:p text:style-name="P2903"/>
          </table:table-cell>
          <table:table-cell table:style-name="TableCell2904">
            <text:p text:style-name="Normal"><text:span text:style-name="T2905">Pakavimo dujos</text:span></text:p>
          </table:table-cell>
        </table:table-row>
        <table:table-row table:style-name="TableRow2906">
          <table:table-cell table:style-name="TableCell2907">
            <text:p text:style-name="P2908">E 941</text:p>
          </table:table-cell>
          <table:table-cell table:style-name="TableCell2909">
            <text:p text:style-name="P2910">Azotas</text:p>
          </table:table-cell>
          <table:table-cell table:style-name="TableCell2911">
            <text:p text:style-name="P2912"/>
          </table:table-cell>
          <table:table-cell table:style-name="TableCell2913">
            <text:p text:style-name="Normal"><text:span text:style-name="T2914">Pakavimo dujos</text:span></text:p>
          </table:table-cell>
        </table:table-row>
        <table:table-row table:style-name="TableRow2915">
          <table:table-cell table:style-name="TableCell2916">
            <text:p text:style-name="P2917">E 948</text:p>
          </table:table-cell>
          <table:table-cell table:style-name="TableCell2918">
            <text:p text:style-name="P2919">Deguonis</text:p>
          </table:table-cell>
          <table:table-cell table:style-name="TableCell2920">
            <text:p text:style-name="P2921"/>
          </table:table-cell>
          <table:table-cell table:style-name="TableCell2922">
            <text:p text:style-name="Normal"><text:span text:style-name="T2923">Pakavimo dujos</text:span></text:p>
          </table:table-cell>
        </table:table-row>
      </table:table>
      <text:p text:style-name="P2924"/>
      <text:p text:style-name="P2925">M – mėsos produktai,</text:p>
      <text:p text:style-name="P2926">V – vynai,</text:p>
      <text:p text:style-name="P2927">P – pieno produktai,</text:p>
      <text:p text:style-name="P2928">G – grūdų produktai,</text:p>
      <text:p text:style-name="P2929">C – cukrus,</text:p>
      <text:p text:style-name="P2930">R –riebalai ir aliejai,</text:p>
      <text:p text:style-name="P2931">VD – vaisių ir daržovių produktai,</text:p>
      <text:p text:style-name="P2932">K –konditerijos gaminiai.</text:p>
      <text:p text:style-name="P2933"/>
      <text:p text:style-name="P2934"><text:span text:style-name="T2935">2</text:span><text:span text:style-name="T2936">. Aromatinės medžiagos</text:span></text:p>
      <text:p text:style-name="P2937">lakūs aromatiniai aliejai, pagaminti ekstrakciniu (tirpiklius: aliejai, vanduo, etanolis, anglies dioksidas), mechaniniu ar fiziniu būdais;</text:p>
      <text:p text:style-name="P2938">natūralių dūmų aromatas;</text:p>
      <text:p text:style-name="P2939">natūralūs aromatizatoriai.</text:p>
      <text:p text:style-name="P2940"/>
      <text:p text:style-name="P2941"><text:span text:style-name="T2942">3</text:span><text:span text:style-name="T2943">. Vanduo ir druska</text:span></text:p>
      <text:p text:style-name="P2944">geriamasis vanduo;</text:p>
      <text:p text:style-name="P2945"><text:span text:style-name="T2946">valgomoji druska.</text:span></text:p>
      <text:p text:style-name="P2947"><text:span text:style-name="T2948">4</text:span><text:span text:style-name="T2949">. Mikroorganizmų produktai</text:span></text:p>
      <text:p text:style-name="P2950">mikroorganizmų preparatai įprastai naudojami maisto gamyboje, išskyrus genetiškai modifikuotus mikroorganizmai;</text:p>
      <text:p text:style-name="P2951">kepimo mielės, pagamintos be baliklių ir organinių tirpiklių.</text:p>
      <text:p text:style-name="P2952"/>
      <text:p text:style-name="P2953"><text:span text:style-name="T2954">5</text:span><text:span text:style-name="T2955">. Mineralai ir vitaminai</text:span></text:p>
      <text:p text:style-name="P2956">mineralai (įskaitant ir mikroelementus), vitaminai, amino rūgštys ir kitos analoginės medžiagos, tiktai specialiosios paskirties maisto produktuose ir jų naudojimas įteisintas.</text:p>
      <text:p text:style-name="P2957"/>
      <text:p text:style-name="P2958"><text:span text:style-name="T2959">B. PAGALBINĖS MEDŽIAGOS LEIDŽIAM</text:span><text:span text:style-name="T2960">os</text:span><text:span text:style-name="T2961"><text:s/>VARTOTI PERDIRBANT EKOLOGIŠKUS PRODUKTUS</text:span></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Numeris</text:p>
          </table:table-cell>
          <table:table-cell table:style-name="TableCell2971">
            <text:p text:style-name="P2972">Produkto pavadinimas</text:p>
          </table:table-cell>
          <table:table-cell table:style-name="TableCell2973">
            <text:p text:style-name="P2974">Produkto grupė</text:p>
          </table:table-cell>
          <table:table-cell table:style-name="TableCell2975">
            <text:p text:style-name="P2976">Naudojimo sąlygos</text:p>
          </table:table-cell>
        </table:table-row>
        <table:table-row table:style-name="TableRow2977">
          <table:table-cell table:style-name="TableCell2978">
            <text:p text:style-name="P2979">E 170</text:p>
          </table:table-cell>
          <table:table-cell table:style-name="TableCell2980">
            <text:p text:style-name="P2981">Kalcio karbonatas</text:p>
            <text:p text:style-name="P2982"/>
          </table:table-cell>
          <table:table-cell table:style-name="TableCell2983">
            <text:p text:style-name="P2984"/>
          </table:table-cell>
          <table:table-cell table:style-name="TableCell2985">
            <text:p text:style-name="Normal"><text:span text:style-name="T2986">Stabilizatorius, dažiklis, lipnumą reguliuojanti medžiaga</text:span></text:p>
          </table:table-cell>
        </table:table-row>
        <table:table-row table:style-name="TableRow2987">
          <table:table-cell table:style-name="TableCell2988">
            <text:p text:style-name="P2989">E 181</text:p>
          </table:table-cell>
          <table:table-cell table:style-name="TableCell2990">
            <text:p text:style-name="P2991">Tanonas</text:p>
          </table:table-cell>
          <table:table-cell table:style-name="TableCell2992">
            <text:p text:style-name="P2993">V</text:p>
          </table:table-cell>
          <table:table-cell table:style-name="TableCell2994">
            <text:p text:style-name="P2995"/>
          </table:table-cell>
        </table:table-row>
        <table:table-row table:style-name="TableRow2996">
          <table:table-cell table:style-name="TableCell2997">
            <text:p text:style-name="P2998">E 184</text:p>
          </table:table-cell>
          <table:table-cell table:style-name="TableCell2999">
            <text:p text:style-name="P3000">Tanino rūgštis</text:p>
          </table:table-cell>
          <table:table-cell table:style-name="TableCell3001">
            <text:p text:style-name="P3002">V</text:p>
          </table:table-cell>
          <table:table-cell table:style-name="TableCell3003">
            <text:p text:style-name="P3004">Filtravimo priemonė</text:p>
          </table:table-cell>
        </table:table-row>
        <table:table-row table:style-name="TableRow3005">
          <table:table-cell table:style-name="TableCell3006">
            <text:p text:style-name="P3007">E 220</text:p>
          </table:table-cell>
          <table:table-cell table:style-name="TableCell3008">
            <text:p text:style-name="P3009">Sieros dioksidas</text:p>
          </table:table-cell>
          <table:table-cell table:style-name="TableCell3010">
            <text:p text:style-name="P3011">V</text:p>
          </table:table-cell>
          <table:table-cell table:style-name="TableCell3012">
            <text:p text:style-name="P3013">Antioksidantas<text:s/></text:p>
          </table:table-cell>
        </table:table-row>
        <table:table-row table:style-name="TableRow3014">
          <table:table-cell table:style-name="TableCell3015">
            <text:p text:style-name="P3016">E 270</text:p>
          </table:table-cell>
          <table:table-cell table:style-name="TableCell3017">
            <text:p text:style-name="P3018">Pieno rūgštis</text:p>
          </table:table-cell>
          <table:table-cell table:style-name="TableCell3019">
            <text:p text:style-name="P3020">M</text:p>
          </table:table-cell>
          <table:table-cell table:style-name="TableCell3021">
            <text:p text:style-name="P3022">Rūgštingumą reguliuojanti medžiaga</text:p>
          </table:table-cell>
        </table:table-row>
        <table:table-row table:style-name="TableRow3023">
          <table:table-cell table:style-name="TableCell3024">
            <text:p text:style-name="P3025">E 290</text:p>
          </table:table-cell>
          <table:table-cell table:style-name="TableCell3026">
            <text:p text:style-name="P3027">Anglies dioksidas</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E 322</text:p>
          </table:table-cell>
          <table:table-cell table:style-name="TableCell3035">
            <text:p text:style-name="P3036">Lecitinas</text:p>
          </table:table-cell>
          <table:table-cell table:style-name="TableCell3037">
            <text:p text:style-name="P3038">K</text:p>
          </table:table-cell>
          <table:table-cell table:style-name="TableCell3039">
            <text:p text:style-name="Normal"><text:span text:style-name="T3040">Antioksidantas, emulsiklis</text:span></text:p>
          </table:table-cell>
        </table:table-row>
        <table:table-row table:style-name="TableRow3041">
          <table:table-cell table:style-name="TableCell3042">
            <text:p text:style-name="P3043">E 330</text:p>
          </table:table-cell>
          <table:table-cell table:style-name="TableCell3044">
            <text:p text:style-name="P3045">Citrinos rūgštis</text:p>
          </table:table-cell>
          <table:table-cell table:style-name="TableCell3046">
            <text:p text:style-name="Normal"><text:span text:style-name="T3047">R, G</text:span></text:p>
          </table:table-cell>
          <table:table-cell table:style-name="TableCell3048">
            <text:p text:style-name="Normal"><text:span text:style-name="T3049">Aliejaus pramonėje ir krakmolo hidrolizei</text:span></text:p>
          </table:table-cell>
        </table:table-row>
        <table:table-row table:style-name="TableRow3050">
          <table:table-cell table:style-name="TableCell3051">
            <text:p text:style-name="P3052">E 500</text:p>
          </table:table-cell>
          <table:table-cell table:style-name="TableCell3053">
            <text:p text:style-name="P3054">Natrio karbonatai</text:p>
          </table:table-cell>
          <table:table-cell table:style-name="TableCell3055">
            <text:p text:style-name="P3056">C</text:p>
          </table:table-cell>
          <table:table-cell table:style-name="TableCell3057">
            <text:p text:style-name="P3058"/>
          </table:table-cell>
        </table:table-row>
        <table:table-row table:style-name="TableRow3059">
          <table:table-cell table:style-name="TableCell3060">
            <text:p text:style-name="P3061">E 501</text:p>
          </table:table-cell>
          <table:table-cell table:style-name="TableCell3062">
            <text:p text:style-name="P3063">Kalio karbonatai</text:p>
          </table:table-cell>
          <table:table-cell table:style-name="TableCell3064">
            <text:p text:style-name="P3065">VD</text:p>
          </table:table-cell>
          <table:table-cell table:style-name="TableCell3066">
            <text:p text:style-name="P3067">Vynuogių džiovinimui</text:p>
          </table:table-cell>
        </table:table-row>
        <table:table-row table:style-name="TableRow3068">
          <table:table-cell table:style-name="TableCell3069">
            <text:p text:style-name="P3070">E 509</text:p>
          </table:table-cell>
          <table:table-cell table:style-name="TableCell3071">
            <text:p text:style-name="P3072">Kalcio chloridas</text:p>
          </table:table-cell>
          <table:table-cell table:style-name="TableCell3073">
            <text:p text:style-name="P3074"/>
          </table:table-cell>
          <table:table-cell table:style-name="TableCell3075">
            <text:p text:style-name="P3076">Koaguliacijos agentas</text:p>
          </table:table-cell>
        </table:table-row>
        <table:table-row table:style-name="TableRow3077">
          <table:table-cell table:style-name="TableCell3078">
            <text:p text:style-name="P3079">E 511</text:p>
          </table:table-cell>
          <table:table-cell table:style-name="TableCell3080">
            <text:p text:style-name="P3081">Magnio chloridas</text:p>
          </table:table-cell>
          <table:table-cell table:style-name="TableCell3082">
            <text:p text:style-name="P3083"/>
          </table:table-cell>
          <table:table-cell table:style-name="TableCell3084">
            <text:p text:style-name="P3085">Koaguliacijos agentas</text:p>
          </table:table-cell>
        </table:table-row>
        <table:table-row table:style-name="TableRow3086">
          <table:table-cell table:style-name="TableCell3087">
            <text:p text:style-name="P3088">E 513</text:p>
          </table:table-cell>
          <table:table-cell table:style-name="TableCell3089">
            <text:p text:style-name="P3090">Sieros rūgštis</text:p>
          </table:table-cell>
          <table:table-cell table:style-name="TableCell3091">
            <text:p text:style-name="P3092">C</text:p>
          </table:table-cell>
          <table:table-cell table:style-name="TableCell3093">
            <text:p text:style-name="P3094">Rūgštingumą reguliuojanti medžiaga</text:p>
          </table:table-cell>
        </table:table-row>
        <table:table-row table:style-name="TableRow3095">
          <table:table-cell table:style-name="TableCell3096">
            <text:p text:style-name="P3097">E 516</text:p>
          </table:table-cell>
          <table:table-cell table:style-name="TableCell3098">
            <text:p text:style-name="P3099">Kalcio sulfatas</text:p>
          </table:table-cell>
          <table:table-cell table:style-name="TableCell3100">
            <text:p text:style-name="P3101"/>
          </table:table-cell>
          <table:table-cell table:style-name="TableCell3102">
            <text:p text:style-name="P3103">Koaguliacijos agentas</text:p>
          </table:table-cell>
        </table:table-row>
        <table:table-row table:style-name="TableRow3104">
          <table:table-cell table:style-name="TableCell3105">
            <text:p text:style-name="P3106">E 524</text:p>
          </table:table-cell>
          <table:table-cell table:style-name="TableCell3107">
            <text:p text:style-name="P3108">Natrio hidroksidas</text:p>
          </table:table-cell>
          <table:table-cell table:style-name="TableCell3109">
            <text:p text:style-name="Normal"><text:span text:style-name="T3110">C</text:span></text:p>
          </table:table-cell>
          <table:table-cell table:style-name="TableCell3111">
            <text:p text:style-name="P3112"/>
          </table:table-cell>
        </table:table-row>
        <table:table-row table:style-name="TableRow3113">
          <table:table-cell table:style-name="TableCell3114">
            <text:p text:style-name="P3115">E 901</text:p>
          </table:table-cell>
          <table:table-cell table:style-name="TableCell3116">
            <text:p text:style-name="P3117">Bičių vaškas</text:p>
          </table:table-cell>
          <table:table-cell table:style-name="TableCell3118">
            <text:p text:style-name="P3119"/>
          </table:table-cell>
          <table:table-cell table:style-name="TableCell3120">
            <text:p text:style-name="P3121">Glazūravimo medžiaga</text:p>
          </table:table-cell>
        </table:table-row>
        <table:table-row table:style-name="TableRow3122">
          <table:table-cell table:style-name="TableCell3123">
            <text:p text:style-name="P3124">E 903</text:p>
          </table:table-cell>
          <table:table-cell table:style-name="TableCell3125">
            <text:p text:style-name="P3126">Karnauba vaškas</text:p>
          </table:table-cell>
          <table:table-cell table:style-name="TableCell3127">
            <text:p text:style-name="P3128"/>
          </table:table-cell>
          <table:table-cell table:style-name="TableCell3129">
            <text:p text:style-name="Normal"><text:span text:style-name="T3130">Glazūravimo medžiaga</text:span></text:p>
          </table:table-cell>
        </table:table-row>
        <table:table-row table:style-name="TableRow3131">
          <table:table-cell table:style-name="TableCell3132">
            <text:p text:style-name="P3133">E 941</text:p>
          </table:table-cell>
          <table:table-cell table:style-name="TableCell3134">
            <text:p text:style-name="P3135">Azotas</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Normal"><text:span text:style-name="T3142">E 5536</text:span></text:p>
          </table:table-cell>
          <table:table-cell table:style-name="TableCell3143">
            <text:p text:style-name="P3144">Talkas</text:p>
          </table:table-cell>
          <table:table-cell table:style-name="TableCell3145">
            <text:p text:style-name="P3146"/>
          </table:table-cell>
          <table:table-cell table:style-name="TableCell3147">
            <text:p text:style-name="Normal"><text:span text:style-name="T3148">Lipnumą reguliuojanti medžiaga</text:span></text:p>
          </table:table-cell>
        </table:table-row>
        <table:table-row table:style-name="TableRow3149">
          <table:table-cell table:style-name="TableCell3150">
            <text:p text:style-name="P3151"/>
          </table:table-cell>
          <table:table-cell table:style-name="TableCell3152">
            <text:p text:style-name="P3153">Kiaušinių baltymų albuminas</text:p>
          </table:table-cell>
          <table:table-cell table:style-name="TableCell3154">
            <text:p text:style-name="P3155">V</text:p>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Kazeinas</text:p>
          </table:table-cell>
          <table:table-cell table:style-name="TableCell3163">
            <text:p text:style-name="P3164">V</text:p>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Želatina</text:p>
          </table:table-cell>
          <table:table-cell table:style-name="TableCell3172">
            <text:p text:style-name="Normal"><text:span text:style-name="T3173">VD</text:span></text:p>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Augaliniai aliejai</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Normal"><text:span text:style-name="T3189">Silicio dioksido gelis arba koloidinis tirpalas</text:span></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Aktyvuota anglis</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Bentonitas</text:p>
          </table:table-cell>
          <table:table-cell table:style-name="TableCell3208">
            <text:p text:style-name="Normal"><text:span text:style-name="T3209">VD, V</text:span></text:p>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Koalinas</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Perlitas</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Lazdyno riešutų kevalai</text:p>
          </table:table-cell>
          <table:table-cell table:style-name="TableCell3235">
            <text:p text:style-name="Normal"><text:span text:style-name="T3236">C</text:span></text:p>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Ryžių miltai</text:p>
          </table:table-cell>
          <table:table-cell table:style-name="TableCell3244">
            <text:p text:style-name="P3245"/>
          </table:table-cell>
          <table:table-cell table:style-name="TableCell3246">
            <text:p text:style-name="P3247"/>
          </table:table-cell>
        </table:table-row>
      </table:table>
      <text:p text:style-name="P3248">Paaiškinimai:</text:p>
      <text:p text:style-name="P3249">V – vynai,</text:p>
      <text:p text:style-name="P3250">P – pieno produktai,</text:p>
      <text:p text:style-name="P3251">C – cukrus,</text:p>
      <text:p text:style-name="P3252">VD – vaisių – daržovių produktai,</text:p>
      <text:p text:style-name="P3253"><text:span text:style-name="T3254">K – konditerijos gaminiai</text:span><text:span text:style-name="T3255">.</text:span></text:p>
      <text:p text:style-name="P3256"/>
      <text:p text:style-name="P3257"><text:span text:style-name="T3258">C</text:span><text:span text:style-name="T3259">.<text:s/></text:span><text:span text:style-name="T3260">ŽEMĖS ŪKIO KILMĖS INGREDIENTAI, IŠAUGINTI NE EKOLOGINĖS GAMYBOS ŪKIUOSE, LEIDŽIAMI VARTOTI PERDIRBANT EKOLOGIŠKUS PRODUKTUS</text:span></text:p>
      <text:p text:style-name="P3261"/>
      <text:p text:style-name="P3262">Žemės ūkio kilmės ingredientų, kurie neauginami ekologinės gamybos ūkiuose, ekologiško produkto sudėtyje gali būti ne daugiau kaip 5%.</text:p>
      <table:table table:style-name="Table3263">
        <table:table-columns>
          <table:table-column table:style-name="TableColumn3264"/>
          <table:table-column table:style-name="TableColumn3265"/>
        </table:table-columns>
        <table:table-row table:style-name="TableRow3266">
          <table:table-cell table:style-name="TableCell3267">
            <text:p text:style-name="P3268">1.</text:p>
          </table:table-cell>
          <table:table-cell table:style-name="TableCell3269">
            <text:p text:style-name="P3270">Vaisiai, riešutai ir sėklos</text:p>
          </table:table-cell>
        </table:table-row>
        <table:table-row table:style-name="TableRow3271">
          <table:table-cell table:style-name="TableCell3272">
            <text:p text:style-name="P3273">2.</text:p>
          </table:table-cell>
          <table:table-cell table:style-name="TableCell3274">
            <text:p text:style-name="P3275">Prieskoniai ir prieskoniniai augalai neauginami Lietuvoje</text:p>
          </table:table-cell>
        </table:table-row>
        <table:table-row table:style-name="TableRow3276">
          <table:table-cell table:style-name="TableCell3277">
            <text:p text:style-name="P3278">3.</text:p>
          </table:table-cell>
          <table:table-cell table:style-name="TableCell3279">
            <text:p text:style-name="P3280">Nemodifikuoti rafinuoti ir nerafinuoti riebalai, aliejai, gauti iš kitų augalų nei</text:p>
            <text:p text:style-name="P3281">kakavos, kokoso, alyvų, saulėgrąžų.</text:p>
          </table:table-cell>
        </table:table-row>
        <table:table-row table:style-name="TableRow3282">
          <table:table-cell table:style-name="TableCell3283">
            <text:p text:style-name="P3284">4.</text:p>
          </table:table-cell>
          <table:table-cell table:style-name="TableCell3285">
            <text:p text:style-name="P3286">Cukrus, krakmolas ir kiti produktai iš grūdų ir gumbavaisių: runkelių cukrus, fruktozė, ryžių ir kukurūzų krakmolas.</text:p>
          </table:table-cell>
        </table:table-row>
      </table:table>
      <text:p text:style-name="P3287"/>
      <text:p text:style-name="P3288"><text:span text:style-name="T3289">1</text:span><text:span text:style-name="T3290">. Jeigu norima vartoti kitus ingredientus, nenurodytus šioje lentelėje, būtina kreiptis į sertifikacijos įstaigą ir gauti jos leidimą.</text:span></text:p>
      <text:p text:style-name="P3291"><text:span text:style-name="T3292">2</text:span><text:span text:style-name="T3293">. Šis sąrašas kasmet peržiūrimas ir prireikus koreguojamas. Apie pasikeitimus sertifikacijos įstaiga perdirbėjus informuoja per vieną mėnesį.</text:span></text:p>
      <text:p text:style-name="P3294"><text:span text:style-name="T329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9T06:33:00Z</meta:creation-date>
    <dc:date>2016-07-29T06:33:00Z</dc:date>
    <meta:template xlink:href="Normal" xlink:type="simple"/>
    <meta:editing-cycles>2</meta:editing-cycles>
    <meta:editing-duration>PT0S</meta:editing-duration>
    <meta:document-statistic meta:page-count="28" meta:paragraph-count="1150" meta:word-count="10509" meta:character-count="85135" meta:row-count="2368" meta:non-whitespace-character-count="75776"/>
  </office:meta>
</office:document-meta>
</file>