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color="#000000" fo:letter-spacing="0.0125in"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center"/>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style="italic" style:font-style-asian="italic" style:font-style-complex="italic"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style:font-style-complex="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style:font-style-complex="italic" fo:color="#000000" style:font-size-complex="12pt" style:language-asian="lt" style:country-asian="LT"/>
    </style:style>
    <style:style style:name="T444" style:parent-style-name="DefaultParagraphFont" style:family="text">
      <style:text-properties fo:font-style="italic" style:font-style-asian="italic" style:font-style-complex="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style="italic" style:font-style-asian="italic" style:font-style-complex="italic"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41in" style:font-size-complex="12pt" style:language-asian="lt" style:country-asian="LT"/>
    </style:style>
    <style:style style:name="T489" style:parent-style-name="DefaultParagraphFont" style:family="text">
      <style:text-properties fo:color="#000000" fo:letter-spacing="-0.0041in" style:font-size-complex="12pt" style:language-asian="lt" style:country-asian="LT"/>
    </style:style>
    <style:style style:name="T490" style:parent-style-name="DefaultParagraphFont" style:family="text">
      <style:text-properties fo:color="#000000" fo:letter-spacing="-0.0041in" style:font-size-complex="12pt" style:language-asian="lt" style:country-asian="LT"/>
    </style:style>
    <style:style style:name="T491" style:parent-style-name="DefaultParagraphFont" style:family="text">
      <style:text-properties fo:color="#000000" fo:letter-spacing="-0.0041in"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center"/>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widows="0" fo:orphans="0" fo:text-align="justify" fo:text-indent="0.3937in"/>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fo:color="#000000" fo:letter-spacing="-0.0027in" style:font-size-complex="12pt" style:language-asian="lt" style:country-asian="LT"/>
    </style:style>
    <style:style style:name="T50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TableColumn514" style:family="table-column">
      <style:table-column-properties style:column-width="3.4083in"/>
    </style:style>
    <style:style style:name="TableColumn515" style:family="table-column">
      <style:table-column-properties style:column-width="2.8902in"/>
    </style:style>
    <style:style style:name="Table513" style:family="table">
      <style:table-properties style:width="6.2986in" fo:margin-left="0in" table:align="lef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fo:text-indent="0.3937in"/>
      <style:text-properties fo:color="#000000"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text-properties fo:color="#000000" style:font-size-complex="12pt" style:language-asian="lt" style:country-asian="LT"/>
    </style:style>
    <style:style style:name="P521" style:parent-style-name="Normal" style:family="paragraph">
      <style:paragraph-properties fo:widows="0" fo:orphans="0"/>
      <style:text-properties fo:color="#000000" style:font-size-complex="12pt" style:language-asian="lt" style:country-asian="LT"/>
    </style:style>
    <style:style style:name="P522" style:parent-style-name="Normal" style:family="paragraph">
      <style:paragraph-properties fo:widows="0" fo:orphans="0"/>
      <style:text-properties fo:color="#000000" style:font-size-complex="12pt" style:language-asian="lt" style:country-asian="LT"/>
    </style:style>
    <style:style style:name="P523" style:parent-style-name="Normal" style:family="paragraph">
      <style:paragraph-properties fo:widows="0" fo:orphans="0"/>
      <style:text-properties fo:color="#000000" style:font-size-complex="12pt" style:language-asian="lt" style:country-asian="LT"/>
    </style:style>
    <style:style style:name="P524" style:parent-style-name="Normal" style:family="paragraph">
      <style:paragraph-properties fo:widows="0" fo:orphans="0"/>
      <style:text-properties fo:color="#000000" style:font-size-complex="12pt" style:language-asian="lt" style:country-asian="LT"/>
    </style:style>
    <style:style style:name="P525" style:parent-style-name="Normal" style:family="paragraph">
      <style:paragraph-properties fo:widows="0" fo:orphans="0"/>
      <style:text-properties fo:color="#000000" style:font-size-complex="12pt" style:language-asian="lt" style:country-asian="LT"/>
    </style:style>
    <style:style style:name="P526" style:parent-style-name="Normal" style:family="paragraph">
      <style:paragraph-properties fo:widows="0" fo:orphans="0"/>
      <style:text-properties fo:color="#000000" style:font-size-complex="12pt" style:language-asian="lt" style:country-asian="LT"/>
    </style:style>
    <style:style style:name="P527" style:parent-style-name="Normal" style:family="paragraph">
      <style:paragraph-properties fo:widows="0" fo:orphans="0"/>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center"/>
    </style:style>
    <style:style style:name="T53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Byla Nr. 31/2009</text:span></text:p>
      <text:p text:style-name="P3"/>
      <text:p text:style-name="P4">LIETUVOS RESPUBLIKOS KONSTITUCINIO TEISMO</text:p>
      <text:p text:style-name="P5">N U T A R I M A S</text:p>
      <text:p text:style-name="P6"/>
      <text:p text:style-name="P7">Dėl Lietuvos Respublikos Vyriausybės 1999 m. liepos 30 d. nutarimo Nr. 895 „Dėl valstybinės žemės sklypų suteikimo naudotis Vilniaus miesto tarybai“ 1.3 punkto atitikties<text:s/>Lietuvos Respublikos Konstitucijai, Lietuvos Respublikos piliečių nuosavybės teisių į išlikusį nekilnojamąjį turtą atkūrimo įstatymo 5 straipsnio 6 daliai</text:p>
      <text:p text:style-name="P8"/>
      <text:p text:style-name="P9">2012 m. spalio 11 d.</text:p>
      <text:p text:style-name="P10">Vilnius</text:p>
      <text:p text:style-name="P11"/>
      <text:p text:style-name="P12"><text:span text:style-name="T13">Lietuvos Respublikos Konstitucinis Teismas, susidedantis iš Konstituci</text:span><text:span text:style-name="T14">nio Teismo teisėjų Egidijaus Bieliūno, Tomos Birmontienės, Gedimino Mesonio, Ramutės Ruškytės, Egidijaus Šileikio, Algirdo Taminsko, Romualdo Kęstučio Urbaičio, Dainiaus Žalimo,</text:span></text:p>
      <text:p text:style-name="P15"><text:span text:style-name="T16">sekretoriaujant Daivai Pitrėnaitei,</text:span></text:p>
      <text:p text:style-name="P17">dalyvaujant suinteresuoto asmens – Lietuvos Respublikos Vyriausybės atstovei Nacionalinės žemės tarnybos prie Žemės ūkio ministerijos Žemės tvarkymo departamento Žemėtvarkos skyriaus vedėjai Zitai Kvietkienei,</text:p>
      <text:p text:style-name="P18">remdamasis Lietuvos Respublikos Konstitucijos 102, 105 straipsniais, Lietuvos Respublikos Konstitucinio Teismo įstatymo 1 straipsniu, viešame Teismo posėdyje 2012 m. rugsėjo 25 d. išnagrinėjo konstitucinės justicijos bylą Nr. 31/2009 pagal pareiškėjo – Vilniaus apygardos teismo prašymą (Nr. 1B-41/2009) ištirti, ar Lietuvos Respublikos Vyriausybės 1999 m. liepos 30 d. nutarimo Nr. 895 „Dėl valstybinės žemės sklypų suteikimo naudotis Vilniaus miesto tarybai“ 1.3 punktas tiek, kiek juo Vilniaus miesto tarybai buvo suteiktas naudotis ir 8,20 hektaro žemės sklypas, į kurį atkurti nuosavybės teises pretenduoja ieškovai ir trečiasis asmuo su pareikštais savarankiškais reikalavimais, neprieštarauja Lietuvos Respublikos Konstitucijos 23 straipsniui, konstituciniam teisinės valstybės principui, Lietuvos Respublikos piliečių nuosavybės teisių į išlikusį<text:s/>nekilnojamąjį turtą atkūrimo įstatymo 5 straipsnio 6 daliai.</text:p>
      <text:p text:style-name="P19"/>
      <text:p text:style-name="P20">Konstitucinis Teismas</text:p>
      <text:p text:style-name="P21"/>
      <text:p text:style-name="P22"><text:span text:style-name="T23">nustatė</text:span><text:span text:style-name="T24">:</text:span></text:p>
      <text:p text:style-name="P25"/>
      <text:p text:style-name="P26"><text:span text:style-name="T27">I</text:span></text:p>
      <text:p text:style-name="P28"/>
      <text:p text:style-name="P29">Pareiškėjo – Vilniaus apygardos teismo prašymas grindžiamas tuo, kad tuo metu, kai piliečiai prašė priimti sprendimą atkurti nuosavybės teises į žemės<text:s/>sklypą Pilaitės mikrorajone, šis sklypas dar nebuvo priskirtas Vilniaus miesto savivaldybei. Pareiškėjo teigimu, tai padaryta vėliau Vyriausybės 1999 m. liepos 30 d. nutarimo Nr. 895 „Dėl valstybinės žemės sklypų suteikimo naudotis Vilniaus miesto tarybai“<text:s/>(toliau – ir Vyriausybės 1999 m. liepos 30 d. nutarimas Nr. 895) 1.3 punktu. Pareiškėjo prašyme nurodyta, kad, bylos duomenimis, žemė, į kurią atkurti nuosavybės teises pretenduoja ieškovai ir trečiasis asmuo su pareikštais savarankiškais reikalavimais, nėra naudojama tokiems visuomenės poreikiams, kurie būtų pagrindas išpirkti žemę iš ieškovų ir trečiojo asmens su pareikštais savarankiškais reikalavimais. Vyriausybės 1999 m. liepos 30 d. nutarimu Nr. 895 suteikus teisę Vilniaus miesto tarybai naudotis laisvos valstybinės žemės sklypais Vilniaus mieste, į šią teritoriją taip pat pateko ir žemės sklypo dalis, į kurią atkurti nuosavybės teises pretenduoja ieškovai ir<text:s/><text:soft-page-break/>trečiasis asmuo su pareikštais savarankiškais reikalavimais. Pareiškėjo manymu, minėtu Vyriausybės nutarimu šią žemę paskyrus Vilniaus miesto savivaldybei, buvo nepagrįstai apribota piliečių galimybė atkurti nuosavybės teises į išlikusį nekilnojamąjį turtą ir taip pažeistas Konstitucijos 23 straipsnis, kuriuo užtikrinama nuosavybės teisių apsauga,<text:s/>teisėtų lūkesčių apsaugos principas, Piliečių nuosavybės teisių į išlikusį nekilnojamąjį turtą atkūrimo įstatymo (toliau – ir Įstatymas) 5 straipsnio 6 dalis.</text:p>
      <text:p text:style-name="P30"/>
      <text:p text:style-name="P31"><text:span text:style-name="T32">II</text:span></text:p>
      <text:p text:style-name="P33"/>
      <text:p text:style-name="P34"><text:span text:style-name="T35">Rengiant bylą Konstitucinio Teismo posėdžiui buvo gauti suinteresuoto asmens – Vyriausy</text:span><text:span text:style-name="T36">bės atstovių Nacionalinės žemės tarnybos prie Žemės ūkio ministerijos Žemės tvarkymo departamento Žemėtvarkos skyriaus vedėjos Zitos Kvietkienės ir šios tarnybos Teisės skyriaus vedėjos</text:span><text:span text:style-name="T37"><text:s/></text:span><text:span text:style-name="T38">Jelenos Liaskovskajos rašytiniai paaiškinimai, kuriuose teigiama, kad<text:s/></text:span><text:span text:style-name="T39">ginčijamas teisinis reguliavimas neprieštarauja Konstitucijos 23 straipsniui, konstituciniam teisinės valstybės principui, Įstatymo 5 straipsnio 6 daliai. Suinteresuoto asmens atstovių pozicija grindžiama šiais argumentais.</text:span></text:p>
      <text:p text:style-name="P40"><text:span text:style-name="T41">1</text:span><text:span text:style-name="T42">. Pagal oficialiąją<text:s/></text:span><text:span text:style-name="T43">konstitucinę doktriną nuosavybės teisių į išlikusį nekilnojamąjį turtą atkūrimą reguliuojančiuose įstatymuose gali būti nustatyta, kad nuosavybės objektai nėra grąžinami natūra asmenims, turintiems teisę į nuosavybės teisių atkūrimą, o yra valstybės išperk</text:span><text:span text:style-name="T44">ami; įstatymo nuostata, kad jei negalima grąžinti turto natūra, turi būti skiriama kompensacija, neprieštarauja nuosavybės neliečiamumo ir nuosavybės teisių gynimo principams, nes teisinga kompensacija taip pat užtikrina nuosavybės teisių atkūrimą. Įstatym</text:span><text:span text:style-name="T45">u nustatant atvejus, kada išlikęs nekilnojamasis turtas (taip pat žemė) nėra grąžinamas savininkams natūra, bet nuosavybės teisės yra atkuriamos kitais įstatymo nustatytais būdais, natūra gali būti negrąžinamas ir tas nekilnojamasis turtas, kuris yra būtin</text:span><text:span text:style-name="T46">as visuomenės poreikiams. Visuomenės poreikiai – tai visos visuomenės ar jos dalies interesai, kuriuos valstybė, vykdydama savo funkcijas, yra konstituciškai įpareigota užtikrinti ir tenkinti.</text:span></text:p>
      <text:p text:style-name="P47"><text:span text:style-name="T48">2</text:span><text:span text:style-name="T49">. Suinteresuoto asmens atstovės pažymėjo, kad Pilaitės mikrorajone esantis 120 hektarų žemės sklypas, į kurio dalį siekiama atkurti nuosavybės teises natūra, patenka į teritoriją, Lietuvos TSR Ministrų Tarybos 1988 m. balandžio 22 d. potvarkiu Nr. 87p perd</text:span><text:span text:style-name="T50">uotą Vilniaus miesto vykdomajam komitetui,<text:s/></text:span><text:span text:style-name="T51">inter alia<text:s/></text:span><text:span text:style-name="T52">Sudervėlės gyvenamojo rajono statybai. Taigi, suinteresuoto asmens atstovių nuomone, ši žemė jau nuo 1988 m. laikoma priskirta Vilniaus miestui.</text:span></text:p>
      <text:p text:style-name="P53"><text:span text:style-name="T54">3</text:span><text:span text:style-name="T55">. Neatsižvelgiant į tai, ar minėtas žemės sklypas Vi</text:span><text:span text:style-name="T56">lniaus miesto teritorijai būtų buvęs priskirtas iki 1995 m. birželio 1 d., ar po šios datos, nebūtų (ir nėra) galima nuosavybės teisių į jį atkurti natūra, kadangi jis priskirtas valstybės išperkamai žemei: didžiąją šios teritorijos dalį užima valstybinės<text:s/></text:span><text:span text:style-name="T57">reikšmės miškai, kurie, kaip valstybei išimtine nuosavybės teise priklausantis turtas, negali būti grąžinami natūra ar kitu būdu perduodami kitų asmenų nuosavybėn; kita teritorijos dalis yra rekreacinė, skirta visuomenės reikmėms – miesto parkui įrengti.</text:span></text:p>
      <text:p text:style-name="P58"/>
      <text:p text:style-name="P59"><text:span text:style-name="T60">III</text:span></text:p>
      <text:p text:style-name="P61"/>
      <text:p text:style-name="P62"><text:span text:style-name="T63">1</text:span><text:span text:style-name="T64">. Konstitucinio Teismo posėdyje suinteresuoto asmens – Vyriausybės atstovė Z. Kvietkienė iš esmės pakartojo rašytiniuose paaiškinimuose išdėstytus argumentus ir atsakė į Konstitucinio Teismo teisėjų klausimus.</text:span></text:p>
      <text:p text:style-name="P65"><text:span text:style-name="T66">2</text:span><text:span text:style-name="T67">. Konstitucinio Teismo posė</text:span><text:span text:style-name="T68">dyje kalbėjo ir į pateiktus klausimus atsakė specialistė – Nacionalinės žemės tarnybos prie Žemės ūkio ministerijos Žemės tvarkymo departamento Žemėtvarkos skyriaus vyr. specialistė Loreta Dovidauskienė.</text:span></text:p>
      <text:p text:style-name="P69"/>
      <text:p text:style-name="P70">Konstitucinis Teismas</text:p>
      <text:p text:style-name="P71"/>
      <text:p text:style-name="P72"><text:span text:style-name="T73">k o n s t a t u o j a:</text:span></text:p>
      <text:p text:style-name="P74"/>
      <text:p text:style-name="P75"><text:span text:style-name="T76">I</text:span></text:p>
      <text:p text:style-name="P77"/>
      <text:p text:style-name="P78"><text:span text:style-name="T79">1</text:span><text:span text:style-name="T80">. Pareiškėjas – Vilniaus apygardos teismas prašo ištirti, ar Vyriausybės 1999 m. liepos 30 d. nutarimo Nr. 895 1.3 punktas tiek, kiek juo Vilniaus miesto tarybai buvo suteiktas naudotis ir 8,20 hektaro žemės sklypas, į kurį atkurti nuosavybės t</text:span><text:span text:style-name="T81">eises pretenduoja ieškovai ir trečiasis asmuo su pareikštais savarankiškais reikalavimais, neprieštarauja Konstitucijos 23 straipsniui, konstituciniam teisinės valstybės principui, Įstatymo 5 straipsnio 6 daliai.</text:span></text:p>
      <text:p text:style-name="P82"><text:span text:style-name="T83">2</text:span><text:span text:style-name="T84">. Vyriausybė 1999 m. liepos 30 d. priė</text:span><text:span text:style-name="T85">mė nutarimą Nr. 895 „Dėl valstybinės žemės sklypų suteikimo naudotis Vilniaus miesto tarybai“, įsigaliojusį 1999 m. rugpjūčio 12 d.</text:span></text:p>
      <text:p text:style-name="P86">Šio nutarimo 1.3 punkte, kurio nuostatas tam tikra apimtimi šioje konstitucinės justicijos byloje ginčija pareiškėjas, buvo<text:s/>nustatyta:</text:p>
      <text:p text:style-name="P87">„Vyriausybė nutaria:</text:p>
      <text:p text:style-name="P88">1. Suteikti Vilniaus miesto tarybai teisę naudotis: &lt;...&gt;</text:p>
      <text:p text:style-name="P89">1.3. 120 hektarų sklypu Pilaitės mikrorajone, suformuotu pagal Vilniaus miesto valdybos 1999 m. sausio 7 d. sprendimą Nr. 17V „Dėl sklypo Pilaitės mikrorajone ribų ir<text:s/>dydžio nustatymo“.“</text:p>
      <text:p text:style-name="P90"><text:span text:style-name="T91">Taigi Vyriausybė 1999 m. liepos 30 d. nutarimo Nr. 895 1.3 punktu suteikė teisę Vilniaus miesto tarybai naudotis Pilaitės mikrorajone esančiu 120 hektarų žemės sklypu, apimančiu, pasak pareiškėjo, ir 8,20 hektaro žemės sklypą, į kurį a</text:span><text:span text:style-name="T92">tkurti nuosavybės teises pareiškėjo nagrinėjamoje byloje pretenduoja ieškovai ir trečiasis asmuo su pareikštais savarankiškais reikalavimais.</text:span></text:p>
      <text:p text:style-name="P93"><text:span text:style-name="T94">3</text:span><text:span text:style-name="T95">. Pažymėtina, kad klausimai, ar konkretūs asmenys pagrįstai pretenduoja atkurti nuosavybės teises į minėtą že</text:span><text:span text:style-name="T96">mės sklypą, taip pat kokio dydžio yra žemės plotas, į kurį siekiama atkurti nuosavybės teises natūra ir kuris yra įtrauktas į 120 hektarų sklypo Pilaitės mikrorajone plotą, nėra tyrimo dalykas šioje konstitucinės justicijos byloje. Spręsti šiuos klausimus<text:s/></text:span><text:span text:style-name="T97">priklauso atitinkamą nuosavybės teisių atkūrimo bylą nagrinėjančio teismo jurisdikcijai.</text:span></text:p>
      <text:p text:style-name="P98"><text:span text:style-name="T99">4</text:span><text:span text:style-name="T100">. Taigi šioje konstitucinės justicijos byloje Konstitucinis Teismas tirs, ar Vyriausybės 1999 m. liepos 30 d. nutarimo Nr. 895 1.3 punktas, kuriuo Vilniaus miesto</text:span><text:span text:style-name="T101"><text:s/>tarybai suteikta teisė naudotis Pilaitės mikrorajone esančiu 120 hektarų žemės sklypu, į kurio dalį pareiškėjo nagrinėjamoje byloje siekiama atkurti nuosavybės teises natūra,</text:span><text:span text:style-name="T102"><text:s/></text:span><text:span text:style-name="T103">neprieštarauja Konstitucijos 23 straipsniui, konstituciniam teisinės valstybės p</text:span><text:span text:style-name="T104">rincipui, Įstatymo 5 straipsnio 6 daliai.</text:span></text:p>
      <text:p text:style-name="P105"/>
      <text:p text:style-name="P106"><text:span text:style-name="T107">II</text:span></text:p>
      <text:p text:style-name="P108"/>
      <text:p text:style-name="P109"><text:span text:style-name="T110">1</text:span><text:span text:style-name="T111">. Šioje konstitucinės justicijos byloje tiriant Vyriausybės 1999 m. liepos 30 d. nutarimo Nr. 895 1.3 punkto, kuriuo Vilniaus miesto tarybai suteikta teisė naudotis Pilaitės mikrorajone esančiu 120<text:s/></text:span><text:span text:style-name="T112">hektarų žemės sklypu, atitiktį Konstitucijai ir Įstatymui svarbu išsiaiškinti</text:span><text:span text:style-name="T113"><text:s/>inter alia</text:span><text:span text:style-name="T114">, kaip kito bylai reikšmingas teisinis reguliavimas, susijęs su Vilniaus miesto tarybai suteikto Pilaitės mikrorajone esančio 120 hektarų žemės sklypo teisiniu statusu,</text:span><text:span text:style-name="T115"><text:s/>kokia buvo šio sklypo paskirtis.</text:span></text:p>
      <text:p text:style-name="P116"><text:span text:style-name="T117">2</text:span><text:span text:style-name="T118">. Lietuvos TSR Ministrų Taryba 1988 m. balandžio 22 d. priėmė potvarkį Nr. 87p, kurio 1 punktu<text:s/></text:span><text:span text:style-name="T119">inter alia</text:span><text:span text:style-name="T120"><text:s/>suteikė ir priskyrė žemės sklypus Akmenės, Anykščių, Jurbarko, Kapsuko, Kauno, Klaipėdos, Kretingos, Panevėžio, Radviliškio, Skuodo, Ukmergės, Vilniaus rajonuose, Palangos ir Vilniaus miestuose pagal 1–15 priedėlius.</text:span></text:p>
      <text:p text:style-name="P121"><text:span text:style-name="T122">Pagal šio potvarkio 12 priedėlį „Dėl ž</text:span><text:span text:style-name="T123">emės suteikimo Vilniaus rajone“ Vilniaus miesto vykdomojo komiteto Kapitalinės statybos valdybai<text:s/></text:span><text:span text:style-name="T124">inter alia</text:span><text:span text:style-name="T125"><text:s/>Sudervėlės gyvenamajam rajonui statyti buvo suteiktas naudoti nuolatinai 681,6 hektaro žemės sklypas. Šiame priedėlyje taip pat nustatytos žemės sut</text:span><text:span text:style-name="T126">eikimo sąlygos,<text:s/></text:span><text:span text:style-name="T127">inter alia</text:span><text:span text:style-name="T128"><text:s/>tai, kad Vilniaus miesto vykdomasis komitetas sumoka priedėlyje nustatytą pinigų sumą „naujai žemei įsisavinti vietoj Sudervėlės gyvenamajam<text:s/></text:span><text:soft-page-break/><text:span text:style-name="T129">rajonui statyti nuolatiniam naudojimui paimamų &lt;...&gt; žemės ūkio naudmenų“, dalis jų skir</text:span><text:span text:style-name="T130">iama statybos ir montavimo darbams, taip pat sumokama už naikinamus melioracijos ir laukų drėkinimo sistemos įrenginius, jais atlyginama už įdėtas, bet nepanaudotas lėšas miškui prižiūrėti ir kt.</text:span></text:p>
      <text:p text:style-name="P131"><text:span text:style-name="T132">Taigi Lietuvos TSR Ministrų Taryba 1988 m. balandžio 22 d. p</text:span><text:span text:style-name="T133">otvarkiu Nr. 87p tam tikras Vilniaus rajone buvusias teritorijas priskyrė Vilniaus miesto reikmėms naudoti,<text:s/></text:span><text:span text:style-name="T134">inter alia</text:span><text:span text:style-name="T135"><text:s/>Sudervėlės gyvenamajam rajonui statyti.</text:span></text:p>
      <text:p text:style-name="P136"><text:span text:style-name="T137">Iš konstitucinės justicijos byloje esančios grafinės medžiagos (žemės skyrimo projekto „Vilniaus<text:s/></text:span><text:span text:style-name="T138">miesto vykdomojo komiteto kapitalinės statybos valdybai (Sudervėlės gyvenamajam rajonui statyti bei fekalinės ir lietaus kanalizacijos kolektoriams tiesti) žemės skyrimo projektas“, brėžinio „Vilniaus miesto liaudies deputatų tarybos VK kapitalinės statybo</text:span><text:span text:style-name="T139">s valdybai (Sudervėlės gyvenamajam rajonui statyti) Buivydiškių T. Ū. T. riboje skirto sklypo atribojimo brėžinys“, kuriuo pažymėtos ribos, patvirtintos Lietuvos TSR Ministrų Tarybos 1988 m. balandžio 22 d. potvarkiu Nr. 87p)</text:span><text:span text:style-name="T140"><text:s/></text:span><text:span text:style-name="T141">matyti, kad teritorija, Lietuv</text:span><text:span text:style-name="T142">os TSR Ministrų Tarybos 1988 m. balandžio 22 d. potvarkio Nr. 87p 12 priedėliu suteikta<text:s/></text:span><text:span text:style-name="T143">inter alia<text:s/></text:span><text:span text:style-name="T144">Sudervėlės gyvenamajam rajonui statyti, apėmė ir Pilaitės mikrorajone esantį 120 hektarų žemės sklypą, į kurio dalį pareiškėjo nagrinėjamoje byloje siekiama<text:s/></text:span><text:span text:style-name="T145">atkurti nuosavybės teises natūra.</text:span></text:p>
      <text:p text:style-name="P146"><text:span text:style-name="T147">Taigi teritorija, apimanti<text:s/></text:span><text:span text:style-name="T148">inter alia<text:s/></text:span><text:span text:style-name="T149">Pilaitės mikrorajone esantį 120 hektarų žemės sklypą, Vilniaus miesto reikmėms naudoti,<text:s/></text:span><text:span text:style-name="T150">inter alia</text:span><text:span text:style-name="T151"><text:s/>Sudervėlės gyvenamajam rajonui statyti, buvo suteikta ir priskirta Lietuvos TSR Minis</text:span><text:span text:style-name="T152">trų Tarybos 1988 m. balandžio 22 d. potvarkiu Nr. 87p.</text:span></text:p>
      <text:p text:style-name="P153"><text:span text:style-name="T154">3</text:span><text:span text:style-name="T155">. Konstitucinės justicijos byloje esanti grafinė medžiaga,<text:s/></text:span><text:span text:style-name="T156">inter alia</text:span><text:span text:style-name="T157"><text:s/>Vilniaus rajono Buivydiškių aukštesniosios žemės ūkio mokyklos žemės reformos žemėtvarkos projektas, kuriame matyti 1994 m. Vi</text:span><text:span text:style-name="T158">lniaus miesto užstatymo zona, Vilniaus miesto savivaldybės teritorijos ribų projektas, rengtas 1994 m., leidžia konstatuoti, kad Pilaitės mikrorajone esantis 120 hektarų žemės sklypas,</text:span><text:span text:style-name="T159"><text:s/></text:span><text:span text:style-name="T160">patenkantis į teritoriją, Lietuvos TSR Ministrų Tarybos 1988 m. balandž</text:span><text:span text:style-name="T161">io 22 d. potvarkiu Nr. 87p skirtą<text:s/></text:span><text:span text:style-name="T162">inter alia</text:span><text:span text:style-name="T163"><text:s/>Sudervėlės gyvenamajam rajonui statyti, tuo metu jau buvo žymimas kaip Vilniaus miesto teritorija, miestui suteikta</text:span><text:span text:style-name="T164"><text:s/></text:span><text:span text:style-name="T165">minėtu</text:span><text:span text:style-name="T166"><text:s/></text:span><text:span text:style-name="T167">Lietuvos TSR Ministrų Tarybos potvarkiu.</text:span></text:p>
      <text:p text:style-name="P168"><text:span text:style-name="T169">4</text:span><text:span text:style-name="T170">. Seimas 1996 m. balandžio 24 d. priėmė Lietuvos Respublikos Vilniaus miesto, Vilniaus ir Trakų rajonų savivaldybių teritorijų administracinių ribų pakeitimo įstatymą, įsigaliojusį 1996 m. gegužės 10 d., kuriuo<text:s/></text:span><text:span text:style-name="T171">inter alia<text:s/></text:span><text:span text:style-name="T172">buvo nustatytos Vilniaus miesto sa</text:span><text:span text:style-name="T173">vivaldybės teritorijos administracinės</text:span><text:span text:style-name="T174"><text:s/></text:span><text:span text:style-name="T175">ribos.</text:span></text:p>
      <text:p text:style-name="P176"><text:span text:style-name="T177">4.1</text:span><text:span text:style-name="T178">. Vilniaus miesto, Vilniaus ir Trakų rajonų savivaldybių teritorijų administracinių ribų pakeitimo įstatymo 1 straipsnio 1 dalies 2 punkte</text:span><text:span text:style-name="T179"><text:s/></text:span><text:span text:style-name="T180">buvo nustatyta:</text:span></text:p>
      <text:p text:style-name="P181"><text:span text:style-name="T182">„</text:span><text:span text:style-name="T183">1</text:span><text:span text:style-name="T184">. Priskirti Vilniaus miesto savivaldybei šias<text:s/></text:span><text:span text:style-name="T185">Vilniaus rajono savivaldybės gyvenamąsias vietoves ar jų dalis: &lt;...&gt;</text:span></text:p>
      <text:p text:style-name="P186"><text:span text:style-name="T187">2</text:span><text:span text:style-name="T188">) Pilaitės, Smalinės, Varnės gyvenamąsias vietoves ir Buivydiškių, Gudelių, Salotės, Dvarykščių, Vilkeliškių, Padekaniškių, Kriaučiūnų, Platiniškių, Naujosios, Plytinės, Gineitiškių,<text:s/></text:span><text:span text:style-name="T189">Pavilionių gyvenamųjų vietovių dalis (Vilniaus miesto Sudervėlės gyvenamųjų namų kvartalų naudojama žemė – 583,2 ha &lt;...&gt;).“</text:span></text:p>
      <text:p text:style-name="P190"><text:span text:style-name="T191">Taigi pagal šiuo įstatymu nustatytas Vilniaus miesto savivaldybės teritorijos administracines ribas Pilaitės mikrorajone esan</text:span><text:span text:style-name="T192">tis 120 hektarų žemės sklypas, į kurio dalį pareiškėjo nagrinėjamoje byloje siekiama atkurti nuosavybės teises natūra, pateko į nustatytomis ribomis apibrėžtą Vilniaus miesto savivaldybės teritoriją.</text:span></text:p>
      <text:p text:style-name="P193"><text:span text:style-name="T194">Pažymėtina, kad iš šio įstatymo<text:s/></text:span><text:span text:style-name="T195">travaux préparatoires,</text:span><text:span text:style-name="T196"><text:s/>inter alia<text:s/></text:span><text:span text:style-name="T197">jo projekto</text:span><text:span text:style-name="T198"><text:s/></text:span><text:span text:style-name="T199">aiškinamojo rašto, matyti, jog šio įstatymo tikslas – „pakeisti Vilniaus miesto savivaldybės teritorijos administracines ribas taip, kad būtų įteisinta faktinė dabar užstatyta ir pagal detaliuosius planus suprojektuota užstatyti mie</text:span><text:span text:style-name="T200">sto teritorija“.</text:span></text:p>
      <text:p text:style-name="P201"><text:span text:style-name="T202">Vadinasi, Pilaitės mikrorajone esantį 120 hektarų žemės sklypą, į kurio dalį pareiškėjo nagrinėjamoje byloje siekiama atkurti nuosavybės teises natūra, Vilniaus miesto, Vilniaus ir<text:s/></text:span><text:soft-page-break/><text:span text:style-name="T203">Trakų rajonų savivaldybių teritorijų administracinių rib</text:span><text:span text:style-name="T204">ų pakeitimo įstatymu priskyrus</text:span><text:span text:style-name="T205"><text:s/></text:span><text:span text:style-name="T206">Vilniaus miesto savivaldybės teritorijai, buvo įteisinta faktinė užstatyta ir suplanuota užstatyti Vilniaus rajone buvusi teritorija, kuri Vilniaus miesto reikmėms naudoti,<text:s/></text:span><text:span text:style-name="T207">inter alia</text:span><text:span text:style-name="T208"><text:s/>Sudervėlės gyvenamajam rajonui statyti, b</text:span><text:span text:style-name="T209">uvo suteikta dar 1988 m., t. y. dar iki Vilniaus miesto, Vilniaus ir Trakų rajonų savivaldybių teritorijų administracinių ribų pakeitimo įstatymo priėmimo.</text:span></text:p>
      <text:p text:style-name="P210"><text:span text:style-name="T211">5</text:span><text:span text:style-name="T212">. Pagal Vyriausybės 1999 m. liepos 30 d. nutarimo Nr. 895, kurio 1.3 punktą ginčija pareišk</text:span><text:span text:style-name="T213">ėjas, priėmimo metu galiojusį teisinį reguliavimą teisę naudotis valstybine žeme galėjo suteikti<text:s/></text:span><text:span text:style-name="T214">inter alia</text:span><text:span text:style-name="T215"><text:s/>Vyriausybė (Lietuvos Respublikos žemės įstatymo 23 straipsnio (1997 m. birželio 26 d. redakcija) 1 dalies 1 punktas), o teritorijų planavimo funkcij</text:span><text:span text:style-name="T216">a priklausė savivaldybėms (Lietuvos Respublikos teritorijų planavimo įstatymo 9 straipsnis (1997 m. birželio 27 d. redakcija).</text:span></text:p>
      <text:p text:style-name="P217"><text:span text:style-name="T218">Vilniaus miesto savivaldybės taryba 1998 m. gruodžio 18 d. priėmė sprendimą Nr. 292 „Dėl Vilniaus miesto bendrojo plano tvirtinim</text:span><text:span text:style-name="T219">o“, kuriuo buvo patvirtintas Vilniaus miesto bendrasis planas. Iš konstitucinės justicijos byloje esančios medžiagos,<text:s/></text:span><text:span text:style-name="T220">inter alia</text:span><text:span text:style-name="T221"><text:s/>minėtu sprendimu patvirtinto Vilniaus miesto bendrojo plano fragmento, matyti, kad Pilaitės mikrorajone esantis 120 hektarų žem</text:span><text:span text:style-name="T222">ės sklypas, į kurio dalį pareiškėjo nagrinėjamoje byloje siekiama atkurti nuosavybės teises natūra, Vilniaus miesto bendrajame plane įtrauktas į bendro naudojimo teritoriją, skirtą rekreacijai ir infrastruktūrai; ši paskirtis nekito ir vėliau tvirtintuose<text:s/></text:span><text:span text:style-name="T223">Vilniaus miesto bendruosiuose planuose (Vilniaus miesto savivaldybės tarybos 1998 m. gruodžio 18 d. sprendimu Nr. 292 patvirtinto Vilniaus miesto bendrojo plano fragmentas, kadastro Nr. 0101/0167:0248, 2004 m. gruodžio 29 d. sprendimu Nr. I-335 patvirtinta</text:span><text:span text:style-name="T224">s Vilniaus miesto bendrojo plano fragmentas, 2007 m. vasario 14 d. sprendimu Nr. I-1519 patvirtintas Vilniaus miesto bendrojo plano fragmentas).</text:span></text:p>
      <text:p text:style-name="P225"><text:span text:style-name="T226">6</text:span><text:span text:style-name="T227">. Kaip minėta, Vyriausybė 1999 m. liepos 30 d. priėmė nutarimą Nr. 895 „Dėl valstybinės žemės sklypų<text:s/></text:span><text:span text:style-name="T228">suteikimo naudotis Vilniaus miesto tarybai“, kurio 1.3 punktą šioje konstitucinės justicijos byloje ginčija pareiškėjas.</text:span></text:p>
      <text:p text:style-name="P229"><text:span text:style-name="T230">6.1</text:span><text:span text:style-name="T231">. Vyriausybės 1999 m. liepos 30 d. nutarime Nr. 895<text:s/></text:span><text:span text:style-name="T232">inter alia</text:span><text:span text:style-name="T233"><text:s/>nustatyta:</text:span></text:p>
      <text:p text:style-name="P234"><text:span text:style-name="T235">„Vadovaudamasi Lietuvos Respublikos žemės įstatymo (Žin.</text:span><text:span text:style-name="T236">, 1994, Nr.<text:s/></text:span><text:a xlink:href="https://www.e-tar.lt/portal/lt/legalAct/TAR.CC10C5274343" office:target-frame-name="_blank" xlink:show="new"><text:span text:style-name="T237">34-620</text:span></text:a><text:span text:style-name="T238">; 1995, Nr.<text:s/></text:span><text:a xlink:href="https://www.e-tar.lt/portal/lt/legalAct/TAR.7847E47234C5" office:target-frame-name="_blank" xlink:show="new"><text:span text:style-name="T239">53-1294</text:span></text:a><text:span text:style-name="T240">; 1997, Nr.<text:s/></text:span><text:a xlink:href="https://www.e-tar.lt/portal/lt/legalAct/TAR.CB80663F7E52" office:target-frame-name="_blank" xlink:show="new"><text:span text:style-name="T241">66-1598</text:span></text:a><text:span text:style-name="T242">) 22 ir 23 straipsniais ir siekdama sudaryti geresnes sąlygas tenkinti Vilniaus miesto gyventojų reikmes ir organizuoti poilsį, Lietuvos Respublikos Vyriausybė nutaria:</text:span></text:p>
      <text:p text:style-name="P243"><text:span text:style-name="T244">1</text:span><text:span text:style-name="T245">. Suteikti Vilniaus miesto tarybai teisę naud</text:span><text:span text:style-name="T246">otis laisvos valstybinės žemės sklypais Vilniaus mieste: &lt;...&gt;</text:span></text:p>
      <text:p text:style-name="P247"><text:span text:style-name="T248">1.3</text:span><text:span text:style-name="T249">. 120 hektarų sklypu Pilaitės mikrorajone, suformuotu pagal Vilniaus miesto valdybos 1999 m. sausio 7 d. sprendimą Nr. 17V „Dėl sklypo Pilaitės mikrorajone ribų ir dydžio nustatymo“.</text:span></text:p>
      <text:p text:style-name="P250"><text:span text:style-name="T251">2</text:span><text:span text:style-name="T252">. Nustatyti, kad šio nutarimo 1.1, 1.2 ir 1.3 punktuose nurodyti žemės sklypai yra kitos paskirties žemė, naudojama statybai ir kitoms reikmėms neterminuotai . &lt;...&gt;“</text:span></text:p>
      <text:p text:style-name="P253"><text:span text:style-name="T254">6.2</text:span><text:span text:style-name="T255">. Taigi Vyriausybės 1999 m. liepos 30 d. nutarimo Nr. 895 preambulėje nustat</text:span><text:span text:style-name="T256">yta, kad Vyriausybė valstybinės žemės sklypus Vilniaus miesto tarybai suteikia konkrečiu tikslu – Vilniaus miesto gyventojų reikmėms tenkinti ir poilsiui organizuoti. Šiuo nutarimu taip pat nustatyta, kad šiam tikslui pasiekti Vilniaus miesto tarybai sutei</text:span><text:span text:style-name="T257">kiama teisė naudotis<text:s/></text:span><text:span text:style-name="T258">inter alia<text:s/></text:span><text:span text:style-name="T259">Vilniaus miesto Pilaitės mikrorajone esančiu 120 hektarų žemės sklypu.</text:span></text:p>
      <text:p text:style-name="P260"><text:span text:style-name="T261">Pažymėtina, kad Vyriausybės 1999 m. liepos 30 d. nutarimo Nr. 895 2 punkte buvo nustatyta Vilniaus miesto tarybai suteikiamos naudotis žemės paskirtis: t</text:span><text:span text:style-name="T262">ai yra kitos paskirties žemė, naudojama statybai ir kitoms reikmėms. Vyriausybės 1999 m. liepos 30 d. nutarimo Nr. 895 2 punktą aiškinant kitų šio nutarimo nuostatų,<text:s/></text:span><text:span text:style-name="T263">inter alia</text:span><text:span text:style-name="T264"><text:s/>išdėstytų jo preambulėje, kontekste pažymėtina, kad tiek statybai, tiek kitoms<text:s/></text:span><text:span text:style-name="T265">reikmėms skiriama valstybinė žemė turėtų būti naudojama Vilniaus miesto gyventojų reikmėms tenkinti ir poilsiui organizuoti.</text:span></text:p>
      <text:p text:style-name="P266"><text:span text:style-name="T267">6.3</text:span><text:span text:style-name="T268">. Vyriausybės 1999 m. liepos 30 d. nutarimas Nr. 895 buvo keičiamas<text:s/></text:span><text:span text:style-name="T269">inter alia</text:span><text:span text:style-name="T270"><text:s/>Vyriausybės 2003 m. balandžio 8 d. nutarimu N</text:span><text:span text:style-name="T271">r. 414 „Dėl Lietuvos Respublikos Vyriausybės 1999 m. liepos 30 d. nutarimo Nr. 895 „Dėl valstybinės žemės sklypų suteikimo<text:s/></text:span><text:soft-page-break/><text:span text:style-name="T272">naudotis Vilniaus miesto tarybai“ pakeitimo“ (toliau – Vyriausybės 2003 m. balandžio 8 d. nutarimas Nr. 414), kuriame<text:s/></text:span><text:span text:style-name="T273">inter alia</text:span><text:span text:style-name="T274"><text:s/>buvo</text:span><text:span text:style-name="T275"><text:s/>nustatyta, kad Vyriausybės 1999 m. liepos 30 d. nutarime Nr. 895 „nurodytas 1.3 punkte žemės sklypas yra kitos paskirties žemė, naudojama savivaldybės parkui įrengti išsaugant esamus 74,49 hektaro valstybinės reikšmės rekreacinius miškus“.</text:span></text:p>
      <text:p text:style-name="P276">Palyginus Vyriausybės 1999 m. liepos 30 d. nutarimo Nr. 895 2 punkte nustatytą teisinį reguliavimą su nustatytuoju šio nutarimo 2 punkte (2003 m. balandžio 8 d. redakcija) matyti, jog jame nustatytas teisinis reguliavimas pakito taip, kad buvo patikslinta Vilniaus miesto<text:s/>tarybai suteikto naudotis žemės sklypo, esančio Pilaitės mikrorajone, paskirtis – nurodyta, jog tai yra kitos paskirties žemė, naudojama savivaldybės parkui įrengti, turint tikslą išsaugoti esamus valstybinės reikšmės rekreacinius miškus. Taigi Vyriausybės 2003 m. balandžio 8 d. nutarimu Nr. 414, kuriuo pakeistas Vyriausybės 1999 m. liepos 30 d. nutarimo Nr. 895 2 punktas, buvo tiksliau apibrėžta, kokioms Vilniaus miesto gyventojų reikmėms tenkinti Vilniaus miesto tarybai suteikiamas naudotis žemės sklypas<text:s/>Pilaitės mikrorajone.</text:p>
      <text:p text:style-name="P277"><text:span text:style-name="T278">Pažymėtina, kad šioje konstitucinės justicijos byloje ginčijamas teisinis reguliavimas, nustatytas Vyriausybės 1999 m. liepos 30 d. nutarimo Nr. 895 1.3 punkte, kuriuo Vilniaus miesto tarybai suteikiama teisė naudotis Pilaitės mikror</text:span><text:span text:style-name="T279">ajone esančiu 120 hektarų žemės sklypu, Vyriausybės 2003 m. balandžio 8 d. nutarimu Nr. 414 keičiamas nebuvo.</text:span></text:p>
      <text:p text:style-name="P280"><text:span text:style-name="T281">7</text:span><text:span text:style-name="T282">. Apibendrinant tai, kas išdėstyta, konstatuotina, kad Pilaitės mikrorajone esantis 120 hektarų žemės sklypas, į kurio dalį pareiškėjo nagr</text:span><text:span text:style-name="T283">inėjamoje byloje siekiama atkurti nuosavybės teises natūra, Vilniaus miesto reikmėms naudoti,<text:s/></text:span><text:span text:style-name="T284">inter alia</text:span><text:span text:style-name="T285"><text:s/>Sudervėlės gyvenamajam rajonui statyti, buvo suteiktas Lietuvos TSR Ministrų Tarybos 1988 m. balandžio 22 d. potvarkiu Nr. 87p, o 1996 m. balandžio 24<text:s/></text:span><text:span text:style-name="T286">d. priimtu Vilniaus miesto, Vilniaus ir Trakų rajonų savivaldybių teritorijų administracinių ribų pakeitimo įstatymu<text:s/></text:span><text:span text:style-name="T287">inter alia</text:span><text:span text:style-name="T288"><text:s/>šį žemės sklypą priskyrus</text:span><text:span text:style-name="T289"><text:s/></text:span><text:span text:style-name="T290">Vilniaus miesto savivaldybės teritorijai, buvo tik įteisinta faktinė užstatyta ir suplanuota užstatyti</text:span><text:span text:style-name="T291"><text:s/>Vilniaus rajone buvusi miesto teritorija. Vyriausybė 1999 m. liepos 30 d. nutarimo Nr. 895 1.3 punktu, kurio atitiktis Konstitucijos ir Įstatymo nuostatoms tiriama šioje konstitucinės justicijos byloje, siekdama sudaryti geresnes sąlygas tenkinti Vilniaus</text:span><text:span text:style-name="T292"><text:s/>miesto gyventojų reikmes ir organizuoti jų poilsį, teisę naudotis Pilaitės mikrorajone esančiu 120 hektarų žemės sklypu, apibrėžtu kaip kitos paskirties žemė, naudojama statybai ir kitoms reikmėms, suteikė Vilniaus miesto tarybai; Vyriausybės 2003 m. bala</text:span><text:span text:style-name="T293">ndžio 8 d. nutarimu Nr. 414 padarytais pakeitimais patikslinta, kaip turi būti naudojamas Vilniaus miesto tarybai Pilaitės mikrorajone suteiktas 120 hektarų žemės sklypas, kad būtų sudarytos geresnės sąlygos tenkinti Vilniaus miesto gyventojų reikmes ir or</text:span><text:span text:style-name="T294">ganizuoti jų poilsį: šis žemės sklypas turi būti naudojamas savivaldybės parkui įrengti išsaugant esamus 74,49 hektaro valstybinės reikšmės rekreacinius miškus.</text:span></text:p>
      <text:p text:style-name="P295"/>
      <text:p text:style-name="P296"><text:span text:style-name="T297">III</text:span></text:p>
      <text:p text:style-name="P298"/>
      <text:p text:style-name="P299"><text:span text:style-name="T300">Dėl Vyriausybės 1999 m. liepos 30 d. nutarimo Nr. 895 „Dėl valstybinės žemės sklypų</text:span><text:span text:style-name="T301"><text:s/>suteikimo naudotis Vilniaus miesto tarybai“ 1.3 punkto atitikties Konstitucijos 23 straipsniui, konstituciniam teisinės valstybės principui, Piliečių nuosavybės teisių į išlikusį nekilnojamąjį turtą atkūrimo įstatymo 5 straipsnio 6 daliai.</text:span></text:p>
      <text:p text:style-name="P302"><text:span text:style-name="T303">1</text:span><text:span text:style-name="T304">. Minėta,<text:s/></text:span><text:span text:style-name="T305">kad šioje konstitucinės justicijos byloje tiriama, ar Vyriausybės 1999 m. liepos 30 d. nutarimo Nr. 895 1.3 punktas, kuriuo Vilniaus miesto tarybai suteikta teisė naudotis 120 hektarų žemės sklypu Pilaitės mikrorajone, neprieštarauja<text:s/></text:span><text:span text:style-name="T306">inter alia</text:span><text:span text:style-name="T307"><text:s/>Piliečių nu</text:span><text:span text:style-name="T308">osavybės teisių į išlikusį nekilnojamąjį turtą atkūrimo įstatymo 5 straipsnio 6 daliai.</text:span></text:p>
      <text:p text:style-name="P309"><text:span text:style-name="T310">2</text:span><text:span text:style-name="T311">. Pareiškėjo abejonės dėl ginčijamo teisinio reguliavimo atitikties Įstatymo 5 straipsnio 6 dalies nuostatoms grindžiamos tuo, kad, Pilaitės mikrorajone esantį lai</text:span><text:span text:style-name="T312">svos</text:span><text:span text:style-name="T313"><text:s/></text:span><text:span text:style-name="T314">žemės sklypą Vyriausybės 1999 m. liepos 30 d. nutarimo Nr. 895 1.3 punktu suteikus naudotis Vilniaus miesto savivaldybei, buvo nepagrįstai apribota galimybė piliečiams atkurti nuosavybės teises į išlikusį nekilnojamąjį turtą.</text:span></text:p>
      <text:p text:style-name="P315"><text:span text:style-name="T316">3</text:span><text:span text:style-name="T317">. Seimas 1997 m. lie</text:span><text:span text:style-name="T318">pos 1 d. priėmė Piliečių nuosavybės teisių į išlikusį nekilnojamąjį turtą atkūrimo įstatymą, įsigaliojusį (išskyrus jo 21 straipsnio 7 dalį) 1997 m. liepos 9 d.</text:span></text:p>
      <text:p text:style-name="P319"><text:span text:style-name="T320">3.1</text:span><text:span text:style-name="T321">. Įstatymo 5 straipsnyje „Nuosavybės teisių į miesto žemę atkūrimo sąlygos ir tvarka“ (199</text:span><text:span text:style-name="T322">9 m. gegužės 13 d. redakcija) buvo nustatyta:</text:span></text:p>
      <text:p text:style-name="P323"><text:span text:style-name="T324">„</text:span><text:span text:style-name="T325">1</text:span><text:span text:style-name="T326">. Nuosavybės teisės atkuriamos į savininko turėtą žemę, bet ne didesnio kaip 150 ha ploto, įskaitant miškus ir vandens telkinius.</text:span></text:p>
      <text:p text:style-name="P327"><text:span text:style-name="T328">2</text:span><text:span text:style-name="T329">. Nuosavybės teisės į žemę, iki 1995 m. birželio 1 d. buvusią miestams<text:s/></text:span><text:span text:style-name="T330">nustatyta tvarka priskirtose teritorijose, atkuriamos:</text:span></text:p>
      <text:p text:style-name="P331"><text:span text:style-name="T332">1</text:span><text:span text:style-name="T333">) perduodant neatlygintinai nuosavybėn piliečiams, turintiems nuosavybės teise gyvenamuosius namus ar kitus pastatus, jų naudojamą teritorijų planavimo dokumentuose nustatytų ribų žemės sklypą prie<text:s/></text:span><text:span text:style-name="T334">šių statinių arba teritorijų planavimo dokumentuose numatytą jų naudojamą žemės sklypą kitai paskirčiai (daržui, sodui ir kt.), išskyrus Kuršių nerijos nacionalinio parko teritorijoje, bet ne didesnį kaip 0,2 ha Vilniuje, Kaune, Klaipėdoje, Šiauliuose, Pan</text:span><text:span text:style-name="T335">evėžyje, Alytuje, Marijampolėje, Druskininkuose, Palangoje, Birštone ir ne didesnį kaip 0,3 ha kituose miestuose. Kai prie statinių esantis naudojamas žemės sklypas yra nuosavybės teise turėtoje žemėje ir yra didesnis kaip atitinkamai 0,2 ha arba 0,3 ha, p</text:span><text:span text:style-name="T336">iliečiui pageidaujant, neatlygintinai nuosavybėn perduodamas šis didesnis prie statinių naudojamo žemės sklypo plotas, taip pat ir prie šio naudojamo žemės sklypo išlikęs savininko turėtas laisvas (neužstatytas) žemės sklypo plotas (kai yra keli piliečiai,</text:span><text:span text:style-name="T337"><text:s/>turintys teisę atkurti nuosavybės teises į šią žemę, – jiems pageidaujant, neatlygintinai bendron arba šių statinių savininko nuosavybėn perduodamas šis didesnis prie statinių naudojamas ir išlikęs laisvos (neužstatytos) žemės sklypo plotas), nepaisant pa</text:span><text:span text:style-name="T338">rengtų tos vietovės teritorijų planavimo dokumentų, bet ne daugiau kaip 1 ha bendro ploto Vilniuje, Kaune, Klaipėdoje, Šiauliuose, Panevėžyje, Alytuje, Marijampolėje, Druskininkuose, Palangoje, Birštone ir ne daugiau kaip 1,5 ha bendro ploto kituose miestu</text:span><text:span text:style-name="T339">ose;</text:span></text:p>
      <text:p text:style-name="P340"><text:span text:style-name="T341">2</text:span><text:span text:style-name="T342">) perduodant neatlygintinai nuosavybėn piliečiui naują Vyriausybės nustatyta tvarka įrengtą arba neįrengtą žemės sklypą, Vyriausybei patvirtinus jo dydį tame mieste, kuriame buvo turėtoji žemė, išskyrus Kuršių nerijos nacionalinio parko teritorij</text:span><text:span text:style-name="T343">ą, arba piliečių pageidavimu mieste, kuriame jie gyvena (išskyrus Vilniaus, Kauno, Klaipėdos, Šiaulių, Panevėžio, Alytaus, Marijampolės, Druskininkų, Palangos, Birštono miestus ir Kuršių nerijos nacionalinio parko teritoriją). Miestų teritorijų dalyse, kur</text:span><text:span text:style-name="T344">ios įrašytos į Lietuvos Respublikos nekilnojamųjų kultūros vertybių registrą (kultūros vietovių sąrašą), nauji žemės sklypai individualiai statybai bei kitai paskirčiai nuosavybėn neperduodami (išskyrus atvejus, kai šioje teritorijoje pagal teritorijų plan</text:span><text:span text:style-name="T345">avimo dokumentus piliečiui nuosavybės teise turėtoje žemėje numatoma individuali statyba); neatlygintinai nuosavybėn perduodami naudojami žemės sklypai tik tiems asmenims, kuriems šiose miestų teritorijų dalyse nuosavybės teise priklauso gyvenamieji namai<text:s/></text:span><text:span text:style-name="T346">arba kiti pastatai. Piliečiui atsisakius jam perduodamo neatlygintinai nuosavybėn naujo Vyriausybės nustatyta tvarka įrengto arba neįrengto (pasirinktinai) žemės sklypo individualiai statybai, jam pageidaujant, kompensuojama vidutinė Vyriausybės nustatyto<text:s/></text:span><text:span text:style-name="T347">dydžio žemės sklypo tame mieste vertės pinigų suma pagal šio įstatymo 16 straipsnį. Šią pinigų sumą nustato Vyriausybė.</text:span></text:p>
      <text:p text:style-name="P348"><text:span text:style-name="T349">3</text:span><text:span text:style-name="T350">. Piliečiams neatlygintinai perduodamo nuosavybėn naujo žemės sklypo, esančio miesto teritorijai priskirtoje žemėje, dydį<text:s/></text:span><text:span text:style-name="T351">kiekviename mieste tvirtina Vyriausybė miesto, rajono savivaldybės siūlymu. Minimalus neatlygintinai nuosavybėn perduodamo naujo žemės sklypo dydis – 0,04 ha (išskyrus nuosavybės teise turėtą mažesnį žemės sklypą). Maksimalus neatlygintinai nuosavybėn perd</text:span><text:span text:style-name="T352">uodamo žemės sklypo plotas turi būti ne didesnis kaip 0,2 ha Vilniuje, Kaune, Klaipėdoje, Šiauliuose, Panevėžyje, Alytuje, Marijampolėje, Druskininkuose, Palangoje, Birštone ir ne didesnis kaip 0,3 ha kituose miestuose.</text:span></text:p>
      <text:p text:style-name="P353"><text:span text:style-name="T354">4</text:span><text:span text:style-name="T355">. Jeigu piliečio turėtas žemės<text:s/></text:span><text:span text:style-name="T356">sklypas buvo ne mažiau kaip 0,04 ha didesnis už dabar jo naudojamą žemės sklypą, jam pagal galimybę papildomai perduodamas neatlygintinai nuosavybėn naujas ne mažesnis kaip 0,04 ha žemės sklypas individualiai statybai bei kitai paskirčiai. Bendras piliečiu</text:span><text:span text:style-name="T357">i perduoto neatlygintinai nuosavybėn jo naudojamo žemės sklypo ir papildomai perduodamo neatlygintinai nuosavybėn naujo žemės sklypo plotas neturi būti<text:s/></text:span><text:soft-page-break/><text:span text:style-name="T358">didesnis už Vyriausybės nustatytą perduodamo neatlygintinai nuosavybėn naujo žemės sklypo individualiai<text:s/></text:span><text:span text:style-name="T359">statybai bei kitai paskirčiai tame mieste plotą.</text:span></text:p>
      <text:p text:style-name="P360"><text:span text:style-name="T361">5</text:span><text:span text:style-name="T362">. Jeigu piliečiui sugrąžintas ar perduodamas neatlygintinai nuosavybėn žemės sklypo plotas miesto teritorijai priskirtoje žemėje yra mažesnis už žemės sklypo plotą, į kurį pagal šį įstatymą jam atkuriam</text:span><text:span text:style-name="T363">os nuosavybės teisės, už likusį žemės sklypo plotą valstybė jam atlygina pagal šio įstatymo 16 straipsnį.</text:span></text:p>
      <text:p text:style-name="P364"><text:span text:style-name="T365">6</text:span><text:span text:style-name="T366">. Nuosavybės teisės į Vilniaus, Kauno, Klaipėdos, Šiaulių, Panevėžio, Alytaus, Marijampolės, Druskininkų, Palangos ir Birštono miestų savivaldybi</text:span><text:span text:style-name="T367">ų teritorijose esančią žemę, šių miestų savivaldybių teritorijoms priskirtą po 1995 m. birželio 1 d., atkuriamos šio įstatymo 4 straipsnio nustatyta tvarka ją grąžinant natūra, o jei ši žemė pagal šio įstatymo 12 straipsnį priskirta valstybės išperkamai že</text:span><text:span text:style-name="T368">mei, už ją valstybė atlygina pagal šio įstatymo 16 straipsnį.“</text:span></text:p>
      <text:p text:style-name="P369"><text:span text:style-name="T370">Taigi Įstatymo 5 straipsniu (1999 m. gegužės 13 d. redakcija) reguliuojama nuosavybės teisių į miesto žemę atkūrimo tvarka ir sąlygos, kurios skiriasi atsižvelgiant į tai, kada teritorija,<text:s/></text:span><text:span text:style-name="T371">kurioje yra ši žemė, nustatytąja tvarka buvo priskirta miestams: iki 1995 m. birželio 1 d. (2 dalis), ar po šios datos (6 dalis).</text:span></text:p>
      <text:p text:style-name="P372"><text:span text:style-name="T373">Pažymėtina, kad įstatymų leidėjas Įstatymo 5 straipsnyje įtvirtintu teisiniu reguliavimu, pagal kurį nuosavybės teisių į mie</text:span><text:span text:style-name="T374">sto žemę atkūrimo tvarka ir sąlygos siejamos su tuo, kada būtent teritorijos, kuriose yra ši žemė, buvo priskirtos miestams, nenustatė, kokios galios teisės aktais tai galėjo būti padaryta.</text:span></text:p>
      <text:p text:style-name="P375"><text:span text:style-name="T376">3.2</text:span><text:span text:style-name="T377">. Šiame kontekste pažymėtina, kad Konstitucinis Teismas 2</text:span><text:span text:style-name="T378">001 m. balandžio 2 d. nutarime „Dėl Lietuvos Respublikos piliečių nuosavybės teisių į išlikusį nekilnojamąjį turtą atkūrimo įstatymo 5 straipsnio 2, 3, 4 ir 5 dalių, 12 straipsnio 3 punkto, 16 straipsnio 3 dalies ir šio straipsnio 9 dalies 5 punkto atitikt</text:span><text:span text:style-name="T379">ies Lietuvos Respublikos Konstitucijai ir dėl šio įstatymo 5 straipsnio 2, 3, 4 bei 5 dalių ir 12 straipsnio 3 punkto atitikties Lietuvos Respublikos Konstitucijos 47 straipsnio antrojoje dalyje numatyto žemės sklypų įsigijimo nuosavybėn subjektų, tvarkos,</text:span><text:span text:style-name="T380"><text:s/>sąlygų ir apribojimų konstitucinio įstatymo 8 straipsniui“</text:span><text:span text:style-name="T381"><text:s/>inter alia</text:span><text:span text:style-name="T382"><text:s/>pripažino, kad Įstatymo 5 straipsnio 2 dalis tiek, kiek joje numatyta, kad laisva (neužstatyta) žemė negrąžinama natūra, jei pilietis neturi gyvenamojo namo ar kito pastato prie nuosavy</text:span><text:span text:style-name="T383">bės teise turėtos žemės, nors šiai laisvai (neužstatytai) žemei nėra konkretaus visuomenės poreikio, prieštarauja Konstitucijos 23 straipsnio 3 daliai.</text:span></text:p>
      <text:p text:style-name="P384"><text:span text:style-name="T385">3.3</text:span><text:span text:style-name="T386">. Įstatymo 5 straipsnio 6 dalyje, kurios atžvilgiu ginčijama Vyriausybės 1999 m. liepos 30 d. nut</text:span><text:span text:style-name="T387">arimo Nr. 895 1.3 punkto nuostatų atitiktis, nustatyta, kad atkuriant nuosavybės teises į žemę,<text:s/></text:span><text:span text:style-name="T388">inter alia<text:s/></text:span><text:span text:style-name="T389">Vilniaus miesto savivaldybės teritorijai priskirtą po 1995 m. birželio 1 d., ši žemė Įstatymo 4 straipsnyje nustatyta tvarka grąžinama natūra, jei ji</text:span><text:span text:style-name="T390"><text:s/>nėra pagal Įstatymo 12 straipsnio nuostatas priskirta valstybės išperkamai žemei. Pažymėtina, kad Įstatymo 4 straipsniu „Nuosavybės teisių į kaimo vietovėje esančią žemę atkūrimo sąlygos ir tvarka“ reguliuojamas nuosavybės teisių atkūrimas į kaimo vietovė</text:span><text:span text:style-name="T391">je esančią žemę.</text:span></text:p>
      <text:p text:style-name="P392"><text:span text:style-name="T393">Taigi pagal Įstatymo 5 straipsnio 6 dalį, kuri skirta reguliuoti nuosavybės teisių atkūrimui į žemę, esančią teritorijose miestams,<text:s/></text:span><text:span text:style-name="T394">inter alia<text:s/></text:span><text:span text:style-name="T395">Vilniaus miestui, priskirtose po 1995 m. birželio 1 d., nuosavybės teisės į tokią žemę atkuriamo</text:span><text:span text:style-name="T396">s ta pačia tvarka ir tokiomis pat sąlygomis, kaip į kaimo vietovėje esančią žemę.</text:span></text:p>
      <text:p text:style-name="P397"><text:span text:style-name="T398">Vadinasi, sprendžiant dėl nuosavybės teisių atkūrimo į miesto žemę sąlygų ir tvarkos, t. y. tai, ar nuosavybės teisės į tą žemę atkuriamos kaip į miesto, ar kaip į kaimo viet</text:span><text:span text:style-name="T399">ovėje esančią žemę, yra svarbu, kada teritorija, kurioje yra žemės sklypas, į kurį siekiama atkurti nuosavybės teises, buvo priskirta miestui – iki 1995 m. birželio 1 d. ar po šios datos.</text:span></text:p>
      <text:p text:style-name="P400"><text:span text:style-name="T401">3.4</text:span><text:span text:style-name="T402">. Įstatymo 5 straipsnis (1999 m. gegužės 13 d. redakcija) buv</text:span><text:span text:style-name="T403">o ne kartą keičiamas ir (arba) papildomas, tačiau 5 straipsnio 6 dalis, kurios atžvilgiu yra ginčijama Vyriausybės 1999 m. liepos 30 d. nutarimo Nr. 895 1.3 punkto atitiktis, keičiama nebuvo.</text:span></text:p>
      <text:p text:style-name="P404"><text:span text:style-name="T405">4</text:span><text:span text:style-name="T406">. Kaip minėta, pareiškėjo abejonės dėl ginčijamo teisinio</text:span><text:span text:style-name="T407"><text:s/>reguliavimo atitikties Įstatymo 5 straipsnio 6 dalies nuostatoms grindžiamos tuo, kad Vyriausybės 1999 m. liepos 30 d. nutarimu Nr. 895 suteikus teisę Vilniaus miesto tarybai naudotis laisvos valstybinės<text:s/></text:span><text:soft-page-break/><text:span text:style-name="T408">žemės sklypais Vilniaus mieste, į kuriuos pateko ir</text:span><text:span text:style-name="T409"><text:s/>teritorija, į kurios dalį pareiškėjo nagrinėjamoje byloje siekiama atkurti nuosavybės teises natūra, buvo nepagrįstai apribota galimybė piliečiams atkurti nuosavybės teises į išlikusį nekilnojamąjį turtą.</text:span></text:p>
      <text:p text:style-name="P410"><text:span text:style-name="T411">5</text:span><text:span text:style-name="T412">. Minėta ir tai, kad teritorija, apimanti<text:s/></text:span><text:span text:style-name="T413">int</text:span><text:span text:style-name="T414">er alia<text:s/></text:span><text:span text:style-name="T415">Pilaitės mikrorajone esantį 120 hektarų žemės sklypą, Vilniaus miesto reikmėms naudoti,<text:s/></text:span><text:span text:style-name="T416">inter alia</text:span><text:span text:style-name="T417"><text:s/>Sudervėlės gyvenamajam rajonui statyti, buvo suteikta ir priskirta Lietuvos TSR Ministrų Tarybos 1988 m. balandžio 22 d. potvarkiu Nr. 87p.</text:span></text:p>
      <text:p text:style-name="P418"><text:span text:style-name="T419">Taigi Pil</text:span><text:span text:style-name="T420">aitės mikrorajone esantis 120 hektarų žemės sklypas, į kurį pareiškėjo nagrinėjamoje byloje siekiama atkurti nuosavybės teises natūra, buvo suteiktas, priskirtas ir naudojamas Vilniaus miesto reikmėms dar iki 1995 m. birželio 1 d.</text:span></text:p>
      <text:p text:style-name="P421"><text:span text:style-name="T422">6</text:span><text:span text:style-name="T423">. Vadinasi, kitaip<text:s/></text:span><text:span text:style-name="T424">nei teigia pareiškėjas, Vyriausybės 1999 m. liepos 30 d. nutarimo Nr. 895 1.3 punktu Vilniaus miesto tarybai naudotis suteiktas Pilaitės mikrorajone esantis 120 hektarų žemės sklypas, į kurio dalį pareiškėjo nagrinėjamoje byloje siekiama atkurti nuosavybės</text:span><text:span text:style-name="T425"><text:s/>teises natūra, Vilniaus miestui priskirtas ne po 1995 m. birželio 1 d., o iki šios datos; tai reiškia, kad nuosavybės teisių į šio žemės sklypo dalį atkūrimo požiūriu Įstatymo 5 straipsnio 6 dalyje įtvirtintas teisinis reguliavimas nėra teisiškai reikšmin</text:span><text:span text:style-name="T426">gas, nes nuosavybės teisės į žemę šiuo atveju negali būti atkuriamos pagal Įstatymo 5 straipsnio 6 dalį kaip į kaimo vietovėje esančią žemę.</text:span></text:p>
      <text:p text:style-name="P427"><text:span text:style-name="T428">7</text:span><text:span text:style-name="T429">. Atsižvelgiant į išdėstytus argumentus darytina išvada, kad Vyriausybės 1999 m. liepos 30 d. nutarimo Nr. 895</text:span><text:span text:style-name="T430"><text:s/>„Dėl valstybinės žemės sklypų suteikimo naudotis Vilniaus miesto tarybai“ 1.3 punktas neprieštarauja Piliečių nuosavybės teisių į išlikusį nekilnojamąjį turtą atkūrimo įstatymo 5 straipsnio 6 daliai.</text:span></text:p>
      <text:p text:style-name="P431"><text:span text:style-name="T432">8</text:span><text:span text:style-name="T433">. Minėta, kad šioje konstitucinės justicijos byloj</text:span><text:span text:style-name="T434">e taip pat tiriama, ar Vyriausybės 1999 m. liepos 30 d. nutarimo Nr. 895 1.3 punktas neprieštarauja<text:s/></text:span><text:span text:style-name="T435">inter alia<text:s/></text:span><text:span text:style-name="T436">Konstitucijos 23 straipsniui, konstituciniam teisinės valstybės principui.</text:span></text:p>
      <text:p text:style-name="P437"><text:span text:style-name="T438">9</text:span><text:span text:style-name="T439">. Konstitucijos 23 straipsnyje nustatyta, kad nuosavybė neliečiam</text:span><text:span text:style-name="T440">a (1 dalis); nuosavybės teises saugo įstatymai (2 dalis); nuosavybė gali būti paimama tik įstatymo nustatyta tvarka visuomenės poreikiams ir teisingai atlyginama (3 dalis).</text:span></text:p>
      <text:p text:style-name="P441"><text:span text:style-name="T442">Formuodamas oficialiąją konstitucinę nuosavybės teisių atkūrimo doktriną,<text:s/></text:span><text:span text:style-name="T443">inter ali</text:span><text:span text:style-name="T444">a</text:span><text:span text:style-name="T445"><text:s/>atskleisdamas iš Konstitucijos kylančius reikalavimus, kurių privalu paisyti teisės aktais reguliuojant nuosavybės teisių atkūrimo santykius, Konstitucinis Teismas yra konstatavęs:</text:span></text:p>
      <text:p text:style-name="P446"><text:span text:style-name="T447">– Lietuvos valstybė, siekdama atkurti pažeistas nuosavybės teises, pasiri</text:span><text:span text:style-name="T448">nko ne<text:s/></text:span><text:span text:style-name="T449">restitutio in integrum</text:span><text:span text:style-name="T450">, bet ribotą restituciją; nuosavybės teisių į išlikusį nekilnojamąjį turtą atkūrimą reguliuojančiuose įstatymuose gali būti nustatyta, kad nuosavybės objektai asmenims, turintiems teisę atkurti nuosavybės teises, natūra nėra gr</text:span><text:span text:style-name="T451">ąžinami, o yra valstybės išperkami; įstatymų nuostata, kad jei negalima grąžinti turto natūra, turi būti skiriama kompensacija, neprieštarauja nuosavybės neliečiamumo ir nuosavybės teisių gynimo principams, nes teisinga kompensacija taip pat užtikrina nuos</text:span><text:span text:style-name="T452">avybės teisių atkūrimą; teisinis reguliavimas, kuriuo nustatomos nuosavybės teisių atkūrimo natūra alternatyvos, neprieštarauja restitucijos tikslams ir konstituciniam nuosavybės teisių apsaugos principui (Konstitucinio Teismo 2008 m. gegužės 20 d., 2010 m</text:span><text:span text:style-name="T453">. kovo 9 d. nutarimai);</text:span></text:p>
      <text:p text:style-name="P454"><text:span text:style-name="T455">– natūra gali būti negrąžinamas tas iki neteisėtos nacionalizacijos ar kitokio neteisėto nusavinimo asmeniui nuosavybės teise priklausęs turtas, kuris yra būtinas visuomenės poreikiams; žemė, kuri dėl jos būtinumo visuomenės poreiki</text:span><text:span text:style-name="T456">ams nėra savininkams grąžinama natūra, yra valstybės išperkama, o savininkams už ją atlyginama įstatyme nustatytais būdais ir tvarka (Konstitucinio Teismo 2008 m. gegužės 20 d. nutarimas).</text:span></text:p>
      <text:p text:style-name="P457"><text:span text:style-name="T458">10</text:span><text:span text:style-name="T459">. Konstitucinis Teismas yra konstatavęs ir tai, kad savininko</text:span><text:span text:style-name="T460"><text:s/>teisėtas lūkestis atkurti nuosavybės teises į išlikusį nekilnojamąjį turtą nereiškia, kad visais atvejais nuosavybės teisės į išlikusį nekilnojamąjį turtą turi būti atkurtos tokį turtą grąžinant</text:span><text:span text:style-name="T461"><text:s/></text:span><text:span text:style-name="T462">natūra; galimos ir tokios teisinės situacijos, kai buvusiems</text:span><text:span text:style-name="T463"><text:s/>savininkams nėra grąžinamas natūra toks išlikęs nekilnojamasis turtas, kuris yra būtinas visuomenės poreikiams (Konstitucinio Teismo 2008 m. gegužės 20 d., 2011 m. rugsėjo 2 d. nutarimai); pagrįstas ir teisėtas nuosavybės objektų<text:s/></text:span><text:soft-page-break/><text:span text:style-name="T464">išpirkimas atkuriant nuos</text:span><text:span text:style-name="T465">avybės teises atitinka ir konstitucinį teisėtų lūkesčių apsaugos reikalavimą (Konstitucinio Teismo 2008 m. gegužės 20 d. nutarimas).</text:span></text:p>
      <text:p text:style-name="P466"><text:span text:style-name="T467">Pažymėtina, kad, kaip ne kartą yra konstatavęs Konstitucinis Teismas, teisėtų lūkesčių apsauga yra neatsiejamas teisinės va</text:span><text:span text:style-name="T468">lstybės principo elementas; neužtikrinus asmens teisėtų lūkesčių apsaugos nebūtų užtikrintas asmens pasitikėjimas valstybe ir teise (</text:span><text:span text:style-name="T469">inter alia<text:s/></text:span><text:span text:style-name="T470">Konstitucinio Teismo 2008 m. gruodžio 24 d., 2009 m. kovo 27 d., 2010 m. balandžio 20 d. nutarimai).</text:span></text:p>
      <text:p text:style-name="P471"><text:span text:style-name="T472">11</text:span><text:span text:style-name="T473">. Kai</text:span><text:span text:style-name="T474">p minėta, pareiškėjo abejonės dėl Vyriausybės 1999 m. liepos 30 d. nutarimo Nr. 895 1.3 punkto, kuriuo Vilniaus miesto tarybai suteikta teisė naudotis Pilaitės mikrorajone esančiu 120 hektarų žemės sklypu, į kurio dalį pareiškėjo nagrinėjamoje byloje sieki</text:span><text:span text:style-name="T475">ama atkurti nuosavybės teises natūra, atitikties Konstitucijos 23 straipsniui, konstituciniam teisinės valstybės principui grindžiamos tais pačiais argumentais, kaip ir dėl jo atitikties Įstatymo 5 straipsnio 6 daliai.</text:span></text:p>
      <text:p text:style-name="P476"><text:span text:style-name="T477">12</text:span><text:span text:style-name="T478">. Šiame nutarime konstatuota, k</text:span><text:span text:style-name="T479">ad Vyriausybės 1999 m. liepos 30 d. nutarimo Nr. 895 1.3 punktu nustatytas teisinis reguliavimas neprieštarauja Įstatymo 5 straipsnio 6 daliai</text:span><text:span text:style-name="T480"><text:s/></text:span><text:span text:style-name="T481">ir kad pareiškėjo nagrinėjamoje byloje asmenų, siekiančių atkurti nuosavybės teises į Pilaitės mikrorajone esanči</text:span><text:span text:style-name="T482">o 120 hektarų žemės sklypo dalį, nuosavybės teisės negali būti atkuriamos pagal Įstatymo 5 straipsnio 6 dalį kaip į kaimo vietovėje esančią žemę.</text:span></text:p>
      <text:p text:style-name="P483"><text:span text:style-name="T484">Vadinasi, kitaip nei teigia pareiškėjas, Vyriausybės 1999 m. liepos 30 d. nutarimo Nr. 895 1.3 punktu nustatyt</text:span><text:span text:style-name="T485">as teisinis reguliavimas pareiškėjo nagrinėjamoje byloje negali turėti įtakos asmenų teisės atkurti nuosavybės teises į Pilaitės mikrorajone esančio 120 hektarų žemės sklypo dalį įgyvendinimui. Šiuo Vyriausybės nutarimu negalėjo būti pažeistas konstitucini</text:span><text:span text:style-name="T486">s tokių asmenų teisėtų lūkesčių apsaugos principas, nes iš Įstatymo 5 straipsnio 6 dalies, kuria reguliuojamas nuosavybės teisių į išlikusį nekilnojamąjį turtą atkūrimas, nuostatų toks lūkestis nekilo.</text:span></text:p>
      <text:p text:style-name="P487"><text:span text:style-name="T488">13</text:span><text:span text:style-name="T489">. Taigi nėra pagrindo teigti, kad Vyriausybės<text:s/></text:span><text:span text:style-name="T490">1999 m. liepos 30 d. nutarimo Nr. 895 1.3 punkte įtvirtintas teisinis reguliavimas, kuriuo Vilniaus miesto tarybai suteikta teisė naudotis Pilaitės mikrorajone esančiu 120 hektarų žemės sklypu, prieštarauja Konstitucijos 23 straipsnyje įtvirtintam nuosavyb</text:span><text:span text:style-name="T491">ės teisių apsaugos principui, neatitinka konstitucinio teisinės valstybės principo.</text:span></text:p>
      <text:p text:style-name="P492"><text:span text:style-name="T493">14</text:span><text:span text:style-name="T494">. Atsižvelgiant į išdėstytus argumentus darytina išvada, kad Vyriausybės 1999 m. liepos 30 d. nutarimo Nr. 895 „Dėl valstybinės žemės sklypų suteikimo naudotis Vilnia</text:span><text:span text:style-name="T495">us miesto tarybai“ 1.3 punktas neprieštarauja Konstitucijos 23 straipsniui, konstituciniam teisinės valstybės principui.</text:span></text:p>
      <text:p text:style-name="P496"/>
      <text:p text:style-name="P497">Vadovaudamasis Lietuvos Respublikos Konstitucijos 102, 105 straipsniais, Lietuvos Respublikos Konstitucinio Teismo įstatymo 1, 53, 54,<text:s/>55, 56 straipsniais, Lietuvos Respublikos Konstitucinis Teismas</text:p>
      <text:p text:style-name="P498"/>
      <text:p text:style-name="P499"><text:span text:style-name="T500">n u t a r i a:</text:span></text:p>
      <text:p text:style-name="P501"/>
      <text:p text:style-name="P502"><text:span text:style-name="T503">Pripažinti, kad Lietuvos Respublikos Vyriausybės 1999 m. liepos 30 d. nutarimo Nr. 895 „Dėl valstybinės žemės sklypų suteikimo naudotis Vilniaus miesto tarybai“ 1.3 p</text:span><text:span text:style-name="T504">unktas (Žin., 1999, Nr.<text:s/></text:span><text:a xlink:href="https://www.e-tar.lt/portal/lt/legalAct/TAR.89D3EAE94F84" office:target-frame-name="_blank" xlink:show="new"><text:span text:style-name="T505">68-2182</text:span></text:a><text:span text:style-name="T506">) neprieštarauja Lietuvos Respublikos Konstitucijai, Lietuvos Respublikos piliečių nuosavybės teisių į išlikusį nekilnojamąjį turtą atkūrimo įstat</text:span><text:span text:style-name="T507">ymo 5 straipsnio 6 daliai.</text:span></text:p>
      <text:p text:style-name="P508"/>
      <text:p text:style-name="P509">Šis Konstitucinio Teismo nutarimas yra galutinis ir neskundžiamas.</text:p>
      <text:p text:style-name="P510"/>
      <text:p text:style-name="P511">Nutarimas skelbiamas Lietuvos Respublikos vardu.</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Konstitucinio Teismo teisėjai:<text:s/></text:p>
          </table:table-cell>
          <table:table-cell table:style-name="TableCell519">
            <text:p text:style-name="P520">Egidijus Bieliūnas</text:p>
            <text:p text:style-name="P521">Toma Birmontienė</text:p>
            <text:p text:style-name="P522">Gediminas Mesonis</text:p>
            <text:soft-page-break/>
            <text:p text:style-name="P523">Ramutė Ruškytė</text:p>
            <text:p text:style-name="P524">Egidijus<text:s/>Šileikis</text:p>
            <text:p text:style-name="P525">Algirdas Taminskas</text:p>
            <text:p text:style-name="P526">Romualdas Kęstutis Urbaitis</text:p>
            <text:p text:style-name="P527">Dainius Žalimas</text:p>
          </table:table-cell>
        </table:table-row>
      </table:table>
      <text:p text:style-name="P528"/>
      <text:p text:style-name="P529"><text:span text:style-name="T5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7-02T02:12:00Z</meta:creation-date>
    <dc:date>2015-07-02T02:12:00Z</dc:date>
    <meta:template xlink:href="Normal" xlink:type="simple"/>
    <meta:editing-cycles>2</meta:editing-cycles>
    <meta:editing-duration>PT60S</meta:editing-duration>
    <meta:document-statistic meta:page-count="11" meta:paragraph-count="135" meta:word-count="5262" meta:character-count="39912" meta:row-count="668" meta:non-whitespace-character-count="34785"/>
  </office:meta>
</office:document-meta>
</file>