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5333in"/>
      <style:text-properties fo:color="#000000"/>
    </style:style>
    <style:style style:name="P46" style:parent-style-name="Normal" style:family="paragraph">
      <style:paragraph-properties fo:text-indent="0.5333in"/>
      <style:text-properties fo:color="#000000"/>
    </style:style>
    <style:style style:name="P47" style:parent-style-name="Normal" style:family="paragraph">
      <style:paragraph-properties fo:text-indent="0.5333in"/>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SAUSIO 11 D. NUTARIMO NR. 25 „DĖL LIKVIDUOJAMOS AKCINĖS BENDROVĖS LIETUVOS VALSTYBINIO KOMERCINIO BANKO ĮSIPAREIGOJIMŲ PERDAVIMO BEI IŠREGISTRAVIMO IŠ LIETUVOS RESPUBLIKOS ĮMONIŲ REJESTRO, LIETUVOS RESPUBLIKOS VYRIAUSYBĖS 1998 M. KOVO 26 D. NUTARIMO NR. 354 DALINIO PAKEITIMO IR 1998 M. BALANDŽIO 30 D. NUTARIMO NR. 521 4. 1 PUNKTO PRIPAŽINIMO NETEKUSIU GALIOS“ DALINIO PAKEITIMO</text:p>
      <text:p text:style-name="P14"/>
      <text:p text:style-name="P15">1999 m. gegužės 28 d. Nr. 68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Vyriausybės 1999 m. sausio 11 d. nutarimą Nr. 25 „Dėl likviduojamos akcinės bendrovės Lietuvos valstybinio komercinio banko įsipareigojimų perdavimo bei išregistravimo iš Lietuvos Respublikos įmonių rejestro, Lietuvos Respublikos Vyriausybės 1998 m. kovo 26 d. nutarimo Nr. 354 dalinio pakeitimo ir 1998 m. balandžio 30 d. nutarimo Nr. 521 4.1 punkto pripažinimo netekusiu galios“ (Žin., 1999, Nr.<text:s/></text:span><text:a xlink:href="https://www.e-tar.lt/portal/lt/legalAct/TAR.087B1D4075B1" office:target-frame-name="_blank" xlink:show="new"><text:span text:style-name="T24">7-148</text:span></text:a><text:span text:style-name="T25">):</text:span></text:p>
      <text:p text:style-name="P26"><text:span text:style-name="T27">1</text:span><text:span text:style-name="T28">. Išdėstyti 1.2 punktą taip:</text:span></text:p>
      <text:p text:style-name="P29"><text:span text:style-name="T30">„</text:span><text:span text:style-name="T31">1.2</text:span><text:span text:style-name="T32">. Valstybiniam komerciniam bankui iki Lietuvos Respublikos įmonių rejestro įstatymo nustatyta tvarka išregistravimo dienos teismuose pateikti ieškininiai reikalavimai ir kiti pareikšti reikalavimai pagal sudarytas sutartis ar kitais pagrindais“.</text:span></text:p>
      <text:p text:style-name="P33"><text:span text:style-name="T34">2</text:span><text:span text:style-name="T35">. Išdėstyti 3 punktą taip:</text:span></text:p>
      <text:p text:style-name="P36"><text:span text:style-name="T37">„</text:span><text:span text:style-name="T38">3</text:span><text:span text:style-name="T39">. Įpareigoti Valstybinio komercinio banko likvidatorių iki 1999 m. birželio 3 d. pateikti Lietuvos Respublikos įmonių rejestro tvarkytojui dokumentus, kurių reikia, kad likviduojamas Valstybinis komercinis bankas būtų išregistruotas iš Lietuvos Respublikos įmonių rejestro įstatymų ir kitų teisės aktų nustatyta tvarka“.</text:span></text:p>
      <text:p text:style-name="P40"/>
      <text:p text:style-name="P41"/>
      <text:p text:style-name="P42"/>
      <text:p text:style-name="P43">L. E. SOCIALINĖS APSAUGOS IR DARBO MINISTRĖS PAREIGAS,<text:s/></text:p>
      <text:p text:style-name="P44">L. E. MINISTRĖS PIRMININKĖS PAREIGAS<text:tab/>IRENA DEGUTIENĖ</text:p>
      <text:p text:style-name="P45"/>
      <text:p text:style-name="P46"/>
      <text:p text:style-name="P47"/>
      <text:p text:style-name="P48">L. E. FINANSŲ MINISTRO PAREIGAS<text:tab/>ALGIRDAS ŠEMETA</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04T10:32:00Z</meta:creation-date>
    <dc:date>2018-06-04T10:32:00Z</dc:date>
    <meta:template xlink:href="Normal.dotm" xlink:type="simple"/>
    <meta:editing-cycles>2</meta:editing-cycles>
    <meta:editing-duration>PT0S</meta:editing-duration>
    <meta:document-statistic meta:page-count="1" meta:paragraph-count="14" meta:word-count="252" meta:character-count="1898" meta:row-count="59" meta:non-whitespace-character-count="1660"/>
  </office:meta>
</office:document-meta>
</file>