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2.075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4.3673in" style:use-optimal-column-width="false"/>
    </style:style>
    <style:style style:name="Table33" style:family="table">
      <style:table-properties style:width="6.6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  <style:text-properties fo:color="#000000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paragraph-properties fo:text-indent="0.4916in"/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5 M. KOVO 13 D. NUTARIMO NR. 363 „DĖL DAUGIAŠALĖS IR DVIŠALĖS PAGALBOS KOORDINAVIMO TARYBOS“ DALINIO PAKEITIMO</text:p>
      <text:p text:style-name="P13"/>
      <text:p text:style-name="P14">1997 m. sausio 16 d. Nr. 24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Lietuvos Respublikos Vyriausybės 1995 m. kovo 13 d. nutarimą Nr. 363 „Dėl Daugiašalės ir dvišalės pagalbos koordinavimo tarybos“ (Žin., 1995, Nr.<text:s/></text:span><text:a xlink:href="https://www.e-tar.lt/portal/lt/legalAct/TAR.D36F1C4AE5F5" office:target-frame-name="_blank" xlink:show="new"><text:span text:style-name="T23">24-551</text:span></text:a><text:span text:style-name="T24">, Nr.<text:s/></text:span><text:a xlink:href="https://www.e-tar.lt/portal/lt/legalAct/TAR.1C742FE6534A" office:target-frame-name="_blank" xlink:show="new"><text:span text:style-name="T25">100-2236</text:span></text:a><text:span text:style-name="T26">; 1996, Nr.<text:s/></text:span><text:a xlink:href="https://www.e-tar.lt/portal/lt/legalAct/TAR.4FDDE09F851E" office:target-frame-name="_blank" xlink:show="new"><text:span text:style-name="T27">58-1380</text:span></text:a><text:span text:style-name="T28">), 1 ir 2 punktus išdėstyti taip:</text:span></text:p>
      <text:p text:style-name="P29"><text:span text:style-name="T30">„</text:span><text:span text:style-name="T31">1</text:span><text:span text:style-name="T32">. Sudaryti šią Daugiašalės ir dvišalės pagalbos koordinavimo tarybą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. Saudarga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užsienio reikalų ministras, nacionalinis pagalbos koordinatorius (tarybos pirmininkas);</text:p>
          </table:table-cell>
        </table:table-row>
        <table:table-row table:style-name="TableRow44">
          <table:table-cell table:style-name="TableCell45">
            <text:p text:style-name="P46">R. Matiliauska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finansų ministras (tarybos pirmininko pavaduotojas);</text:p>
          </table:table-cell>
        </table:table-row>
        <table:table-row table:style-name="TableRow51">
          <table:table-cell table:style-name="TableCell52">
            <text:p text:style-name="P53">L. Andrik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Europos reikalų ministrė;</text:p>
          </table:table-cell>
        </table:table-row>
        <table:table-row table:style-name="TableRow58">
          <table:table-cell table:style-name="TableCell59">
            <text:p text:style-name="P60">V. Babiliu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Normal"><text:span text:style-name="T64">ūkio ministras.</text:span></text:p>
          </table:table-cell>
        </table:table-row>
      </table:table>
      <text:p text:style-name="P65"><text:span text:style-name="T66">2</text:span><text:span text:style-name="T67">. Nustatyti, kad Daugiašalės ir dvišalės pagalbos koordinavimo taryba formuoja užsienio pagalbos Lietuvai politiką ir numato prioritetus“.</text:span></text:p>
      <text:p text:style-name="P68"/>
      <text:p text:style-name="P69"/>
      <text:p text:style-name="P70"/>
      <text:p text:style-name="P71">MINISTRAS PIRMININKAS<text:tab/>GEDIMINAS VAGNORIUS</text:p>
      <text:p text:style-name="P72"/>
      <text:p text:style-name="P73"/>
      <text:p text:style-name="P74"/>
      <text:p text:style-name="P75">UŽSIENIO REIKALŲ MINISTRAS<text:tab/>ALGIRDAS SAUDARG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2-11T10:19:00Z</meta:creation-date>
    <dc:date>2022-02-11T10:19:00Z</dc:date>
    <meta:template xlink:href="Normal.dotm" xlink:type="simple"/>
    <meta:editing-cycles>2</meta:editing-cycles>
    <meta:editing-duration>PT0S</meta:editing-duration>
    <meta:document-statistic meta:page-count="2" meta:paragraph-count="25" meta:word-count="164" meta:character-count="1326" meta:row-count="47" meta:non-whitespace-character-count="1187"/>
  </office:meta>
</office:document-meta>
</file>