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ableColumn25" style:family="table-column">
      <style:table-column-properties style:column-width="3.0041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3.568in" style:use-optimal-column-width="false"/>
    </style:style>
    <style:style style:name="Table24" style:family="table">
      <style:table-properties style:width="6.804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ableColumn79" style:family="table-column">
      <style:table-column-properties style:column-width="3.0041in" style:use-optimal-column-width="false"/>
    </style:style>
    <style:style style:name="TableColumn80" style:family="table-column">
      <style:table-column-properties style:column-width="0.2375in" style:use-optimal-column-width="false"/>
    </style:style>
    <style:style style:name="TableColumn81" style:family="table-column">
      <style:table-column-properties style:column-width="3.5625in" style:use-optimal-column-width="false"/>
    </style:style>
    <style:style style:name="Table78" style:family="table">
      <style:table-properties style:width="6.804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KAUNO MIESTO, KAUNO, KELMĖS, PAKRUOJO IR PASVALIO RAJONŲ SAVIVALDYBIŲ TARYBŲ NARIŲ PRAŠYMŲ NUTRAUKTI ĮGALIOJIMUS IR ĮGALIOJIMŲ NAUJIEMS ŠIŲ SAVIVALDYBIŲ TARYBŲ NARIAMS PRIPAŽINIMO</text:p>
      <text:p text:style-name="P12"/>
      <text:p text:style-name="P13">1997 m. balandžio 16 d. Nr. 175</text:p>
      <text:p text:style-name="P14">Vilnius</text:p>
      <text:p text:style-name="P15"/>
      <text:p text:style-name="P16"><text:span text:style-name="T17">Vyriausioji rinkimų komisija, vadovaudamasi Lietuvos Respublikos savivaldybių tarybų rinkimų įstatymo 89 straipsnio pirmu punktu, 90 straipsnio pirmąja dalimi ir Lietuvos Respublik</text:span><text:span text:style-name="T18">os savivaldybės tarybos nario statuso įstatymo 4 straipsnio 2 punktu,<text:s/></text:span><text:span text:style-name="T19">nusprendži</text:span><text:span text:style-name="T20">a:</text:span></text:p>
      <text:p text:style-name="P21"><text:span text:style-name="T22">1</text:span><text:span text:style-name="T23">. Patenkinti savivaldybių tarybų narių raštiškus pareiškimus atsistatydinti ir pripažinti nutrūkusiais prieš terminą šių savivaldybių tarybų narių įgaliojim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irgilijaus Vladislovo BULOVO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Kauno<text:s/></text:span><text:span text:style-name="T35">miesto savivaldybės tarybos nario, išrinkto pagal Lietuvos demokratinės darbo partijos keltų kandidatų sąrašą;</text:span></text:p>
          </table:table-cell>
        </table:table-row>
        <table:table-row table:style-name="TableRow36">
          <table:table-cell table:style-name="TableCell37">
            <text:p text:style-name="P38">Gintauto GELAŽAUSKO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<text:span text:style-name="T42">Pasvalio<text:s/></text:span><text:span text:style-name="T43">rajono savivaldybės tarybos nario, išrinkto pagal Lietuvos demokratinės darbo<text:s/></text:span><text:span text:style-name="T44">partijos keltų kandidatų sąrašą;</text:span></text:p>
          </table:table-cell>
        </table:table-row>
        <table:table-row table:style-name="TableRow45">
          <table:table-cell table:style-name="TableCell46">
            <text:p text:style-name="P47"><text:span text:style-name="T48">Petro Antano PIPIRO</text:span>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Normal"><text:span text:style-name="T52">Kelmės<text:s/></text:span><text:span text:style-name="T53">rajono savivaldybės tarybos nario, išrinkto pagal Lietuvos demokratų partijos keltų kandidatų sąrašą;</text:span></text:p>
          </table:table-cell>
        </table:table-row>
        <table:table-row table:style-name="TableRow54">
          <table:table-cell table:style-name="TableCell55">
            <text:p text:style-name="P56">Vitos SUTKIENĖ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Normal"><text:span text:style-name="T60">Kauno<text:s/></text:span><text:span text:style-name="T61">rajono savivaldybės tarybos narės, išrinktos pagal Tėvynės<text:s/></text:span><text:span text:style-name="T62">sąjungos (Lietuvos konservatorių) keltų kandidatų sąrašą;</text:span></text:p>
          </table:table-cell>
        </table:table-row>
        <table:table-row table:style-name="TableRow63">
          <table:table-cell table:style-name="TableCell64">
            <text:p text:style-name="P65">Marijos ŠERIENĖ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<text:span text:style-name="T69">Pakruojo<text:s/></text:span><text:span text:style-name="T70">rajono savivaldybės tarybos narės, išrinktos pagal Lietuvos krikščionių demokratų partijos keltų kandidatų sąrašą.</text:span></text:p>
          </table:table-cell>
        </table:table-row>
      </table:table>
      <text:p text:style-name="P71"><text:span text:style-name="T72">Savivaldybių tarybų narių pažymėjimus, kurių numeriai</text:span><text:span text:style-name="T73"><text:s/>5–9, 34–6, 24–19, 22–20 ir 32–21, pripažinti negaliojančiais.</text:span></text:p>
      <text:p text:style-name="P74"><text:span text:style-name="T75">2</text:span><text:span text:style-name="T76">. Savivaldybių tarybose, kuriose atsirado laisvų vietų, savivaldybių tarybų nariais tampa to paties kandidatų sąrašo, pagal kurį buvo išrinktas nebesantis tarybos narys, šie pirmi tarybos<text:s/></text:span><text:span text:style-name="T77">nario mandato negavę kandidatai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Kazys GUD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<text:span text:style-name="T88">Pakruojo</text:span><text:span text:style-name="T89"><text:s/>rajono savivaldybės tarybos nariu, išrinktu pagal Lietuvos krikščionių demokratų partijos kandidatų sąrašą;</text:span></text:p>
          </table:table-cell>
        </table:table-row>
        <table:table-row table:style-name="TableRow90">
          <table:table-cell table:style-name="TableCell91">
            <text:p text:style-name="P92"><text:span text:style-name="T93">Julius<text:s/></text:span><text:span text:style-name="T94">Kurlavičius</text:span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Normal"><text:span text:style-name="T98">Kauno</text:span><text:span text:style-name="T99"><text:s/>rajono savivaldybės tarybos nariu, išrinktu pagal Tėvynės sąjungos (Lietuvos konservatorių) kandidatų sąrašą;</text:span></text:p>
          </table:table-cell>
        </table:table-row>
        <table:table-row table:style-name="TableRow100">
          <table:table-cell table:style-name="TableCell101">
            <text:p text:style-name="P102">Audronė PACEVIČ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Normal"><text:span text:style-name="T106">Kauno</text:span><text:span text:style-name="T107"><text:s/>miesto savivaldybės tarybos nare, išrinkta pagal Lietuvos demokratinės darbo partijos kandidatų sąrašą;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Antanas ST</text:span><text:span text:style-name="T112">RIGŪNAS</text:span>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Normal"><text:span text:style-name="T116">Pasvalio</text:span><text:span text:style-name="T117"><text:s/>rajono savivaldybės tarybos nariu, išrinktu pagal Lietuvos demokratinės darbo partijos kandidatų sąrašą;</text:span></text:p>
          </table:table-cell>
        </table:table-row>
        <table:table-row table:style-name="TableRow118">
          <table:table-cell table:style-name="TableCell119">
            <text:p text:style-name="P120"><text:span text:style-name="T121">Algimantas ŠUKYS</text:span>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Normal"><text:span text:style-name="T125">Kelmės</text:span><text:span text:style-name="T126"><text:s/>rajono savivaldybės tarybos nariu, išrinktu pagal Lietuvos demokratų partijos kandidatų sąrašą.</text:span></text:p>
          </table:table-cell>
        </table:table-row>
      </table:table>
      <text:p text:style-name="P127"/>
      <text:p text:style-name="P128"/>
      <text:p text:style-name="P129"><text:span text:style-name="T130">PIRMININKAS</text:span><text:span text:style-name="T131"><text:tab/>ZENONAS VAIGAUSKAS</text:span></text:p>
      <text:p text:style-name="P132"><text:span text:style-name="T1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27:00Z</meta:creation-date>
    <dc:date>2015-08-28T19:27:00Z</dc:date>
    <meta:template xlink:href="Normal" xlink:type="simple"/>
    <meta:editing-cycles>2</meta:editing-cycles>
    <meta:editing-duration>PT0S</meta:editing-duration>
    <meta:document-statistic meta:page-count="2" meta:paragraph-count="35" meta:word-count="306" meta:character-count="2460" meta:row-count="87" meta:non-whitespace-character-count="2189"/>
  </office:meta>
</office:document-meta>
</file>