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ARMĖNIJOS RESPUBLIKOS SUTARTIES DĖL PAJAMŲ BEI KAPITALO DVIGUBO APMOKESTINIMO IŠVENGIMO IR MOKESČIŲ SLĖPIMO PREVENCIJOS RATIFIKAVIMO</text:p>
      <text:p text:style-name="P16">Į S T A T Y M A S</text:p>
      <text:p text:style-name="P17"/>
      <text:p text:style-name="P18">2000 m. lapkričio 21 d. Nr. IX-3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0 m. spalio 10 d. dekretą „Dėl</text:span><text:span text:style-name="T27"><text:s/>teikimo Lietuvos Respublikos Seimui ratifikuoti Lietuvos Respublikos ir Armėnijos Respublikos sutartį dėl pajamų bei kapitalo dvigubo apmokestinimo išvengimo ir mokesčių slėpimo prevencijos“, ratifikuoja Lietuvos Respublikos ir Armėnijos Respublikos sutar</text:span><text:span text:style-name="T28">tį dėl pajamų bei kapitalo dvigubo apmokestinimo išvengimo ir mokesčių slėpimo prevencijos, pasirašytą 2000 m. kovo 13 d. Vilniu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25:00Z</meta:creation-date>
    <dc:date>2015-09-06T17:25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82" meta:row-count="37" meta:non-whitespace-character-count="862"/>
  </office:meta>
</office:document-meta>
</file>