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229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229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VYRIAUSYBĖS IR GRAIKIJOS RESPUBLIKOS VYRIAUSYBĖS SUTARTĮ DĖL INVESTICIJŲ SKATINIMO IR ABIPUSĖS APSAUGOS</text:p>
      <text:p text:style-name="P13"/>
      <text:p text:style-name="P14">1997 m. sausio 28 d. Nr. 1184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 teikiu Lietuvos Respublikos Seimui ratifikuoti Lietuvos Respublikos Vyriausybės <text:s/>ir Graikijos Respublikos Vyriausybės su</text:span><text:span text:style-name="T22">tartį dėl investicijų skatinimo ir abipusės apsaugos, pasirašytą 1996 m. liepos 19 d. Vilniuj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45:00Z</meta:creation-date>
    <dc:date>2015-09-07T22:45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703" meta:row-count="39" meta:non-whitespace-character-count="624"/>
  </office:meta>
</office:document-meta>
</file>