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9 M. BALANDŽIO 17 D. ĮSAKYMO NR. 4-172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1 m. rugpjūčio 3 d. Nr. 4-559</text:p>
      <text:p text:style-name="P13">Vilnius</text:p>
      <text:p text:style-name="P14"/>
      <text:p text:style-name="P15"><text:span text:style-name="T16">1</text:span><text:span text:style-name="T17">. P a k e i č i u Lietuvos Respublikos ūkio ministro 2009 m. balandžio 17 d. įsakymą Nr. 4-172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64B185E9FFE9" office:target-frame-name="_blank" xlink:show="new"><text:span text:style-name="T18">31-429</text:span></text:a><text:span text:style-name="T19">; 2011, Nr.<text:s/></text:span><text:a xlink:href="https://www.e-tar.lt/portal/lt/legalAct/TAR.59A7DC11AF7C" office:target-frame-name="_blank" xlink:show="new"><text:span text:style-name="T20">57-552</text:span></text:a><text:span text:style-name="T21">) ir išdėstau 19 punktą taip:</text:span></text:p>
      <text:p text:style-name="P22"><text:span text:style-name="T23">„</text:span><text:span text:style-name="T24">19</text:span><text:span text:style-name="T25">. Kėdainių rajono savivaldybės administracijos projekto „Kėdainių „Atžalyno“ vidurinės mokyklos pastato rekonstravimas“ (VšĮ Lietuvos verslo paramos agentūros 2009 m. kovo 31 d. paraiškos kodas VP3-3.4-ŪM-03-V-01-057 Europos Sąjungos struktūrinių fondų ir (ar) valstybės biudžeto finansavimui gauti vertinimo rezultatų ataskaita Nr. 372) kapitalo formavimo išlaidoms padengti – iki 1 531 896,59 (vieno milijono penkių šimtų trisdešimt vieno tūkstančio aštuonių šimtų devyniasdešimt šešių litų ir penkiasdešimt devynių centų) lito finansavimo, finansavimo dalis (intensyvumas) – iki 100,00 proc.:</text:span></text:p>
      <text:p text:style-name="P26"><text:span text:style-name="T27">19.1</text:span><text:span text:style-name="T28">. iš Ūkio ministerijos reorganizavimo laikotarpio energetikos srities Europos Sąjungos ir bendrojo finansavimo lėšomis finansuojamų projektų įgyvendinimo programos (Europos Sąjungos lėšos) (programos kodas – 01 102), priemonės kodas 112_112, funkcinės klasifikacijos kodas 04.03.06.01, ekonominės klasifikacijos kodas 2.9.2.2.1.01 – iki 1 302 112,11 (vieno milijono trijų šimtų dviejų tūkstančių vieno šimto dvylikos litų ir vienuolikos centų) lito;</text:span></text:p>
      <text:p text:style-name="P29"><text:span text:style-name="T30">19.2</text:span><text:span text:style-name="T31">. iš Ūkio ministerijos reorganizavimo laikotarpio energetikos srities Europos Sąjungos ir bendrojo finansavimo lėšomis finansuojamų projektų įgyvendinimo programos (bendrojo finansavimo lėšos) (programos kodas – 01 202), priemonės kodas 122_112, funkcinės klasifikacijos kodas 04.03.06.01, ekonominės klasifikacijos kodas 2.9.2.2.1.01 – iki 229 784,48 (dviejų šimtų dvidešimt devynių tūkstančių septynių šimtų aštuoniasdešimt keturių litų ir keturiasdešimt aštuonių centų) lito;“.</text:span></text:p>
      <text:p text:style-name="P32"><text:span text:style-name="T33">2</text:span><text:span text:style-name="T34">. Šis įsakymas gali būti skundžiamas teisės aktų nustatyta tvarka.</text:span></text:p>
      <text:p text:style-name="P35"/>
      <text:p text:style-name="P36"/>
      <text:p text:style-name="P37"/>
      <text:p text:style-name="P38"><text:span text:style-name="T39">Ūkio ministras</text:span><text:span text:style-name="T40"><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3T09:54:00Z</meta:creation-date>
    <dc:date>2016-01-13T09:54:00Z</dc:date>
    <meta:template xlink:href="Normal" xlink:type="simple"/>
    <meta:editing-cycles>2</meta:editing-cycles>
    <meta:editing-duration>PT0S</meta:editing-duration>
    <meta:document-statistic meta:page-count="1" meta:paragraph-count="20" meta:word-count="386" meta:character-count="2679" meta:row-count="79" meta:non-whitespace-character-count="2313"/>
  </office:meta>
</office:document-meta>
</file>