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BAZINIŲ KAINŲ BALO VERTĖS PAKEITIMO</text:p>
      <text:p text:style-name="P12"/>
      <text:p text:style-name="P13">1999 m. spalio 28 d. Nr. 467</text:p>
      <text:p text:style-name="P14">Vilnius</text:p>
      <text:p text:style-name="P15"/>
      <text:p text:style-name="P16"><text:span text:style-name="T17">Vadovaudamasis Lietuvos Respublikos sveikatos draudimo įstatymo (Žin., 1997</text:span><text:span text:style-name="T18">, Nr.<text:s/></text:span><text:a xlink:href="https://www.e-tar.lt/portal/lt/legalAct/TAR.2CD0E4DDB288" office:target-frame-name="_blank" xlink:show="new"><text:span text:style-name="T19">61-1441</text:span></text:a><text:span text:style-name="T20">) 24 str. 1 d. ir vykdydamas Privalomojo sveikatos draudimo tarybos 1999 10 22 nutarimą Nr. 4/2,</text:span></text:p>
      <text:p text:style-name="P21"><text:span text:style-name="T22">1</text:span><text:span text:style-name="T23">. Laikinai, nuo 1999 m. lapkričio 1 d. iki 2000 m. liepos 1 d.</text:span><text:span text:style-name="T24">, iš Privalomojo sveikatos draudimo fondo biudžeto apmokamų paslaugų bazinių kainų 1 balą prilyginu 0,95 lito.</text:span></text:p>
      <text:p text:style-name="P25"><text:span text:style-name="T26">2</text:span><text:span text:style-name="T27">. Šis įsakymas netaikomas apmokant slaugos ir palaikomojo gydymo paslaugas (kodas 114).</text:span></text:p>
      <text:p text:style-name="P28"><text:span text:style-name="T29">3</text:span><text:span text:style-name="T30">. Įsakymo vykdymo kontrolę pavedu viceministrui</text:span><text:span text:style-name="T31"><text:s/>K. Štarui.</text:span></text:p>
      <text:p text:style-name="P32"/>
      <text:p text:style-name="P33"/>
      <text:p text:style-name="P34"><text:span text:style-name="T35">L. E. SVEIKATOS APSAUGOS<text:s/></text:span></text:p>
      <text:p text:style-name="P36">MINISTRO PAREIGAS<text:tab/>RAIMUNDAS ALEKNA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54:00Z</meta:creation-date>
    <dc:date>2015-06-21T09:54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816" meta:row-count="39" meta:non-whitespace-character-count="704"/>
  </office:meta>
</office:document-meta>
</file>