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break-before="page" fo:text-align="justify" fo:text-indent="0.4923in">
        <style:tab-stops>
          <style:tab-stop style:type="left" style:position="3.5437in"/>
        </style:tab-stops>
      </style:paragraph-properties>
    </style:style>
    <style:style style:name="T28" style:parent-style-name="DefaultParagraphFont" style:family="text">
      <style:text-properties fo:text-transform="uppercase" fo:color="#000000" style:language-asian="lt" style:country-asian="LT"/>
    </style:style>
    <style:style style:name="T29" style:parent-style-name="DefaultParagraphFont" style:family="text">
      <style:text-properties fo:text-transform="uppercase" fo:color="#000000" style:language-asian="lt" style:country-asian="LT"/>
    </style:style>
    <style:style style:name="P30" style:parent-style-name="Normal" style:family="paragraph">
      <style:paragraph-properties fo:text-align="justify" fo:text-indent="0.4923in">
        <style:tab-stops>
          <style:tab-stop style:type="left" style:position="3.5437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left" style:position="3.5437in"/>
        </style:tab-stops>
      </style:paragraph-properties>
      <style:text-properties fo:color="#000000" style:language-asian="lt" style:country-asian="LT"/>
    </style:style>
    <style:style style:name="P32" style:parent-style-name="Normal" style:family="paragraph">
      <style:paragraph-properties fo:text-align="justify" fo:text-indent="3.5437in">
        <style:tab-stops>
          <style:tab-stop style:type="left" style:position="3.5437in"/>
        </style:tab-stops>
      </style:paragraph-properties>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center"/>
      <style:text-properties fo:color="#000000" style:language-asian="lt" style:country-asian="LT"/>
    </style:style>
    <style:style style:name="P1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NACIONALINĖS VERTYBINIŲ POPIERIŲ BIRŽOS INSTRUKCIJOS NR. 4 „MAKLERIŲ PAVEDIMŲ PRIĖMIMAS IR VYKDYMAS“ PAKEITIMŲ IR PAPILDYMŲ</text:p>
      <text:p text:style-name="P12"/>
      <text:p text:style-name="P13">1997 m. spalio 24 d. Nr. 22</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priimtus Instrukcijos Nr. 4 „Maklerių pavedimų priėmimas ir vykdymas“ pakeitimus ir papildymus.</text:span></text:p>
      <text:p text:style-name="P22"/>
      <text:p text:style-name="P23"/>
      <text:p text:style-name="P24">VERTYBINIŲ POPIERIŲ KOMISIJOS PIRMININKAS<text:tab/>V. PODERYS</text:p>
      <text:p text:style-name="P25">______________</text:p>
      <text:p text:style-name="P26"/>
      <text:soft-page-break/>
      <text:p text:style-name="P27"><text:span text:style-name="T28">Patvirtinta<text:s/></text:span><text:span text:style-name="T29"><text:tab/>Priimta</text:span></text:p>
      <text:p text:style-name="P30">Vertybinių popierių komisijos<text:s/><text:tab/>Nacionalinės vertybinių popierių</text:p>
      <text:p text:style-name="P31">1997 m. spalio 24 d. nutarimu Nr. 22<text:tab/>biržos valdybos posėdyje</text:p>
      <text:p text:style-name="P32">1997 m. spalio 20 d. protokolu Nr. 85</text:p>
      <text:p text:style-name="P33"/>
      <text:p text:style-name="P34"><text:span text:style-name="T35">Instrukcijos Nr. 4</text:span></text:p>
      <text:p text:style-name="P36">„Maklerių pavedimų priėmimas ir<text:s/>vykdymas“</text:p>
      <text:p text:style-name="P37"><text:span text:style-name="T38">pakeitimai ir papildymai</text:span></text:p>
      <text:p text:style-name="P39"/>
      <text:p text:style-name="P40"><text:span text:style-name="T41">1</text:span><text:span text:style-name="T42">. Pakeisti 15 punktą, šį punktą išdėstant taip:</text:span></text:p>
      <text:p text:style-name="P43"><text:span text:style-name="T44">„</text:span><text:span text:style-name="T45">15</text:span><text:span text:style-name="T46">. Esant nesubalansuotai rinkai, prekybos sesijos pirmininkas gali paskelbti papildomų pavedimų priėmimą.“</text:span></text:p>
      <text:p text:style-name="P47"><text:span text:style-name="T48">2</text:span><text:span text:style-name="T49">. Pakeisti ir pildyti 16 punktą, jį išdėstant<text:s/></text:span><text:span text:style-name="T50">taip:</text:span></text:p>
      <text:p text:style-name="P51"><text:span text:style-name="T52">„</text:span><text:span text:style-name="T53">16</text:span><text:span text:style-name="T54">. Papildomi pavedimai gali būti pateikti nustatytu kursu. Jei akcijų kursas prekybos sesijos metu nenustatytas, tačiau jis buvo nustatytas ankstesnėje prekybos sesijoje, papildomi pavedimai priimami vadovaujantis šiais principais:</text:span></text:p>
      <text:p text:style-name="P55"><text:span text:style-name="T56">1</text:span><text:span text:style-name="T57">) papildomi</text:span><text:span text:style-name="T58"><text:s/>pavedimai priimami paskutiniu nustatytu rinkos kursu, jeigu šiuo kursu gautas bent vienas pavedimas pirkti arba parduoti akcijas;</text:span></text:p>
      <text:p text:style-name="P59"><text:span text:style-name="T60">2</text:span><text:span text:style-name="T61">) papildomi pavedimai priimami artimiausia kaina paskutiniam nustatytam rinkos kursui, jeigu juo negautas nė vienas pave</text:span><text:span text:style-name="T62">dimas pirkti arba parduoti akcijas;</text:span></text:p>
      <text:p text:style-name="P63"><text:span text:style-name="T64">3</text:span><text:span text:style-name="T65">) jeigu pavedimų lape yra dvi kainos vienodai nutolusios nuo paskutinio nustatyto rinkos kurso, papildomi pavedimai priimami ta kaina, kuria perkamų arba parduodamų akcijų skaičius didesnis;</text:span></text:p>
      <text:p text:style-name="P66"><text:span text:style-name="T67">4</text:span><text:span text:style-name="T68">) jeigu pavedimų la</text:span><text:span text:style-name="T69">pe yra dvi kainos vienodai nutolusios nuo paskutinio nustatyto rinkos kurso ir abiem kainom gautas vienodas perkamų ir parduodamų akcijų skaičius, papildomi pavedimai priimami pardavimo pavedimų kaina, mažiausiai nutolusia nuo paskutinio rinkos kurso;</text:span></text:p>
      <text:p text:style-name="P70"><text:span text:style-name="T71">5</text:span><text:span text:style-name="T72">) jei prekybos sesijai nebuvo gauti pavedimai pirkti arba parduoti akcijas jų kainos kitimo ribose, papildomi pavedimai nepriimami.</text:span></text:p>
      <text:p text:style-name="P73"><text:span text:style-name="T74">Šie principai taikomi vienas po kito, jeigu ankstesniojo nepakako papildomų pavedimų kainai nustatyti.“</text:span></text:p>
      <text:p text:style-name="P75"><text:span text:style-name="T76">3</text:span><text:span text:style-name="T77">. Pakeis</text:span><text:span text:style-name="T78">ti 17 ir 18 punktus, juos išdėstant taip, ir papildyti 19-22 punktais:</text:span></text:p>
      <text:p text:style-name="P79"><text:span text:style-name="T80">„</text:span><text:span text:style-name="T81">17</text:span><text:span text:style-name="T82">. Maksimalus galimų pirkti arba parduoti akcijų skaičius negali viršyti bendros perkamų arba parduodamų akcijų sumos ta kaina, kuria priimami papildomi pavedimai.</text:span></text:p>
      <text:p text:style-name="P83"><text:span text:style-name="T84">18</text:span><text:span text:style-name="T85">. Papildomų</text:span><text:span text:style-name="T86"><text:s/>pavedimų sąraše turi būti nurodyta tokia informacija:</text:span></text:p>
      <text:p text:style-name="P87"><text:span text:style-name="T88">1</text:span><text:span text:style-name="T89">) akcijų kodas;</text:span></text:p>
      <text:p text:style-name="P90"><text:span text:style-name="T91">2</text:span><text:span text:style-name="T92">) siūlomų parduoti arba pirkti akcijų kiekis;</text:span></text:p>
      <text:p text:style-name="P93"><text:span text:style-name="T94">3</text:span><text:span text:style-name="T95">) akcijų kursas;</text:span></text:p>
      <text:p text:style-name="P96"><text:span text:style-name="T97">4</text:span><text:span text:style-name="T98">) kita informacija, galinti atspindėti rinkos būseną.</text:span></text:p>
      <text:p text:style-name="P99"><text:span text:style-name="T100">19</text:span><text:span text:style-name="T101">. Sesijos pirmininkui papildomai paskelbus</text:span><text:span text:style-name="T102"><text:s/>siūlomą pirkti arba parduoti akcijų kiekį, makleriai gali pateikti papildomus pavedimus pirkti arba parduoti akcijas tik paskelbtu kursu, tik iš vienos pusės (tik pirkimo arba tik pardavimo pavedimus) ir ne didesniam nei nurodyta kiekiui. Papildomų pavedi</text:span><text:span text:style-name="T103">mų pateikimo laiką vykdomuoju raštu nustato biržos valdyba.</text:span></text:p>
      <text:p text:style-name="P104"><text:span text:style-name="T105">20</text:span><text:span text:style-name="T106">. Jeigu iki sesijos pradžios gauti pavedimai tik iš vienos pusės (tik pirkimo arba tik pardavimo) ir sesijos pirmininkas paskelbė papildomų pavedimų priėmimą, juos priėmus atliekamas naujas<text:s/></text:span><text:span text:style-name="T107">akcijų kotiravimas, kuriuo nustatytas akcijų kursas gali skirtis nuo akcijų kurso, skelbto papildomuose pavedimuose, bet:</text:span></text:p>
      <text:p text:style-name="P108"><text:span text:style-name="T109">1</text:span><text:span text:style-name="T110">) akcijų kursas negali būti aukštesnis nei skelbtas papildomų pavedimų pirkti akcijas priėmimui;</text:span></text:p>
      <text:p text:style-name="P111"><text:span text:style-name="T112">2</text:span><text:span text:style-name="T113">) akcijų kursas negali būti ž</text:span><text:span text:style-name="T114">emesnis nei skelbtas papildomų pavedimų parduoti akcijas priėmimui.</text:span></text:p>
      <text:p text:style-name="P115"><text:span text:style-name="T116">21</text:span><text:span text:style-name="T117">. Papildomų pavedimų priėmimo ir vykdymo metu galioja laiko prioriteto principas. Tai reiškia, kad pavedimai vykdomi jų gavimo tvarka. Papildomiems pavedimams proporcingas pavedimų</text:span><text:span text:style-name="T118"><text:s/>vykdymo principas (alokacija arba redukcija) netaikomas.</text:span></text:p>
      <text:p text:style-name="P119"><text:span text:style-name="T120">22</text:span><text:span text:style-name="T121">. Papildomi pavedimai pateikiami tiesiogiai į biržos centrinį kompiuterį be biržos darbuotojų tarpininkavimo.“</text:span></text:p>
      <text:p text:style-name="P122"><text:span text:style-name="T123">4</text:span><text:span text:style-name="T124">. Instrukcijos 19, 20 ir 21 punktus laikyti atitinkamai 23, 24 ir 25<text:s/></text:span><text:span text:style-name="T125">punktais.</text:span></text:p>
      <text:p text:style-name="P126"/>
      <text:p text:style-name="P127"/>
      <text:p text:style-name="P128"><text:span text:style-name="T129">VALDYBOS PIRMININKAS</text:span><text:span text:style-name="T130"><text:tab/>R. BUSILA</text:span></text:p>
      <text:p text:style-name="P131">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35:00Z</meta:creation-date>
    <dc:date>2015-07-03T23:35:00Z</dc:date>
    <meta:template xlink:href="Normal" xlink:type="simple"/>
    <meta:editing-cycles>2</meta:editing-cycles>
    <meta:editing-duration>PT0S</meta:editing-duration>
    <meta:document-statistic meta:page-count="3" meta:paragraph-count="49" meta:word-count="550" meta:character-count="4077" meta:row-count="149" meta:non-whitespace-character-count="3576"/>
  </office:meta>
</office:document-meta>
</file>