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gruodžio 19 d. Nr. 1A-370</text:p>
      <text:p text:style-name="P14">Vilnius</text:p>
      <text:p text:style-name="P15"/>
      <text:p text:style-name="P16"><text:span text:style-name="T17">Vadovaudamasis Lietuvos Respubl</text:span><text:span text:style-name="T18">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</text:span><text:span text:style-name="T21">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</text:span><text:span text:style-name="T29">endrovei „BRUNO MARKS EXPORT IMPORT“ (adresas: Vilniaus m. sav., Vilniaus m., Vilkpėdės g. 10, įmonės kodas 1144624) leidimą verstis šia veiklos rūšimi:</text:span></text:p>
      <text:p text:style-name="P30"><text:span text:style-name="T31">didmenine prekyba kombinuotaisiais pašarais su premiksais ir (ar) pašarinėmis žaliavomis, turinčiomis k</text:span><text:span text:style-name="T32">enksmingų (nepageidautinų) medžiagų, produktų ir augalinių priemaišų likučių, taip pat baltymingomis pašarinėmis medžiagomis ir nebaltyminėmis azotinėmis bei gyvūninės kilmės žaliavomis, t. y. visaverčiais pašarais ir pašarų papildais žuvims, kailiniams žv</text:span><text:span text:style-name="T33">ėreliams ir naminiams gyvūnėliams (leidimo registracijos Nr. KPT 0266), stacionarioje prekybos vietoje, adresu: Vilnius, Vilkpėdės g. 10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rminimą bei registraciją.</text:span></text:p>
      <text:p text:style-name="P39"/>
      <text:p text:style-name="P40"/>
      <text:p text:style-name="P41"><text:span text:style-name="T42">VIRŠININKAS</text:span><text:span text:style-name="T43"><text:tab/>JONAS LISAUSKAS</text:span>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4:08:00Z</meta:creation-date>
    <dc:date>2015-07-03T04:08:00Z</dc:date>
    <meta:template xlink:href="Normal" xlink:type="simple"/>
    <meta:editing-cycles>2</meta:editing-cycles>
    <meta:editing-duration>PT0S</meta:editing-duration>
    <meta:document-statistic meta:page-count="1" meta:paragraph-count="14" meta:word-count="204" meta:character-count="1536" meta:row-count="44" meta:non-whitespace-character-count="1346"/>
  </office:meta>
</office:document-meta>
</file>