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TableColumn444" style:family="table-column">
      <style:table-column-properties style:column-width="0.3562in"/>
    </style:style>
    <style:style style:name="TableColumn445" style:family="table-column">
      <style:table-column-properties style:column-width="1.8826in"/>
    </style:style>
    <style:style style:name="TableColumn446" style:family="table-column">
      <style:table-column-properties style:column-width="2.1354in"/>
    </style:style>
    <style:style style:name="TableColumn447" style:family="table-column">
      <style:table-column-properties style:column-width="0.7597in"/>
    </style:style>
    <style:style style:name="TableColumn448" style:family="table-column">
      <style:table-column-properties style:column-width="1.5583in"/>
    </style:style>
    <style:style style:name="Table443"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ERIJOS ANTIKORUPCINĖS PROGRAMOS 2002–2003 METAMS</text:p>
      <text:p text:style-name="P15"/>
      <text:p text:style-name="P16">2002 m. lapkričio 26 d. Nr. 424</text:p>
      <text:p text:style-name="P17">Vilnius</text:p>
      <text:p text:style-name="P18"/>
      <text:p text:style-name="P19"><text:span text:style-name="T20">Vadovaudamasis Lietuvos Respublikos Seimo</text:span><text:span text:style-name="T21"><text:s/>2002 m. sausio 17 d. nutarimu Nr. IX-711 „Dėl Lietuvos Respublikos nacionalinės kovos su korupcija programos patvirtinimo“ (Žin., 2002, Nr.<text:s/></text:span><text:a xlink:href="https://www.e-tar.lt/portal/lt/legalAct/TAR.1BA465565474" office:target-frame-name="_blank" xlink:show="new"><text:span text:style-name="T22">10-355</text:span></text:a><text:span text:style-name="T23">) patvirtinta Lietuvos Respubl</text:span><text:span text:style-name="T24">ikos nacionaline kovos su korupcija programa:</text:span></text:p>
      <text:p text:style-name="P25"><text:span text:style-name="T26">1</text:span><text:span text:style-name="T27">.<text:s/></text:span><text:span text:style-name="T28">Tvirtinu</text:span><text:span text:style-name="T29"><text:s/>Lietuvos Respublikos ūkio ministerijos antikorupcinę programą 2002–2003 metams (pridedama).</text:span></text:p>
      <text:p text:style-name="P30"><text:span text:style-name="T31">2</text:span><text:span text:style-name="T32">.<text:s/></text:span><text:span text:style-name="T33">Pavedu</text:span><text:span text:style-name="T34">:</text:span></text:p>
      <text:p text:style-name="P35"><text:span text:style-name="T36">2.1</text:span><text:span text:style-name="T37">. Ūkio strategijos departamentui vykdyti Lietuvos Respublikos ūkio ministerijos an</text:span><text:span text:style-name="T38">tikorupcinės programos 2002–2003 metams įgyvendinimo techninį koordinavimą.</text:span></text:p>
      <text:p text:style-name="P39"><text:span text:style-name="T40">2.2</text:span><text:span text:style-name="T41">. Ūkio ministerijos departamentams ir prie ministerijos esančioms įstaigoms, atsakingoms pagal kompetenciją už Lietuvos Respublikos ūkio ministerijos antikorupcinėje program</text:span><text:span text:style-name="T42">oje 2002–2003 metams numatytų priemonių įvykdymą, analizuoti situaciją ir, esant reikalui, teikti pasiūlymus Ūkio strategijos departamentui dėl numatytų priemonių patikslinimo ir naujų priemonių įtraukimo.</text:span></text:p>
      <text:p text:style-name="P43"><text:span text:style-name="T44">2.3</text:span><text:span text:style-name="T45">. Ūkio ministerijos valstybės sekretoriui G</text:span><text:span text:style-name="T46">ediminui Miškiniui sudaryti Ūkio ministerijos antikorupcinės programos įgyvendinimo ir tobulinimo darbo grupę.</text:span></text:p>
      <text:p text:style-name="P47"><text:span text:style-name="T48">3</text:span><text:span text:style-name="T49">.<text:s/></text:span><text:span text:style-name="T50">Skiriu</text:span><text:span text:style-name="T51"><text:s/>Ūkio ministerijos valstybės sekretorių Gediminą Miškinį atsakingu už Lietuvos Respublikos ūkio ministerijos antikorupcinės progra</text:span><text:span text:style-name="T52">mos 2002–2003 metams įgyvendinimo kontrolę.</text:span></text:p>
      <text:p text:style-name="P53"/>
      <text:p text:style-name="P54"/>
      <text:p text:style-name="P55"><text:span text:style-name="T56">ŪKIO MINISTRAS</text:span><text:span text:style-name="T57"><text:tab/>PETRAS ČĖSNA</text:span></text:p>
      <text:p text:style-name="P58">______________</text:p>
      <text:p text:style-name="P59"/>
      <text:soft-page-break/>
      <text:p text:style-name="P60">PATVIRTINTA</text:p>
      <text:p text:style-name="P61">Lietuvos Respublikos ūkio</text:p>
      <text:p text:style-name="P62">ministro 2002 m. lapkričio 26</text:p>
      <text:p text:style-name="P63">d. įsakymu Nr. 424</text:p>
      <text:p text:style-name="P64"/>
      <text:p text:style-name="P65"><text:span text:style-name="T66">LIETUVOS RESPUBLIKOS ŪKIO MINISTERIJOS ANTIKORUPCINĖ PROGRAMA</text:span></text:p>
      <text:p text:style-name="P67"><text:span text:style-name="T68">2002–2003</text:span><text:span text:style-name="T69"><text:s/>METAM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orint įgyvendinti radikalias korupcijos prevencijos priemones, šalinant šio neigiamo socialinio reiškinio priežastis, būtina stiprinti Ūkio ministerijos veiklos sistemą, skatinti glaudesnį jos bendradarbiavimą<text:s/></text:span><text:span text:style-name="T79">su visuomene, taip pat ugdyti visuomenės narių pilietinę sąmonę ir nepakantumą negerovėms.</text:span></text:p>
      <text:p text:style-name="P80"><text:span text:style-name="T81">2</text:span><text:span text:style-name="T82">. Korupcijos požymiai tiek valstybės tarnyboje, tiek ir privačiame sektoriuje kenkia demokratijai, ekonomikai ir teisės sistemai, todėl kovos su ja priemonės tu</text:span><text:span text:style-name="T83">ri būti nuoseklios, visapusiškos ir ilgalaikės, daug dėmesio skiriant korupcijos apraiškų prevencijai.</text:span></text:p>
      <text:p text:style-name="P84"><text:span text:style-name="T85">3</text:span><text:span text:style-name="T86">. Pasaulyje visuotinai pripažįstamais elementais, tokiais kaip prevencija ir visuomenės švietimas, pagrįsta Lietuvos Respublikos ūkio ministerijos a</text:span><text:span text:style-name="T87">ntikorupcinė programa 2002–2003 metams (toliau – Antikorupcinė programa) padės sėkmingai kovoti su korupcijos apraiškomis.</text:span></text:p>
      <text:p text:style-name="P88"><text:span text:style-name="T89">4</text:span><text:span text:style-name="T90">. Antikorupcinėje programoje numatytos priemonės yra nuosekliai siejamos su visuomenės apsauga nuo esamų ir atsirandančių korupc</text:span><text:span text:style-name="T91">ijos šaltinių, kartu visokeriopai ginant visuotinai pripažįstamas žmogaus teises ir laisves.</text:span></text:p>
      <text:p text:style-name="P92"><text:span text:style-name="T93">5</text:span><text:span text:style-name="T94">. Ši programa parengta vadovaujantis Lietuvos Respublikos Seimo 2002 m. sausio 17 d. nutarimu Nr. IX-711 patvirtinta Lietuvos Respublikos nacionalinės kovos s</text:span><text:span text:style-name="T95">u korupcija programa, 2002 m. gegužės 28 d. Lietuvos Respublikos korupcijos prevencijos įstatymu (Žin., 2002, Nr.<text:s/></text:span><text:a xlink:href="https://www.e-tar.lt/portal/lt/legalAct/TAR.4DBDE27621A2" office:target-frame-name="_blank" xlink:show="new"><text:span text:style-name="T96">57-2297</text:span></text:a><text:span text:style-name="T97">), 1999 m. birželio 17 d. Lietuvos Respublikos viešojo a</text:span><text:span text:style-name="T98">dministravimo įstatymu (Žin., 1999, Nr.<text:s/></text:span><text:a xlink:href="https://www.e-tar.lt/portal/lt/legalAct/TAR.0BDFFD850A66" office:target-frame-name="_blank" xlink:show="new"><text:span text:style-name="T99">60-1945</text:span></text:a><text:span text:style-name="T100">) ir kitais teisės aktais.</text:span></text:p>
      <text:p text:style-name="P101"><text:span text:style-name="T102">6</text:span><text:span text:style-name="T103">. Antikorupcinė programa apima ir prie ministerijos esančias įstaigas: Įmonių bankroto valdymo dep</text:span><text:span text:style-name="T104">artamentą prie Ūkio ministerijos, Valstybinį turizmo departamentą prie Ūkio ministerijos, Valstybinę ne maisto produktų inspekciją prie Ūkio ministerijos ir Valstybinę energetikos inspekciją prie Ūkio ministerijos.</text:span></text:p>
      <text:p text:style-name="P105"><text:span text:style-name="T106">7</text:span><text:span text:style-name="T107">. Ūkio ministerijos antikorupcinė pr</text:span><text:span text:style-name="T108">ograma bus atnaujinama kas dveji metai.</text:span></text:p>
      <text:p text:style-name="P109"/>
      <text:p text:style-name="P110"><text:span text:style-name="T111">II</text:span><text:span text:style-name="T112">.<text:s/></text:span><text:span text:style-name="T113">APLINKOS ANALIZĖ</text:span></text:p>
      <text:p text:style-name="P114"/>
      <text:p text:style-name="P115"><text:span text:style-name="T116">I</text:span><text:span text:style-name="T117">.<text:s/></text:span><text:span text:style-name="T118">KORUPCIJOS PRIELAIDOS</text:span></text:p>
      <text:p text:style-name="P119"/>
      <text:p text:style-name="P120"><text:span text:style-name="T121">8</text:span><text:span text:style-name="T122">. Santykinai galima išskirti tokias bendrąsias korupcijos prielaidas:</text:span></text:p>
      <text:p text:style-name="P123"><text:span text:style-name="T124">8.1</text:span><text:span text:style-name="T125">. teisines prielaidas, kurios apima teisės aktų netobulumą, dažną jų<text:s/></text:span><text:span text:style-name="T126">keitimą ir kolizijas, kontrolės sistemų, teisinių procedūrų ir priemonių bei profesinių elgesio kodeksų valstybės tarnyboje nebuvimą;</text:span></text:p>
      <text:p text:style-name="P127"><text:span text:style-name="T128">8.2</text:span><text:span text:style-name="T129">. institucines prielaidas, kurios apima motyvacinės karjeros sistemos nebuvimą, neišplėtotas vidaus ir išorės audit</text:span><text:span text:style-name="T130">o sistemas, nepakankamai skaidrius sprendimų priėmimo procesus, taip pat ir prielaidas korupcijai atsirasti skiriant įmonių, kuriose vyrauja valstybės kapitalas, vadovus, nustatant jų atsakomybę;</text:span></text:p>
      <text:p text:style-name="P131"><text:span text:style-name="T132">8.3</text:span><text:span text:style-name="T133">. visuomenės pilietiškumo stokos prielaidas, kurios a</text:span><text:span text:style-name="T134">pima visuomenės požiūrio į korupciją neapibrėžtumą ir prieštaringumą, nesipriešinimą korumpuotiems valstybės tarnautojams bei piliečių pasyvumą antikorupcinėje veikloje.</text:span></text:p>
      <text:p text:style-name="P135"><text:span text:style-name="T136">9</text:span><text:span text:style-name="T137">. Taip pat santykinai galima išskirti ir specifines korupcijos prielaidų sumaži</text:span><text:span text:style-name="T138">nimo kryptis pagal Ūkio ministerijai ir prie ministerijos esančioms įstaigoms priskirtas funkcijas:</text:span></text:p>
      <text:p text:style-name="P139"><text:span text:style-name="T140">9.1</text:span><text:span text:style-name="T141">. licencijų ir leidimų, susijusių su energetikos veikla, išdavimo teisinį reglamentavimą ir procesą;</text:span></text:p>
      <text:p text:style-name="P142"><text:span text:style-name="T143">9.2</text:span><text:span text:style-name="T144">. nefasuotų naftos produktų prekybos<text:s/></text:span><text:span text:style-name="T145">licencijų išdavimo, perregistravimo, papildymo ir patikslinimo teisinį reglamentavimą ir procesą;</text:span></text:p>
      <text:p text:style-name="P146"><text:span text:style-name="T147">9.3</text:span><text:span text:style-name="T148">. nepakankamas valstybės institucijų bendradarbiavimas išduodant, sustabdant ir panaikinant netauriųjų metalų laužo ir atliekų realizavimo bei supirkim</text:span><text:span text:style-name="T149">o licencijas, taip pat nepakankamas bendradarbiavimas tų valstybės institucijų, kurios kontroliuoja ir prižiūri tokias licencijas turinčias įmones;</text:span></text:p>
      <text:p text:style-name="P150"><text:span text:style-name="T151">9.4</text:span><text:span text:style-name="T152">. privatizavimo procesą reglamentuojančių teisės aktų tobulinimas, siekiant užtikrinti privatizavimo<text:s/></text:span><text:span text:style-name="T153">proceso skaidrumą.</text:span></text:p>
      <text:p text:style-name="P154"/>
      <text:p text:style-name="P155"><text:span text:style-name="T156">II</text:span><text:span text:style-name="T157">.<text:s/></text:span><text:span text:style-name="T158">KORUPCIJOS LYGIS IR PAPLITIMAS</text:span></text:p>
      <text:p text:style-name="P159"/>
      <text:p text:style-name="P160"><text:span text:style-name="T161">10</text:span><text:span text:style-name="T162">. Remiantis Informatikos ir ryšių departamento prie Vidaus reikalų ministerijos duomenimis, nuo 1995 metų iki 2002 metų Lietuvos Respublikoje buvo užregistruota 1530 nusikaltimų valstybė</text:span><text:span text:style-name="T163">s tarnybai.</text:span></text:p>
      <text:p text:style-name="P164"><text:span text:style-name="T165">11</text:span><text:span text:style-name="T166">. Tuo tarpu tarptautinės visuomeninės antikorupcinės organizacijos „Transparency International“ duomenimis Lietuvos Respublika pagal korupcijos suvokimo indeksą 2001 metais jau pakilo iki 38 vietos, kai 1999 metais tebuvo tik 50 vietoje t</text:span><text:span text:style-name="T167">arp kitų pasaulio valstybių. Tokie duomenys buvo gauti apibendrinus 12 kasmetinių tarptautinių korupcijos tyrimų, kuriuos sudaro garsios „Gallup“ organizacijos rengiamos tarptautinės su įvairiomis šalimis bendradarbiavimo patirtį turinčių ekspertų apklauso</text:span><text:span text:style-name="T168">s, taip pat ir kitų žinomų ekonominių, politinių ir mokslo institucijų įvertinimai.</text:span></text:p>
      <text:p text:style-name="P169"><text:span text:style-name="T170">12</text:span><text:span text:style-name="T171">. Bendros Lietuvos ir Didžiosios Britanijos įmonės „Baltijos tyrimai“ 2000 m. pabaigoje atliktos Lietuvos gyventojų apklausos apie korupcijos problemą šalyje duomenim</text:span><text:span text:style-name="T172">is 24 % Lietuvos gyventojų netiki kovos su korupcija sėkme arba neturi nuomonės šiuo klausimu, tačiau net 76 % mano, kad su korupcija reikia kovoti ir kovoti pačiomis griežčiausiomis priemonėmis, taikant ir nedemokratinius kovos metodus (41 %), kad su koru</text:span><text:span text:style-name="T173">pcija Lietuvoje reikia kovoti visomis įmanomomis demokratinėmis priemonėmis (21 %) ir kad korupcija Lietuvoje gali būti sumažinta iki minimalaus lygio, griežtinant esamus įstatymus (14 %).</text:span></text:p>
      <text:p text:style-name="P174"><text:span text:style-name="T175">13</text:span><text:span text:style-name="T176">. Apibendrinus šiuos statistikos duomenis, žiniasklaidoje spa</text:span><text:span text:style-name="T177">usdinamus įvairius pranešimus ir už kovą su korupcija atsakingų institucijų pateikiamą informaciją, galima daryti prielaidą, kad Lietuvos Respublikoje ūkio ministerija yra viena iš mažiausiai korumpuotų valstybės institucijų. Tačiau, nepaisant visa to, kor</text:span><text:span text:style-name="T178">upcijos prevencija Ūkio ministerijoje ir prie ministerijos esančiose įstaigose yra vienas svarbiausių ministerijos uždavinių norint užtikrinti šalies ekonominę, o kartu ir socialinę plėtrą bei korupcijos mažėjimą.</text:span></text:p>
      <text:p text:style-name="P179"/>
      <text:p text:style-name="P180"><text:span text:style-name="T181">III</text:span><text:span text:style-name="T182">.<text:s/></text:span><text:span text:style-name="T183">KORUPCIJOS PASEKMĖS</text:span></text:p>
      <text:p text:style-name="P184"/>
      <text:p text:style-name="P185"><text:span text:style-name="T186">14</text:span><text:span text:style-name="T187">. K</text:span><text:span text:style-name="T188">orupcijai pažeidus visuomeninius santykius ir rinkos sistemą, gali išryškėti tokios pasekmės:</text:span></text:p>
      <text:p text:style-name="P189"><text:span text:style-name="T190">14.1</text:span><text:span text:style-name="T191">. sumažėti šalies ūkio efektyvumas ir rinkos konkurencija, pablogėti gaminamų prekių ir paslaugų kokybė, o kartu ir investicinė veikla, gali būti prarandama</text:span><text:span text:style-name="T192">s verslininkų pasitikėjimas valstybės institucijomis, dalis investicijų, taip pat sumažėti šalies prestižas;</text:span></text:p>
      <text:p text:style-name="P193"><text:span text:style-name="T194">14.2</text:span><text:span text:style-name="T195">. atsirasti socialinė įtampa, kuri veikia ir šalies ekonomiką, ir politinį stabilumą;</text:span></text:p>
      <text:p text:style-name="P196"><text:span text:style-name="T197">14.3</text:span><text:span text:style-name="T198">. sumažėti piliečių pasitikėjimas valstybe ir</text:span><text:span text:style-name="T199"><text:s/>demokratija;</text:span></text:p>
      <text:p text:style-name="P200"><text:span text:style-name="T201">14.4</text:span><text:span text:style-name="T202">. pablogėti viešojo administravimo kokybė ir sustiprėti organizuoto nusikalstamumo ryšiai su korumpuotais valstybės tarnautojais ir politikais.</text:span></text:p>
      <text:p text:style-name="P203"><text:span text:style-name="T204">15</text:span><text:span text:style-name="T205">. Atsižvelgiant į šias pasekmes ir aiškiai suvokiant korupcijos reiškinį galima nu</text:span><text:span text:style-name="T206">matyti veiksmingesnes antikorupcines poveikio priemones.</text:span></text:p>
      <text:p text:style-name="P207"/>
      <text:p text:style-name="P208"><text:span text:style-name="T209">IV</text:span><text:span text:style-name="T210">.<text:s/></text:span><text:span text:style-name="T211">ANTIKORUPCINĖS TEISINĖS BAZĖS PLĖTRA</text:span></text:p>
      <text:p text:style-name="P212"/>
      <text:p text:style-name="P213"><text:span text:style-name="T214">16</text:span><text:span text:style-name="T215">. Vienas iš svarbiausių Ūkio ministerijos veiklos uždavinių kovojant su korupcijos reiškiniu turėtų būti ūkio srities teisės aktų, kurie realiai</text:span><text:span text:style-name="T216"><text:s/>pašalintų prielaidas korupcijai atsirasti ir plisti, kūrimas ir jų tobulinimas formuojant darnią ir veiksmingą kovos su korupcija sistemą.</text:span></text:p>
      <text:p text:style-name="P217"><text:span text:style-name="T218">17</text:span><text:span text:style-name="T219">. Antikorupcinė programa 2002–2003 metams padės vykdyti kryptingą korupcijos prevencijos politiką ir kartu lei</text:span><text:span text:style-name="T220">s užtikrinti skaidresnę, veiksmingesnę ir viešesnę valstybės institucijos bei pareigūnų veiklą.</text:span></text:p>
      <text:p text:style-name="P221"/>
      <text:p text:style-name="P222"><text:span text:style-name="T223">III</text:span><text:span text:style-name="T224">.<text:s/></text:span><text:span text:style-name="T225">KOVOS SU KORUPCIJA 2002–2003 METAMS STRATEGIJA</text:span></text:p>
      <text:p text:style-name="P226"/>
      <text:p text:style-name="P227"><text:span text:style-name="T228">I</text:span><text:span text:style-name="T229">.<text:s/></text:span><text:span text:style-name="T230">PAGRINDINIS SIEKIS</text:span></text:p>
      <text:p text:style-name="P231"/>
      <text:p text:style-name="P232"><text:span text:style-name="T233">18</text:span><text:span text:style-name="T234">. Pagrindinis strategijos siekis – šalinti prielaidas korupcijai<text:s/></text:span><text:span text:style-name="T235">atsirasti ir plisti Ūkio ministerijoje bei prie ministerijos esančiose įstaigose ir tęsti antikorupcinę veiklą, diegiant veiksmingas korupcijos prevencijos procedūras ir sistemas.</text:span></text:p>
      <text:p text:style-name="P236"/>
      <text:p text:style-name="P237"><text:span text:style-name="T238">II</text:span><text:span text:style-name="T239">.<text:s/></text:span><text:span text:style-name="T240">KOVOS SU KORUPCIJA STRATEGIJOS PRINCIPAI</text:span></text:p>
      <text:p text:style-name="P241"/>
      <text:p text:style-name="P242"><text:span text:style-name="T243">19</text:span><text:span text:style-name="T244">. Kovos su korupc</text:span><text:span text:style-name="T245">ija strategija remiasi šiais principais:</text:span></text:p>
      <text:p text:style-name="P246"><text:span text:style-name="T247">19.1</text:span><text:span text:style-name="T248">. vadovautis įstatymo viršenybės principu, kad visi veiksmai atitiktų Lietuvos Respublikos teisės aktuose įtvirtintas nuostatas, o veikla būtų pagrįsta įstatymais;</text:span></text:p>
      <text:p text:style-name="P249"><text:span text:style-name="T250">19.2</text:span><text:span text:style-name="T251">. remtis objektyvumo principu, kad sp</text:span><text:span text:style-name="T252">rendimo priėmimas ir kiti oficialūs viešojo administravimo subjekto veiksmai būtų nešališki ir objektyvūs;</text:span></text:p>
      <text:p text:style-name="P253"><text:span text:style-name="T254">19.3</text:span><text:span text:style-name="T255">. vadovautis tarnybinio bendradarbiavimo principu, kad viešojo administravimo institucijos, rengdamos administracinius aktus, prireikus teikt</text:span><text:span text:style-name="T256">ų viena kitai reikalingą informacinę ir kitokią pagalbą;</text:span></text:p>
      <text:p text:style-name="P257"><text:span text:style-name="T258">19.4</text:span><text:span text:style-name="T259">. tobulinti Ūkio ministerijos veiklos sistemą, skatinant glaudesnį jos bendradarbiavimą su visuomene;</text:span></text:p>
      <text:p text:style-name="P260"><text:span text:style-name="T261">19.5</text:span><text:span text:style-name="T262">. numatyti nuoseklias, visapusiškas ir ilgalaikes korupcijos prevencijos<text:s/></text:span><text:span text:style-name="T263">priemones, siekiant sukurti veiksmingą korupcijos prevencijos sistemą;</text:span></text:p>
      <text:p text:style-name="P264"><text:span text:style-name="T265">19.6</text:span><text:span text:style-name="T266">. ypatingą dėmesį skirti ūkio srities teisės aktų, kurie realiai pašalintų prielaidas korupcijai atsirasti ir plisti, kūrimui ir jų tobulinimui, formuojant darnią ir veiksmingą<text:s/></text:span><text:span text:style-name="T267">kovos su korupcija sistemą.</text:span></text:p>
      <text:p text:style-name="P268"/>
      <text:p text:style-name="P269"><text:span text:style-name="T270">III</text:span><text:span text:style-name="T271">.<text:s/></text:span><text:span text:style-name="T272">STRATEGINIAI TIKSLAI</text:span></text:p>
      <text:p text:style-name="P273"/>
      <text:p text:style-name="P274"><text:span text:style-name="T275">20</text:span><text:span text:style-name="T276">. Šios kovos su korupcija strateginiai tikslai yra šie:</text:span></text:p>
      <text:p text:style-name="P277"><text:span text:style-name="T278">20.1</text:span><text:span text:style-name="T279">. kovos su korupcija kultūros kūrimas;</text:span></text:p>
      <text:p text:style-name="P280"><text:span text:style-name="T281">20.2</text:span><text:span text:style-name="T282">. veiksmingos korupcijos prevencijos sistemos kūrimas ir diegimas;</text:span></text:p>
      <text:p text:style-name="P283"><text:span text:style-name="T284">20.3</text:span><text:span text:style-name="T285">.<text:s/></text:span><text:span text:style-name="T286">išaiškintų korupcinių nusikaltimų tyrimas pagal ministerijos kompetenciją.</text:span></text:p>
      <text:p text:style-name="P287"><text:span text:style-name="T288">21</text:span><text:span text:style-name="T289">. Kovos su korupcija kultūros kūrimas yra kovos su korupcija pagrindas, leisiantis suvokti korupcijos daromą žalą ne tik kuriai nors vienai valstybės institucijai, bet ir vi</text:span><text:span text:style-name="T290">sai visuomenei – mokesčių mokėtojams, kurie labiausiai ir nukenčia nuo korupcinių nusikaltimų pasekmių.</text:span></text:p>
      <text:p text:style-name="P291"><text:span text:style-name="T292">22</text:span><text:span text:style-name="T293">. Į kovos su korupcija kultūros kūrimą turi būti įtrauktas visas Ūkio ministerijos ir prie ministerijos esančių įstaigų personalas, jų vadovai, pa</text:span><text:span text:style-name="T294">tarėjai, konsultantai ir netgi Ūkio ministeriją ir joje dirbančius valstybės tarnautojus aptarnaujantys fiziniai ir juridiniai asmenys.</text:span></text:p>
      <text:p text:style-name="P295"><text:span text:style-name="T296">23</text:span><text:span text:style-name="T297">. Pradėdami kurti kovos su korupcija kultūrą, pirmiausia su šia Antikorupcine programa supažindinsime visus Ūkio m</text:span><text:span text:style-name="T298">inisterijos ir prie ministerijos esančių įstaigų tarnautojus bei darbuotojus, su valstybės institucija ryšius tiesiogiai palaikančius fizinius ir juridinius asmenis, o vėliau į šį procesą bandysime įtraukti ir visus valstybės piliečius, nuo kurių aktyvumo<text:s/></text:span><text:span text:style-name="T299">arba pasyvumo daugiausia priklauso bendras visos valstybės korupcijos lygis.</text:span></text:p>
      <text:p text:style-name="P300"><text:span text:style-name="T301">24</text:span><text:span text:style-name="T302">. Skatinsime visus asmenis laikytis šioje Antikorupcinėje programoje įtvirtintų principų.</text:span></text:p>
      <text:p text:style-name="P303"><text:span text:style-name="T304">25</text:span><text:span text:style-name="T305">. Šią Antikorupcinę programą mes nuolat peržiūrėsime, siekdami užtikrinti, ka</text:span><text:span text:style-name="T306">d visos suinteresuotos šalys reguliariai būtų informuojamos apie mūsų kovos su korupcija strategijos principus, reikalavimus ir atitinkamas sankcijas, kurios bus taikomos nesilaikant tų principų ir reikalavimų.</text:span></text:p>
      <text:p text:style-name="P307"><text:span text:style-name="T308">26</text:span><text:span text:style-name="T309">. Stengsimės, kad korupcijos prevencija</text:span><text:span text:style-name="T310"><text:s/>taptų pagrindiniu mūsų kompetencijai priklausančios politikos elementu. Siekdami veiksmingai įgyvendinti Antikorupcinę programą, užtikrinsime, kad visi tarnautojai ir darbuotojai susipažintų su šia programa ir žinotų savo pareigas ją įgyvendinant, taip pa</text:span><text:span text:style-name="T311">t kad galėtų informuoti ir kitus su Antikorupcinės programos turiniu nesusipažinusius asmenis apie joje įtvirtintas kovos su korupcija nuostatas. Tokiu būdu bus stengiamasi sujungti darbą su informacijos skleidimu bei tarpusavio bendradarbiavimu siekiant v</text:span><text:span text:style-name="T312">eiksmingai įgyvendinti Antikorupcinėje programoje užsibrėžtus tikslus.</text:span></text:p>
      <text:p text:style-name="P313"><text:span text:style-name="T314">27</text:span><text:span text:style-name="T315">. Be to, visi tarnautojai ir darbuotojai privalo nuolat gerinti sistemas bei procesus, už kuriuos yra paskirti atsakingais, ir pranešti apie bet kokias silpnąsias vietas, rizikos<text:s/></text:span><text:span text:style-name="T316">veiksnius ar prielaidas atsirasti ir plisti korupcijai.</text:span></text:p>
      <text:p text:style-name="P317"><text:span text:style-name="T318">28</text:span><text:span text:style-name="T319">. Aiškinsime kovos su korupcija svarbą. Siekdami įgyvendinti šį tikslą, paskelbsime pareiškimą, kad visi tarnautojai ir darbuotojai žinotų, ką daryti, jeigu išaiškinamas ar įtariamas sukčiavimas</text:span><text:span text:style-name="T320">, kartu nepamiršdami užtikrinti informatoriaus apsaugos.</text:span></text:p>
      <text:p text:style-name="P321"><text:span text:style-name="T322">29</text:span><text:span text:style-name="T323">. Iš Ūkio ministerijoje ir prie jos esančiose įstaigose tarnaujančių vadovų reikalausime patvirtinimo, kad visi jiems pavaldūs tarnautojai ir darbuotojai laikosi ir supranta pareiškimo dėl<text:s/></text:span><text:span text:style-name="T324">kovos su korupcija nuostatas ir yra ėmęsi veiksmų, kad apsaugotų kuruojamus padalinius.</text:span></text:p>
      <text:p text:style-name="P325"><text:span text:style-name="T326">30</text:span><text:span text:style-name="T327">. Užtikrinsime, kad Ūkio ministerijos tarnautojams ir darbuotojams būtų nuolat teikiamas atnaujintas mokymas, kartu užtikrindami, kad atsakomybė ir pareigos būtų<text:s/></text:span><text:span text:style-name="T328">reguliariai peržiūrimos ir tobulinamos.</text:span></text:p>
      <text:p text:style-name="P329"><text:span text:style-name="T330">31</text:span><text:span text:style-name="T331">. Suprasdami kovos su korupcija kultūros kūrimo svarbą, Antikorupcinę programą paskelbsime Ūkio ministerijos interneto svetainėje ir reguliariai ją atnaujinsime bei stengsimės į šį procesą įtraukti ne tik<text:s/></text:span><text:span text:style-name="T332">valstybės tarnautojus, bet ir likusią visuomenės dalį.</text:span></text:p>
      <text:p text:style-name="P333"><text:span text:style-name="T334">32</text:span><text:span text:style-name="T335">. Pradėjus formuoti valstybės tarnautojų ir kitų Ūkio ministerijoje bei prie jos esančiose įstaigose dirbančių asmenų kovos su korupcija kultūrą, kitas etapas yra veiksmingos korupcijos prevencij</text:span><text:span text:style-name="T336">os sistemos kūrimas ir jos diegimas.</text:span></text:p>
      <text:p text:style-name="P337"><text:span text:style-name="T338">33</text:span><text:span text:style-name="T339">. Prieš numatant konkrečias prevencijos priemones, iš pradžių reikia nusistatyti tas veiklos sritis, kuriose rizikos veiksnių yra daugiausia.</text:span></text:p>
      <text:p text:style-name="P340"><text:span text:style-name="T341">34</text:span><text:span text:style-name="T342">. Todėl nemažai dėmesio skirsime Ūkio ministerijos vykdomos polit</text:span><text:span text:style-name="T343">ikos ir jos funkcijas bei įgaliojimus reglamentuojančių teisės aktų analizei.</text:span></text:p>
      <text:p text:style-name="P344"><text:span text:style-name="T345">35</text:span><text:span text:style-name="T346">. Atsižvelgdami į Ūkio ministerijos antikorupcinės programos įgyvendinimo ir tobulinimo darbo grupės atliktos analizės rezultatus numatysime korupcijos prevencijos priemone</text:span><text:span text:style-name="T347">s.</text:span></text:p>
      <text:p text:style-name="P348"><text:span text:style-name="T349">36</text:span><text:span text:style-name="T350">. Norint užtikrinti prevencinių priemonių veiksmingumą, kartu bus nustatyti bei užtikrinti ir šių priemonių įgyvendinimo terminai bei atsakingi asmenys.</text:span></text:p>
      <text:p text:style-name="P351"><text:span text:style-name="T352">37</text:span><text:span text:style-name="T353">. Be to, svarbu yra atkreipti dėmesį į tai, kad korupcijos prevencijos priemones rengian</text:span><text:span text:style-name="T354">tys asmenys turėtų būti labai atidūs ir saugotis, kad prevencinėmis priemonėmis nesukurtų naujų paskatų daryti korupcinius nusikaltimus.</text:span></text:p>
      <text:p text:style-name="P355"><text:span text:style-name="T356">38</text:span><text:span text:style-name="T357">. Kuriant ir diegiant veiksmingos korupcijos prevencijos sistemą, bus prašoma Ūkio ministerijos ir prie ministeri</text:span><text:span text:style-name="T358">jos esančiose įstaigose tarnaujančių asmenų pranešti vadovybei savo įtarimus dėl apgaulingos šiose institucijose tarnaujančių asmenų veiklos. Į dabar šalia ūkio ministro kabineto esančią pasiūlymų dėžutę bus galima dėti pranešimus dėl minėtų įtarimų.</text:span></text:p>
      <text:p text:style-name="P359"><text:span text:style-name="T360">39</text:span><text:span text:style-name="T361">. Jei įtarimai bus pagrįsti, jie bus nagrinėjami išsamiau, ir jei pasitvirtins korupcijos faktas, tai apie tai bus pranešama atitinkamai tokius korupcinius nusikaltimus tiriančiai institucijai.</text:span></text:p>
      <text:p text:style-name="P362"><text:span text:style-name="T363">40</text:span><text:span text:style-name="T364">. Siekdama išvengti neigiamų pasekmių, Ūkio ministerija</text:span><text:span text:style-name="T365"><text:s/>garantuos asmens, kuris informuos apie negatyvų reiškinį, anonimiškumą, taip pat reikalaus ir iš prie ministerijos esančių įstaigų užtikrinti apie pagrįstus korupcinius nusikaltimus vadovybei pranešusių asmenų anonimiškumą.</text:span></text:p>
      <text:p text:style-name="P366"><text:span text:style-name="T367">41</text:span><text:span text:style-name="T368">. Siekdami šviesti tiek p</text:span><text:span text:style-name="T369">ersonalą, tiek ir visą visuomenę korupcijos prevencijos priemonių būtinumo ir potencialaus jų efektyvumo klausimais, organizuosime personalo tarpusavio<text:s/></text:span><text:soft-page-break/><text:span text:style-name="T370">susitikimus prie apskritojo stalo, taip pat ir susitikimus su kitų valstybės institucijų bei visuomenės<text:s/></text:span><text:span text:style-name="T371">atstovais.</text:span></text:p>
      <text:p text:style-name="P372"><text:span text:style-name="T373">42</text:span><text:span text:style-name="T374">. Su kitomis ministerijomis ir valstybės institucijomis taip pat ketiname palaikyti glaudžius ryšius, dalyvauti įvairiuose dalykiniuose susitikimuose bei forumuose siekdami užsitikrinti, kad turima informacija apie korupcijos prevenciją ir</text:span><text:span text:style-name="T375"><text:s/>išaiškinimo būdus būtų pati naujausia, kuria bus vadovaujamasi išaiškinant korupcinius nusikaltimus bei iš naujo peržiūrint Antikorupcinę programą.</text:span></text:p>
      <text:p text:style-name="P376"><text:span text:style-name="T377">43</text:span><text:span text:style-name="T378">. Be to, ketiname peržiūrėti jau egzistuojančias Ūkio ministerijos kompetencijai priklausančias veikl</text:span><text:span text:style-name="T379">os sistemas, kad jose tikrai būtų įtvirtintos adekvačios korupcijos prevencijos priemonės.</text:span></text:p>
      <text:p text:style-name="P380"><text:span text:style-name="T381">44</text:span><text:span text:style-name="T382">. Sieksime veiksmingo valstybės turto valdymo.</text:span></text:p>
      <text:p text:style-name="P383"><text:span text:style-name="T384">45</text:span><text:span text:style-name="T385">. Tęsime teisės aktų, reglamentuojančių valstybės turto privatizavimo procesą, tobulinimą.</text:span></text:p>
      <text:p text:style-name="P386"><text:span text:style-name="T387">46</text:span><text:span text:style-name="T388">. Nuolat<text:s/></text:span><text:span text:style-name="T389">peržiūrėsime teisės aktus, susijusius su energetikos (elektros, šilumos, dujų) įrenginių eksploatavimo verslo leidimų išdavimu, ir prireikus juos tobulinsime.</text:span></text:p>
      <text:p text:style-name="P390"><text:span text:style-name="T391">47</text:span><text:span text:style-name="T392">. Supaprastinsime licencijų išdavimo procedūras: bus panaikintas licencijų perregistravimas</text:span><text:span text:style-name="T393">, bus išduodamos licencijos neterminuotam laikui, taip pat bus panaikintas naftos produktų eksporto licencijavimas.</text:span></text:p>
      <text:p text:style-name="P394"><text:span text:style-name="T395">48</text:span><text:span text:style-name="T396">. Peržiūrėsime valstybės institucijų, išduodančių, sustabdančių ir panaikinančių netauriųjų metalų laužo ir atliekų realizavimo bei su</text:span><text:span text:style-name="T397">pirkimo licencijas, bendradarbiavimo mechanizmus. Taip pat sieksime pagerinti bendradarbiavimą ir tų valstybės institucijų, kurios kontroliuoja ir prižiūri tokias licencijas turinčias įmones.</text:span></text:p>
      <text:p text:style-name="P398"><text:span text:style-name="T399">49</text:span><text:span text:style-name="T400">. Konkrečios korupcijos prevencijos priemonės ir jų įgyven</text:span><text:span text:style-name="T401">dinimas numatytas Ūkio ministerijos antikorupcinės programos įgyvendinimo priemonių plane 2002–2003 metams (priedas).</text:span></text:p>
      <text:p text:style-name="P402"><text:span text:style-name="T403">50</text:span><text:span text:style-name="T404">. Ilgainiui korupcijos prevencijos priemonės leis sukurti veiksmingą kovos su korupciniais nusikaltimais sistemą.</text:span></text:p>
      <text:p text:style-name="P405"><text:span text:style-name="T406">51</text:span><text:span text:style-name="T407">. Išaiškinus</text:span><text:span text:style-name="T408"><text:s/>korupcinį nusikaltimą labai svarbu yra užtikrinti tokio korupcijos atvejo savalaikį, profesionalų ir objektyvų tyrimą.</text:span></text:p>
      <text:p text:style-name="P409"><text:span text:style-name="T410">52</text:span><text:span text:style-name="T411">. Kadangi Ūkio ministerija nėra ta institucija, kuri tiria korupcinius nusikaltimus, tad visas dėmesys bus sutelkiamas į korupcini</text:span><text:span text:style-name="T412">ų nusikaltimų atvejų išaiškinimą ir korupcijos prevenciją.</text:span></text:p>
      <text:p text:style-name="P413"><text:span text:style-name="T414">53</text:span><text:span text:style-name="T415">. Taip pat nemažai dėmesio bus skiriama bendradarbiavimui su korupcinius nusikaltimus tiriančia valstybės institucija.</text:span></text:p>
      <text:p text:style-name="P416"><text:span text:style-name="T417">54</text:span><text:span text:style-name="T418">. Bendradarbiausime su kitomis ministerijomis ir valstybės institu</text:span><text:span text:style-name="T419">cijomis, lygindami veiklos rezultatus korupcijos prevencijos srityje.</text:span></text:p>
      <text:p text:style-name="P420"><text:span text:style-name="T421">55</text:span><text:span text:style-name="T422">. Rinksime informaciją apie išaiškintus korupcijos atvejus mūsų institucijoje ir prie jos esančiose įstaigose.</text:span></text:p>
      <text:p text:style-name="P423"><text:span text:style-name="T424">56</text:span><text:span text:style-name="T425">. Pasikartojus korupcijos atvejams arba manant, kad esama nusik</text:span><text:span text:style-name="T426">altimo valstybės tarnybai požymių, informacija bus perduodama atitinkamoms valstybės institucijoms tolesniam tyrimui.</text:span></text:p>
      <text:p text:style-name="P427"><text:span text:style-name="T428">57</text:span><text:span text:style-name="T429">. Informacijos dokumentavimas ir jos analizė kartu leis tobulinti korupcijos prevencijos sistemą, užkertančią kelią korupcijos<text:s/></text:span><text:span text:style-name="T430">plėtrai.</text:span></text:p>
      <text:p text:style-name="P431">______________</text:p>
      <text:p text:style-name="P432"/>
      <text:soft-page-break/>
      <text:p text:style-name="P433">Lietuvos Respublikos ūkio</text:p>
      <text:p text:style-name="P434">ministerijos antikorupcinės</text:p>
      <text:p text:style-name="P435">programos 2002–2003 metams</text:p>
      <text:p text:style-name="P436">priedas</text:p>
      <text:p text:style-name="P437"/>
      <text:p text:style-name="P438"><text:span text:style-name="T439">ŪKIO MINISTERIJOS ANTIKORUPCINĖS PROGRAMOS ĮGYVENDINIMO PRIEMONIŲ</text:span></text:p>
      <text:p text:style-name="P440"><text:span text:style-name="T441">PLANAS 2002–2003 METAM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Priemonės pavadinimas įvykdymo terminas</text:p>
          </table:table-cell>
          <table:table-cell table:style-name="TableCell454">
            <text:p text:style-name="P455">Tikslas</text:p>
          </table:table-cell>
          <table:table-cell table:style-name="TableCell456">
            <text:p text:style-name="P457">Priemonės</text:p>
          </table:table-cell>
          <table:table-cell table:style-name="TableCell458">
            <text:p text:style-name="P459">Atsakingas vykdytojas</text:p>
          </table:table-cell>
        </table:table-row>
        <table:table-row table:style-name="TableRow460">
          <table:table-cell table:style-name="TableCell461">
            <text:p text:style-name="P462">1.</text:p>
          </table:table-cell>
          <table:table-cell table:style-name="TableCell463">
            <text:p text:style-name="P464">Sudaryti Ūkio ministerijos antikorupcinės programos įgyvendinimo ir tobulinimo darbo grupę.</text:p>
          </table:table-cell>
          <table:table-cell table:style-name="TableCell465">
            <text:p text:style-name="P466">Darbo grupė prižiūrėtų, kaip laikomasi Antikorupcinėje programoje įtvirtintų nuostatų, reguliariai kas ketvirtį<text:s/>tikrintų ir analizuotų, kaip yra įgyvendinama Antikorupcinė programa, prireikus rengtų jos pakeitimo projektus, rinktų informaciją apie išaiškintus korupcijos atvejus Ūkio ministerijoje. Pasikartojus korupcijos atvejams arba manant, kad esama nusikaltimo valstybės tarnybai požymių, informacija būtų perduodama atitinkamoms valstybės institucijoms tolesniam tyrimui. Darbo grupės funkcijos taip pat būtų dokumentuoti ir analizuoti informaciją, kartu tobulinant korupcijos prevencijos sistemą, užkertančią kelią korupcijos plėtrai. Siekdama šviesti tiek personalą, tiek ir visuomenę korupcijos prevencijos priemonių būtinumo ir potencialaus jų efektyvumo klausimais, darbo grupė organizuotų personalo tarpusavio susitikimus prie apskritojo stalo, taip pat ir susitikimus su kitų ministerijų, valstybės institucijų bei visuomenės atstovais.</text:p>
          </table:table-cell>
          <table:table-cell table:style-name="TableCell467">
            <text:p text:style-name="P468">2002 m. IV ketvirtis</text:p>
          </table:table-cell>
          <table:table-cell table:style-name="TableCell469">
            <text:p text:style-name="P470">Ūkio ministerijos valstybės sekretorius Gediminas Miškinis.</text:p>
          </table:table-cell>
        </table:table-row>
        <table:table-row table:style-name="TableRow471">
          <table:table-cell table:style-name="TableCell472">
            <text:p text:style-name="P473">2.</text:p>
          </table:table-cell>
          <table:table-cell table:style-name="TableCell474">
            <text:p text:style-name="P475">Supažindinti visus Ūkio ministerijos bei prie ministerijos esančių įstaigų tarnautojus ir<text:s/>darbuotojus su Ūkio ministerijos Antikorupcine programa.</text:p>
          </table:table-cell>
          <table:table-cell table:style-name="TableCell476">
            <text:p text:style-name="P477">Siekiant veiksmingai įgyvendinti programą, užtikrinti, kad visi darbuotojai žinotų savo pareigas įgyvendinant Antikorupcinę programą, taip pat kad galėtų informuoti ir kitus su jos turiniu nesusipažinusius asmenis apie joje įtvirtintas kovos su korupcija nuostatas.</text:p>
          </table:table-cell>
          <table:table-cell table:style-name="TableCell478">
            <text:p text:style-name="P479">2002 m. IV ketvirtis</text:p>
          </table:table-cell>
          <table:table-cell table:style-name="TableCell480">
            <text:p text:style-name="P481">Ūkio ministerijos antikorupcinės programos įgyvendinimo ir tobulinimo darbo grupė.</text:p>
          </table:table-cell>
        </table:table-row>
        <table:table-row table:style-name="TableRow482">
          <table:table-cell table:style-name="TableCell483">
            <text:p text:style-name="P484">3.</text:p>
          </table:table-cell>
          <table:table-cell table:style-name="TableCell485">
            <text:p text:style-name="P486">Parengti Lietuvos Respublikos Vyriausybės nutarimo „Dėl energetikos veiklos rūšių, kurioms reikalingas leidimas, sąrašo patvirtinimo“ projektą.</text:p>
          </table:table-cell>
          <table:table-cell table:style-name="TableCell487">
            <text:p text:style-name="P488">Parengti teisės aktų, nustatančių energetikos įrenginių eksploatavimo verslo leidimų išdavimą, pakeitimo projektus, siekiant sumažinti galimybes daryti korupcinius nusikaltimus išduodant tuos leidimus.</text:p>
          </table:table-cell>
          <table:table-cell table:style-name="TableCell489">
            <text:p text:style-name="P490">2002 m. IV ketvirtis</text:p>
          </table:table-cell>
          <table:table-cell table:style-name="TableCell491">
            <text:p text:style-name="P492">Energetikos departamento Elektros ir šilumos skyriaus vedėja Vida Dzermeikienė ir Valstybinės energetikos inspekcijos prie Ūkio ministerijos viršininkas Vytautas Miškinis.</text:p>
          </table:table-cell>
        </table:table-row>
        <table:table-row table:style-name="TableRow493">
          <table:table-cell table:style-name="TableCell494">
            <text:p text:style-name="P495">4.</text:p>
          </table:table-cell>
          <table:table-cell table:style-name="TableCell496">
            <text:p text:style-name="P497">Parengti Lietuvos Respublikos įmonių bankroto<text:s/>įstatymo 11<text:s/><text:soft-page-break/>straipsnio pakeitimo įstatymo projektą.</text:p>
          </table:table-cell>
          <table:table-cell table:style-name="TableCell498">
            <text:p text:style-name="P499">Užtikrinti, jog administratoriais negalėtų tapti buvę akcininkai,<text:s/><text:soft-page-break/>turėję daugiau kaip 10 procentų bankrutuojančios įmonės akcijų, kad būtų išvengta atvejų, kai paskirtasis administratorius nagrinėtų savo<text:s/>sudarytų sandorių teisėtumą, o buvusį 12 mėnesių apribojimą, kuris buvo taikomas atleistiems bankrutuojančios įmonės vadovams ir kitiems atsakingiems asmenims, skiriant šios įmonės administratoriais, padidinti iki 36 mėnesių. Sugriežtinti reikalavimus administratoriui – juridiniam asmeniui, o visus reikalavimus ir apribojimus, taikomus fiziniam asmeniui, taikyti ir juridinio asmens, teikiančio bankrutuojančių įmonių administravimo paslaugas, vadovui ir kitiems atsakingiems asmenims.</text:p>
          </table:table-cell>
          <table:table-cell table:style-name="TableCell500">
            <text:p text:style-name="P501">2002 m. IV<text:s/><text:soft-page-break/>ketvirtis</text:p>
          </table:table-cell>
          <table:table-cell table:style-name="TableCell502">
            <text:p text:style-name="P503">Įmonių bankroto valdymo departamento<text:s/><text:soft-page-break/>prie Ūkio ministerijos l. e. direktorės pareigas Svajonė Alunderienė.</text:p>
          </table:table-cell>
        </table:table-row>
        <text:soft-page-break/>
        <table:table-row table:style-name="TableRow504">
          <table:table-cell table:style-name="TableCell505">
            <text:p text:style-name="P506">5.</text:p>
          </table:table-cell>
          <table:table-cell table:style-name="TableCell507">
            <text:p text:style-name="P508">Parengti ir pateikti Lietuvos Respublikos Vyriausybei Įmonių restruktūrizavimo įstatymo 12 straipsnio papildymo įstatymo projektą.</text:p>
          </table:table-cell>
          <table:table-cell table:style-name="TableCell509">
            <text:p text:style-name="P510">Įteisinti galimybę valstybės įgaliotai institucijai bet kada gauti informaciją iš restruktūrizuojamos įmonės, tai yra sudaryti galimybę Įmonių bankroto valdymo departamentui prie Ūkio ministerijos kontroliuoti įmonių restruktūrizavimo procesus. Šio įstatymo 12 straipsnio 1<text:s/>dalyje nustatyti, kad restruktūrizuojamos įmonės vadovas privalo pateikti su restruktūrizavimo byla susijusią informaciją Vyriausybės įgaliotai institucijai, jei ji to reikalauja.</text:p>
          </table:table-cell>
          <table:table-cell table:style-name="TableCell511">
            <text:p text:style-name="P512">2002 m. IV ketvirtis</text:p>
          </table:table-cell>
          <table:table-cell table:style-name="TableCell513">
            <text:p text:style-name="P514">Įmonių bankroto valdymo departamento prie Ūkio ministerijos l. e. direktorės pareigas Svajonė Alunderienė.</text:p>
          </table:table-cell>
        </table:table-row>
        <table:table-row table:style-name="TableRow515">
          <table:table-cell table:style-name="TableCell516">
            <text:p text:style-name="P517">6.</text:p>
          </table:table-cell>
          <table:table-cell table:style-name="TableCell518">
            <text:p text:style-name="P519">Parengti Lietuvos Respublikos netauriųjų metalų laužo ir atliekų supirkimo įstatymo 3 straipsnio pakeitimo įstatymo projektą ir Lietuvos Respublikos administracinių teisės pažeidimų kodekso atitinkamų straipsnių pakeitimo įstatymo projektą.</text:p>
          </table:table-cell>
          <table:table-cell table:style-name="TableCell520">
            <text:p text:style-name="P521">Nustatyti, kad supirkimo aikštelę galima panaikinti pažeidus supirkimo tvarką vieną kartą, bei sugriežtinti baudas už supirkimo tvarkos pažeidimus.</text:p>
          </table:table-cell>
          <table:table-cell table:style-name="TableCell522">
            <text:p text:style-name="P523">2002 m. IV ketvirtis</text:p>
          </table:table-cell>
          <table:table-cell table:style-name="TableCell524">
            <text:p text:style-name="P525">Užsienio prekybos departamento Užsienio prekybos skyriaus vyresnysis specialistas Vytautas Kalvelis.</text:p>
          </table:table-cell>
        </table:table-row>
        <table:table-row table:style-name="TableRow526">
          <table:table-cell table:style-name="TableCell527">
            <text:p text:style-name="P528">7.</text:p>
          </table:table-cell>
          <table:table-cell table:style-name="TableCell529">
            <text:p text:style-name="P530">Parengti pareiškimą „Dėl kovos su korupcija Ūkio ministerijoje“ ir pateikti jį Ūkio ministerijos bei prie ministerijos esančių įstaigų tarnautojams ir darbuotojams.</text:p>
          </table:table-cell>
          <table:table-cell table:style-name="TableCell531">
            <text:p text:style-name="P532">Užtikrinti, kad visi suprastų<text:s/>korupcijos prevencijos svarbą ir žinotų, ką daryti, jeigu išaiškinamas ar įtariamas sukčiavimas.</text:p>
          </table:table-cell>
          <table:table-cell table:style-name="TableCell533">
            <text:p text:style-name="P534">2003 m. I ketvirtis</text:p>
          </table:table-cell>
          <table:table-cell table:style-name="TableCell535">
            <text:p text:style-name="P536">Ūkio ministerijos antikorupcinės programos įgyvendinimo ir tobulinimo darbo grupė.</text:p>
          </table:table-cell>
        </table:table-row>
        <table:table-row table:style-name="TableRow537">
          <table:table-cell table:style-name="TableCell538">
            <text:p text:style-name="P539">8.</text:p>
          </table:table-cell>
          <table:table-cell table:style-name="TableCell540">
            <text:p text:style-name="P541">Parengti Teisės teikti įmonių bankroto ir restruktūrizavimo administravimo paslaugas fiziniams ir juridiniams asmenims suteikimo tvarkos, patvirtintos ūkio ministro 2001 m. liepos 5 d. įsakymu Nr. 221, pakeitimo projektą.</text:p>
          </table:table-cell>
          <table:table-cell table:style-name="TableCell542">
            <text:p text:style-name="P543">Užtikrinti, kad administratorius privalėtų nuolat kelti savo kvalifikaciją, rengti administratorių atestaciją kas treji metai.</text:p>
          </table:table-cell>
          <table:table-cell table:style-name="TableCell544">
            <text:p text:style-name="P545">2003 m. I ketvirtis</text:p>
          </table:table-cell>
          <table:table-cell table:style-name="TableCell546">
            <text:p text:style-name="P547">Įmonių bankroto valdymo departamento prie Ūkio ministerijos l. e. direktorės pareigas Svajonė Alunderienė.</text:p>
          </table:table-cell>
        </table:table-row>
        <table:table-row table:style-name="TableRow548">
          <table:table-cell table:style-name="TableCell549">
            <text:p text:style-name="P550">9.</text:p>
          </table:table-cell>
          <table:table-cell table:style-name="TableCell551">
            <text:p text:style-name="P552">Parengti Duomenų apie restruktūrizuojamą įmonę bei restruktūrizavimo procesą pateikimo ir skelbimo tvarkos, patvirtintos ūkio ministro 2001<text:s/><text:soft-page-break/>m. liepos 5 d. įsakymu Nr. 221, pakeitimo projektą.</text:p>
          </table:table-cell>
          <table:table-cell table:style-name="TableCell553">
            <text:p text:style-name="P554">Priėmus Įmonių restruktūrizavimo įstatymo 12 straipsnio papildymo įstatymą, parengti projektą, kuriame nustatyti, kad Įmonių bankroto valdymo departamentas<text:s/><text:soft-page-break/>yra valstybės įgaliota institucija, kurios prašymu restruktūrizuojamos įmonės vadovas privalo pateikti informaciją apie restruktūrizuojamą įmonę.</text:p>
          </table:table-cell>
          <table:table-cell table:style-name="TableCell555">
            <text:p text:style-name="P556">2003 m. I ketvirtis</text:p>
          </table:table-cell>
          <table:table-cell table:style-name="TableCell557">
            <text:p text:style-name="P558">Įmonių bankroto valdymo departamento prie Ūkio ministerijos l. e. direktorės pareigas Svajonė Alunderienė.</text:p>
          </table:table-cell>
        </table:table-row>
        <text:soft-page-break/>
        <table:table-row table:style-name="TableRow559">
          <table:table-cell table:style-name="TableCell560">
            <text:p text:style-name="P561">10.</text:p>
          </table:table-cell>
          <table:table-cell table:style-name="TableCell562">
            <text:p text:style-name="P563">Vadovaujantis Energetikos įstatymo 5 straipsnio 2 dalimi parengti Nefasuotų naftos produktų prekybos licencijavimo tvarką.</text:p>
          </table:table-cell>
          <table:table-cell table:style-name="TableCell564">
            <text:p text:style-name="P565">Liberalizuoti nefasuotų naftos produktų prekybos licencijavimą, kad nebūtų licencijų perregistravimo,<text:s/>būtų perpus sumažintas nustatomų licencijų rūšių skaičius, verslo aplinkos gerinimui siūlant sumažinti skystojo kuro (mazuto) licencijuojamų pozicijų skaičių, paliekant skystojo kuro (mazuto) produktus, kuriems nustatytas 720 Lt už toną akcizo tarifas.</text:p>
          </table:table-cell>
          <table:table-cell table:style-name="TableCell566">
            <text:p text:style-name="P567">2003 m. I ketvirtis</text:p>
          </table:table-cell>
          <table:table-cell table:style-name="TableCell568">
            <text:p text:style-name="P569">Užsienio prekybos departamento Netarifinio reguliavimo skyriaus vyriausioji specialistė Birutė Sakalauskaitė.</text:p>
          </table:table-cell>
        </table:table-row>
        <table:table-row table:style-name="TableRow570">
          <table:table-cell table:style-name="TableCell571">
            <text:p text:style-name="P572">11.</text:p>
          </table:table-cell>
          <table:table-cell table:style-name="TableCell573">
            <text:p text:style-name="P574">Vykdant Lietuvos Respublikos Vyriausybės 2002 m. liepos 3 d. nutarimą Nr. 1038 „Dėl informacijos, susijusios su mokesčio mokėtoju ir importuotoju bei eksportuotoju, paskleidimo Lietuvos Respublikos Vyriausybės įgaliotai institucijai įmonių veiklos analizei atlikti“, pasirašyti informacijos teikimo sutartis.</text:p>
          </table:table-cell>
          <table:table-cell table:style-name="TableCell575">
            <text:p text:style-name="P576">Paspartinti įmonių veiklos analizės atlikimą siekiant, kad būtų laiku reaguojama į analizės išvadas bei priimami atitinkami sprendimai.</text:p>
          </table:table-cell>
          <table:table-cell table:style-name="TableCell577">
            <text:p text:style-name="P578">2003 m. I ketvirtis</text:p>
          </table:table-cell>
          <table:table-cell table:style-name="TableCell579">
            <text:p text:style-name="P580">Įmonių bankroto valdymo departamento prie Ūkio ministerijos l. e. direktorės pareigas Svajonė Alunderienė.</text:p>
          </table:table-cell>
        </table:table-row>
        <table:table-row table:style-name="TableRow581">
          <table:table-cell table:style-name="TableCell582">
            <text:p text:style-name="P583">12.</text:p>
          </table:table-cell>
          <table:table-cell table:style-name="TableCell584">
            <text:p text:style-name="P585">Vadovaujantis Netauriųjų metalų laužo ir atliekų supirkimo<text:s/>įstatymo 3 straipsnio pakeitimo įstatymu parengti Netauriųjų metalų laužo ir atliekų supirkimo licencijavimo taisyklių pakeitimo projektą.</text:p>
          </table:table-cell>
          <table:table-cell table:style-name="TableCell586">
            <text:p text:style-name="P587">Sugriežtinti įmonių, turinčių licencijas, atsakomybę už licencijuojamos veiklos sąlygų pažeidimus.</text:p>
          </table:table-cell>
          <table:table-cell table:style-name="TableCell588">
            <text:p text:style-name="P589">2003 m. I ketvirtis</text:p>
          </table:table-cell>
          <table:table-cell table:style-name="TableCell590">
            <text:p text:style-name="P591">Užsienio prekybos departamento Užsienio prekybos skyriaus vyresnysis specialistas Vytautas Kalvelis.</text:p>
          </table:table-cell>
        </table:table-row>
        <table:table-row table:style-name="TableRow592">
          <table:table-cell table:style-name="TableCell593">
            <text:p text:style-name="P594">13.</text:p>
          </table:table-cell>
          <table:table-cell table:style-name="TableCell595">
            <text:p text:style-name="P596">Parengti ūkio ministro įsakymo „Dėl Leidimų energetikos veiklos rūšims išdavimo taisyklių ir sąlygų patvirtinimo“ projektą (jei Lietuvos Respublikos<text:s/>Vyriausybė suteiks Ūkio ministerijai įgaliojimus tvirtinti tokį teisės akto projektą).</text:p>
          </table:table-cell>
          <table:table-cell table:style-name="TableCell597">
            <text:p text:style-name="P598">Parengti teisės aktų, nustatančių energetikos įrenginių eksploatavimo verslo leidimų išdavimą, pakeitimo projektus, siekiant sumažinti galimybes padaryti korupcinius nusikaltimus išduodant tuos leidimus.</text:p>
          </table:table-cell>
          <table:table-cell table:style-name="TableCell599">
            <text:p text:style-name="P600">2003 m. II ketvirtis</text:p>
          </table:table-cell>
          <table:table-cell table:style-name="TableCell601">
            <text:p text:style-name="P602">Energetikos išteklių departamento Dujų ir vietinių išteklių skyriaus vedėjas Jurgis Gliaubertas, Energetikos departamento Energetikos vystymo skyriaus vedėjas Faustas Juška ir Valstybinės energetikos<text:s/>inspekcijos prie Ūkio ministerijos viršininkas Vytautas Miškinis.</text:p>
          </table:table-cell>
        </table:table-row>
        <table:table-row table:style-name="TableRow603">
          <table:table-cell table:style-name="TableCell604">
            <text:p text:style-name="P605">14.</text:p>
          </table:table-cell>
          <table:table-cell table:style-name="TableCell606">
            <text:p text:style-name="P607">Peržiūrėti teisės aktus, susijusius su metalų prekyba, ir prireikus pateikti Ūkio ministerijos antikorupcinės programos įgyvendinimo ir tobulinimo darbo grupei planą dėl numatomų atitinkamų teisės aktų tobulinimo.</text:p>
          </table:table-cell>
          <table:table-cell table:style-name="TableCell608">
            <text:p text:style-name="P609">Tobulinti metalų prekybą reglamentuojančius teisės aktus, siekiant šalinti prielaidas korupcijai atsirasti ir plisti.</text:p>
          </table:table-cell>
          <table:table-cell table:style-name="TableCell610">
            <text:p text:style-name="P611">2003 m. III ketvirtis</text:p>
          </table:table-cell>
          <table:table-cell table:style-name="TableCell612">
            <text:p text:style-name="P613">Užsienio prekybos departamento direktorius Rimantas Šegžda.</text:p>
          </table:table-cell>
        </table:table-row>
        <table:table-row table:style-name="TableRow614">
          <table:table-cell table:style-name="TableCell615">
            <text:p text:style-name="P616">15.</text:p>
          </table:table-cell>
          <table:table-cell table:style-name="TableCell617">
            <text:p text:style-name="P618">Peržiūrėti teisės aktus, susijusius su viešaisiais pirkimais, ir prireikus pateikti Ūkio ministerijos<text:s/><text:soft-page-break/>antikorupcinės programos įgyvendinimo ir tobulinimo darbo grupei planą dėl numatomų atitinkamų teisės aktų tobulinimo.</text:p>
          </table:table-cell>
          <table:table-cell table:style-name="TableCell619">
            <text:p text:style-name="P620">Siekti veiksmingo valstybės turto valdymo.</text:p>
          </table:table-cell>
          <table:table-cell table:style-name="TableCell621">
            <text:p text:style-name="P622">2003 m. III ketvirtis</text:p>
          </table:table-cell>
          <table:table-cell table:style-name="TableCell623">
            <text:p text:style-name="P624">Bendrosios rinkos departamento direktorė Nijolė Katinienė.</text:p>
          </table:table-cell>
        </table:table-row>
        <text:soft-page-break/>
        <table:table-row table:style-name="TableRow625">
          <table:table-cell table:style-name="TableCell626">
            <text:p text:style-name="P627">16.</text:p>
          </table:table-cell>
          <table:table-cell table:style-name="TableCell628">
            <text:p text:style-name="P629">Peržiūrėti teisės aktus, susijusius su valstybės turto privatizavimu, ir prireikus pateikti Ūkio ministerijos antikorupcinės programos įgyvendinimo ir tobulinimo darbo grupei planą dėl numatomų atitinkamų teisės aktų tobulinimo.</text:p>
          </table:table-cell>
          <table:table-cell table:style-name="TableCell630">
            <text:p text:style-name="P631">Siekti skaidraus valstybės turto privatizavimo.</text:p>
          </table:table-cell>
          <table:table-cell table:style-name="TableCell632">
            <text:p text:style-name="P633">2003 m. III ketvirtis</text:p>
          </table:table-cell>
          <table:table-cell table:style-name="TableCell634">
            <text:p text:style-name="P635">Įmonių ekonomikos ir valdymo departamento direktorė Audronė Railaitė.</text:p>
          </table:table-cell>
        </table:table-row>
        <table:table-row table:style-name="TableRow636">
          <table:table-cell table:style-name="TableCell637">
            <text:p text:style-name="P638">17.</text:p>
          </table:table-cell>
          <table:table-cell table:style-name="TableCell639">
            <text:p text:style-name="P640">Peržiūrėti teisės aktus, susijusius su turizmo veikla, ir<text:s/>prireikus pateikti Ūkio ministerijos antikorupcinės programos įgyvendinimo ir tobulinimo darbo grupei planą dėl numatomų atitinkamų teisės aktų tobulinimo ar naujų poįstatyminių teisės aktų projektų rengimo.</text:p>
          </table:table-cell>
          <table:table-cell table:style-name="TableCell641">
            <text:p text:style-name="P642">Tobulinti turizmo veiklą Lietuvos Respublikoje reglamentuojančius poįstatyminius teisės aktus, siekiant šalinti prielaidas korupcijai atsirasti ir plisti išduodant Lietuvos Respublikos turizmo įstatyme nustatytus turizmo paslaugų teikimo pažymėjimus bei vykdant apgyvendinimo paslaugų klasifikavimą.</text:p>
          </table:table-cell>
          <table:table-cell table:style-name="TableCell643">
            <text:p text:style-name="P644">2003<text:s/>m. III ketvirtis</text:p>
          </table:table-cell>
          <table:table-cell table:style-name="TableCell645">
            <text:p text:style-name="P646">Valstybinio turizmo departamento prie Ūkio ministerijos direktorius Alvitis Lukoševičius.</text:p>
          </table:table-cell>
        </table:table-row>
        <table:table-row table:style-name="TableRow647">
          <table:table-cell table:style-name="TableCell648">
            <text:p text:style-name="P649">18.</text:p>
          </table:table-cell>
          <table:table-cell table:style-name="TableCell650">
            <text:p text:style-name="P651">Peržiūrėti teisės aktus, susijusius su teisės aktais reglamentuojamų produktų saugos ir ženklinimo reikalavimais, ir prireikus pateikti Ūkio ministerijos antikorupcinės programos įgyvendinimo ir tobulinimo darbo grupei planą dėl numatomų atitinkamų teisės aktų tobulinimo.</text:p>
          </table:table-cell>
          <table:table-cell table:style-name="TableCell652">
            <text:p text:style-name="P653">Tobulinti teisės aktus, susijusius su reglamentuojamų produktų saugos ir ženklinimo reikalavimais, siekiant šalinti prielaidas<text:s/>korupcijai atsirasti ir plisti bei ginti vartotojų teises ir užtikrinti jų teisę į informaciją apie produktų saugą.</text:p>
          </table:table-cell>
          <table:table-cell table:style-name="TableCell654">
            <text:p text:style-name="P655">2003 m. III ketvirtis</text:p>
          </table:table-cell>
          <table:table-cell table:style-name="TableCell656">
            <text:p text:style-name="P657">Valstybinės ne maisto produktų inspekcijos prie Ūkio ministerijos viršininkas Ramūnas Lebedys.</text:p>
          </table:table-cell>
        </table:table-row>
        <table:table-row table:style-name="TableRow658">
          <table:table-cell table:style-name="TableCell659">
            <text:p text:style-name="P660">19.</text:p>
          </table:table-cell>
          <table:table-cell table:style-name="TableCell661">
            <text:p text:style-name="P662">Įvertinus<text:s/>padarytą pažangą ir veiklos rezultatus, peržiūrėti Ūkio ministerijos antikorupcinę programą ir parengti Ūkio ministerijos antikorupcinės programos įgyvendinimo priemonių planą 2004-2005 metams.</text:p>
          </table:table-cell>
          <table:table-cell table:style-name="TableCell663">
            <text:p text:style-name="P664">Peržiūrėti Ūkio ministerijos kompetencijai priklausančias veiklos sritis siekiant, kad jose tikrai būtų įtvirtintos adekvačios korupcijos prevencijos priemonės. Išanalizuoti Ūkio ministerijos vykdomos politikos ir institucijos funkcijas bei įgaliojimus reglamentuojančius teisės aktus ir atsižvelgus į gautus rezultatus numatyti naujas korupcijos prevencijos priemones. Siekiant užtikrinti prevencinių priemonių veiksmingumą, nustatyti šių priemonių įgyvendinimo terminus bei atsakingus asmenis.</text:p>
          </table:table-cell>
          <table:table-cell table:style-name="TableCell665">
            <text:p text:style-name="P666">2003 m. IV ketvirtis</text:p>
          </table:table-cell>
          <table:table-cell table:style-name="TableCell667">
            <text:p text:style-name="P668">Ūkio ministerijos antikorupcinės programos įgyvendinimo ir tobulinimo darbo grupė.</text:p>
          </table:table-cell>
        </table:table-row>
      </table:table>
      <text:p text:style-name="P669">______________</text:p>
      <text:p text:style-name="P6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0:58:00Z</meta:creation-date>
    <dc:date>2015-08-28T00:58:00Z</dc:date>
    <meta:template xlink:href="Normal" xlink:type="simple"/>
    <meta:editing-cycles>2</meta:editing-cycles>
    <meta:editing-duration>PT0S</meta:editing-duration>
    <meta:document-statistic meta:page-count="10" meta:paragraph-count="249" meta:word-count="3694" meta:character-count="30676" meta:row-count="1008" meta:non-whitespace-character-count="27231"/>
  </office:meta>
</office:document-meta>
</file>