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TEISĖS NAUDOTI TELEFONO RYŠIO NUMERIUS UAB „NELTĖ“ PANAIKINIMO</text:p>
      <text:p text:style-name="P11"/>
      <text:p text:style-name="P12">2005 m. balandžio 21 d. Nr. 1V-387</text:p>
      <text:p text:style-name="P13">Vilnius</text:p>
      <text:p text:style-name="P14"/>
      <text:p text:style-name="P15"><text:span text:style-name="T16">Vadovaudamasis Lietuvos Respublikos elektroninių ryšių įstatymo (Žin., 2004, Nr.<text:s/></text:span><text:a xlink:href="https://www.e-tar.lt/portal/lt/legalAct/TAR.82D8168D3049" office:target-frame-name="_blank" xlink:show="new"><text:span text:style-name="T17">69-2382</text:span></text:a><text:span text:style-name="T18">) 58 straipsnio 5 dalimi, Telefono ryšio numerių skyrimo ir naudojimo taisyklių, patvirti</text:span><text:span text:style-name="T19">ntų Ryšių reguliavimo tarnybos prie Lietuvos Respublikos Vyriausybės direktoriaus 2002 m. gruodžio 20 d. įsakymu Nr. 198 „Dėl Telefono ryšio numerių skyrimo ir naudojimo taisyklių patvirtinimo“ (Žin., 2002, Nr.<text:s/></text:span><text:a xlink:href="https://www.e-tar.lt/portal/lt/legalAct/TAR.1AD96629640E" office:target-frame-name="_blank" xlink:show="new"><text:span text:style-name="T20">125-5705</text:span></text:a><text:span text:style-name="T21">), 52 ir 53 punktais bei atsižvelgdamas į UAB „Neltė“ (kodas 110699521) 2005 m. balandžio 12 d. prašymą Nr. 37- 04/05:</text:span></text:p>
      <text:p text:style-name="P22"><text:span text:style-name="T23">1</text:span><text:span text:style-name="T24">.<text:s/></text:span><text:span text:style-name="T25">Nustačiau</text:span><text:span text:style-name="T26">, kad 2005 m. balandžio 12 d. prašymu UAB „Neltė“ paprašė Lietuvos Respublikos<text:s/></text:span><text:span text:style-name="T27">ryšių reguliavimo tarnybos panaikinti Ryšių reguliavimo tarnybos prie Lietuvos Respublikos Vyriausybės direktoriaus 2002 m. kovo 29 d. įsakymu Nr. 43 „Dėl telefono ryšio numerių skyrimo“ suteiktą teisę naudoti šiuos telefono ryšio numerius:</text:span></text:p>
      <text:p text:style-name="P28"><text:span text:style-name="T29">1.1</text:span><text:span text:style-name="T30">. nuo 679-</text:span><text:span text:style-name="T31">22000 iki 679-22999;</text:span></text:p>
      <text:p text:style-name="P32"><text:span text:style-name="T33">1.2</text:span><text:span text:style-name="T34">. nuo 679-30000 iki 679-37999;</text:span></text:p>
      <text:p text:style-name="P35"><text:span text:style-name="T36">1.3</text:span><text:span text:style-name="T37">. nuo 679-60000 iki 679-60999;</text:span></text:p>
      <text:p text:style-name="P38"><text:span text:style-name="T39">1.4</text:span><text:span text:style-name="T40">. nuo 679-70000 iki 679-70999;</text:span></text:p>
      <text:p text:style-name="P41"><text:span text:style-name="T42">1.5</text:span><text:span text:style-name="T43">. nuo 679-80000 iki 679-80999.</text:span></text:p>
      <text:p text:style-name="P44"><text:span text:style-name="T45">2</text:span><text:span text:style-name="T46">.<text:s/></text:span><text:span text:style-name="T47">Konstatuoju</text:span><text:span text:style-name="T48">, kad vadovaujantis Telefono ryšio numerių skyrimo ir naudojimo</text:span><text:span text:style-name="T49"><text:s/>taisyklių 52 punktu, teisė naudoti numerius panaikinama atsisakius leidimo, kas atitinka šio įsakymo 1 punkte nurodyto UAB „Neltė“ prašymo turinį.</text:span></text:p>
      <text:p text:style-name="P50"><text:span text:style-name="T51">3</text:span><text:span text:style-name="T52">.<text:s/></text:span><text:span text:style-name="T53">Pripažįstu</text:span><text:span text:style-name="T54"><text:s/>netekusiu galios šio įsakymo 1 punkte nurodyto įsakymo pagrindu išduotą Ryšių reguliavimo<text:s/></text:span><text:span text:style-name="T55">tarnybos prie Lietuvos Respublikos Vyriausybės leidimą Nr. M-009/02 naudoti šio įsakymo 1 punkte nurodytus telefono ryšio numerius.</text:span></text:p>
      <text:p text:style-name="P56"><text:span text:style-name="T57">4</text:span><text:span text:style-name="T58">.<text:s/></text:span><text:span text:style-name="T59">Nurodau</text:span><text:span text:style-name="T60"><text:s/>šį įsakymą paskelbti „Valstybės žinių“ priede „Informaciniai pranešimai“.</text:span></text:p>
      <text:p text:style-name="P61"><text:span text:style-name="T62">Šis įsakymas gali būti apskųstas Lietuvos Respublikos administracinių bylų teisenos įstatymo (Žin., 1999, Nr.<text:s/></text:span><text:a xlink:href="https://www.e-tar.lt/portal/lt/legalAct/TAR.67B5099C5848" office:target-frame-name="_blank" xlink:show="new"><text:span text:style-name="T63">13-308</text:span></text:a><text:span text:style-name="T64">; 2000, Nr.<text:s/></text:span><text:a xlink:href="https://www.e-tar.lt/portal/lt/legalAct/TAR.78FAC7B20AD8" office:target-frame-name="_blank" xlink:show="new"><text:span text:style-name="T65">85-2566</text:span></text:a><text:span text:style-name="T66">) nustatyta tvarka ir sąlygomis.</text:span></text:p>
      <text:p text:style-name="P67"/>
      <text:p text:style-name="P68"/>
      <text:p text:style-name="P69"><text:span text:style-name="T70">DIREKTORIAUS PAVADUOTOJAS<text:s/></text:span></text:p>
      <text:p text:style-name="P71">L. E. DIREKTORIAUS PAREIGAS<text:tab/>TOMAS LAMANAUSKAS</text:p>
      <text:p text:style-name="P72">______________</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0T21:56:00Z</meta:creation-date>
    <dc:date>2015-10-10T21:56:00Z</dc:date>
    <meta:template xlink:href="Normal" xlink:type="simple"/>
    <meta:editing-cycles>2</meta:editing-cycles>
    <meta:editing-duration>PT0S</meta:editing-duration>
    <meta:document-statistic meta:page-count="1" meta:paragraph-count="25" meta:word-count="325" meta:character-count="2344" meta:row-count="75" meta:non-whitespace-character-count="2044"/>
  </office:meta>
</office:document-meta>
</file>