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fo:text-transform="uppercase"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center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TEISINGUMO MINISTRAS</text:span></text:p>
      <text:p text:style-name="P13"/>
      <text:p text:style-name="P14">Į S A K Y M A S</text:p>
      <text:p text:style-name="P15">DĖL LIETUVOS RESPUBLIKOS TEISMO EKSPERTŲ SĄRAŠO SUDARYMO IR TVARKYMO TVARKOS PATVIRTINIMO</text:p>
      <text:p text:style-name="P16"/>
      <text:p text:style-name="P17">2003 m. balandžio 18 d. Nr. 111</text:p>
      <text:p text:style-name="P18">Vilnius</text:p>
      <text:p text:style-name="P19"/>
      <text:p text:style-name="P20"><text:span text:style-name="T21">Vadovaudamasis Lietuvos Respub</text:span><text:span text:style-name="T22">likos teismo ekspertizės įstatymo (Žin., 2002, Nr.<text:s/></text:span><text:a xlink:href="https://www.e-tar.lt/portal/lt/legalAct/TAR.286DC4AF9827" office:target-frame-name="_blank" xlink:show="new"><text:span text:style-name="T23">112-4969</text:span></text:a><text:span text:style-name="T24">) 7 straipsnio 1 dalimi,</text:span></text:p>
      <text:p text:style-name="P25"><text:span text:style-name="T26">tvirtinu</text:span><text:span text:style-name="T27"><text:s/>Lietuvos Respublikos teismo ekspertų sąrašo sudarymo ir tvarkymo tvarką (pridedama</text:span><text:span text:style-name="T28">).</text:span></text:p>
      <text:p text:style-name="P29"/>
      <text:p text:style-name="P30"/>
      <text:p text:style-name="P31"/>
      <text:p text:style-name="P32"><text:span text:style-name="T33">TEISINGUMO MINISTRAS</text:span><text:span text:style-name="T34"><text:tab/>VYTAUTAS MARKEVIČIUS</text:span></text:p>
      <text:soft-page-break/>
      <text:p text:style-name="P35"><text:span text:style-name="T36">PATVIRTINTA</text:span></text:p>
      <text:p text:style-name="P37">Lietuvos Respublikos teisingumo ministro</text:p>
      <text:p text:style-name="P38">2003 m. balandžio 18 d. įsakymu Nr. 111</text:p>
      <text:p text:style-name="P39"/>
      <text:p text:style-name="P40"><text:span text:style-name="T41">LIETUVOS RESPUBLIKOS TEISMO EKSPERTŲ SĄRAŠO SUDARYMO IR TVARKYMO TVARKA</text:span></text:p>
      <text:p text:style-name="P42"/>
      <text:p text:style-name="P43"><text:span text:style-name="T44">1</text:span><text:span text:style-name="T45">. Lietuvos Respublikos teismo</text:span><text:span text:style-name="T46"><text:s/>ekspertų sąrašo sudarymo ir tvarkymo tvarka (toliau vadinama – Tvarka) reglamentuoja asmenų, siekiančių būti įrašytais į Lietuvos Respublikos teismo ekspertų sąrašą, dokumentų pateikimą, šių asmenų įrašymą į Lietuvos Respublikos teismo ekspertų sąrašą ir<text:s/></text:span><text:span text:style-name="T47">šio sąrašo tvarkymą.</text:span></text:p>
      <text:p text:style-name="P48"><text:span text:style-name="T49">2</text:span><text:span text:style-name="T50">. Įrašant į Lietuvos Respublikos teismo ekspertų sąrašą patvirtinama, kad asmuo gali dirbti teismo eksperto darbą teismo ekspertizės įstaigoje arba užsiimti privataus teismo eksperto praktika.</text:span></text:p>
      <text:p text:style-name="P51"><text:span text:style-name="T52">3</text:span><text:span text:style-name="T53">. Lietuvos Respublikos teismo<text:s/></text:span><text:span text:style-name="T54">ekspertų sąrašą sudaro ir tvarko Teisingumo ministerija.</text:span></text:p>
      <text:p text:style-name="P55"><text:span text:style-name="T56">4</text:span><text:span text:style-name="T57">. Asmuo, pageidaujantis būti įrašytas į Lietuvos Respublikos teismo ekspertų sąrašą, Teisingumo ministerijai pateikia:</text:span></text:p>
      <text:p text:style-name="P58"><text:span text:style-name="T59">4.1</text:span><text:span text:style-name="T60">. prašymą įrašyti į Lietuvos Respublikos teismo ekspertų sąrašą;</text:span></text:p>
      <text:p text:style-name="P61"><text:span text:style-name="T62">4.2</text:span><text:span text:style-name="T63">. aukštąjį išsilavinimą, tinkantį pasirinktai eksperto specializacijai, liudijantį dokumentą;</text:span></text:p>
      <text:p text:style-name="P64"><text:span text:style-name="T65">4.3</text:span><text:span text:style-name="T66">. teismo eksperto kvalifikacijos pažymėjimą, išduotą ekspertizės įstaigos vadovo sudarytos kvalifikacinės komisijos, arba Teismo ekspertizės įstatymo 5 s</text:span><text:span text:style-name="T67">traipsnio 2 dalyje nustatyta tvarka kitų valstybės institucijų ar prie jų tam tikslui sudarytų komisijų išduotą dokumentą, liudijantį, kad asmuo turi tam tikros srities žinių ir kvalifikaciją;</text:span></text:p>
      <text:p text:style-name="P68"><text:span text:style-name="T69">4.4</text:span><text:span text:style-name="T70">. asmens tapatybę patvirtinantį dokumentą.</text:span></text:p>
      <text:p text:style-name="P71"><text:span text:style-name="T72">5</text:span><text:span text:style-name="T73">. Asmu</text:span><text:span text:style-name="T74">o, pageidaujantis būti įrašytas į Lietuvos Respublikos teismo ekspertų sąrašą, šios tvarkos 4 punkte nurodytus dokumentus Teisingumo ministerijai pateikia asmeniškai.<text:s/></text:span><text:soft-page-break/><text:span text:style-name="T75">Dokumentai, atsiųsti paštu ar pateikti ne asmens, pageidaujančio būti įrašytu į Lietuvos<text:s/></text:span><text:span text:style-name="T76">Respublikos teismo ekspertų sąrašą, nepriimami ir nedelsiant grąžinami siuntėjui ar juos pateikusiam asmeniui.</text:span></text:p>
      <text:p text:style-name="P77"><text:span text:style-name="T78">6</text:span><text:span text:style-name="T79">. Asmuo, pageidaujantis būti įrašytas į Lietuvos Respublikos teismo ekspertų sąrašą, privalo pateikti šios tvarkos 4.2–4.4 punktuose nurodyt</text:span><text:span text:style-name="T80">ų dokumentų originalus ir kopijas. Kopijos paliekamos Teisingumo ministerijoje.</text:span></text:p>
      <text:p text:style-name="P81"><text:span text:style-name="T82">7</text:span><text:span text:style-name="T83">. Asmenų, pageidaujančių būti įrašytais į Lietuvos Respublikos teismo ekspertų sąrašą, pateikti prašymai registruojami atskirame žurnale, kuriame nurodoma: prašymą pateiku</text:span><text:span text:style-name="T84">sio asmens vardas ir pavardė, prašymo pateikimo data ir pridedamų dokumentų sąrašas. Nurodytus duomenis parašu patvirtina įrašą atlikęs tarnautojas ir asmuo, pateikęs prašymą.</text:span></text:p>
      <text:p text:style-name="P85"><text:span text:style-name="T86">8</text:span><text:span text:style-name="T87">. Teismo ekspertizės įstatymo nustatyta tvarka pateiktas asmens prašymas įr</text:span><text:span text:style-name="T88">ašyti į Lietuvos Respublikos teismo ekspertų sąrašą turi būti išnagrinėtas per trisdešimt dienų nuo prašymo gavimo dienos.</text:span></text:p>
      <text:p text:style-name="P89"><text:span text:style-name="T90">9</text:span><text:span text:style-name="T91">. Jeigu išnagrinėjus pateiktą prašymą nustatoma, kad jį pateikęs asmuo neatitinka Teismo ekspertizės įstatyme nustatytų reikalav</text:span><text:span text:style-name="T92">imų asmeniui, siekiančiam tapti teismo ekspertu, pateikti dokumentai grąžinami – teikiami asmeniui pasirašytinai arba išsiunčiami registruotu laišku nurodytu gyvenamosios vietos adresu, įvardijant atsisakymo įrašyti į Lietuvos Respublikos teismo ekspertų s</text:span><text:span text:style-name="T93">ąrašą priežastį.</text:span></text:p>
      <text:p text:style-name="P94"><text:span text:style-name="T95">10</text:span><text:span text:style-name="T96">. Į Lietuvos Respublikos teismo ekspertų sąrašą įrašytas ekspertas, įgijęs teismo eksperto kvalifikaciją atlikti kitos rūšies teismo ekspertizes ir pateikęs Teisingumo ministerijai teismo eksperto kvalifikacijos pažymėjimą, suteikian</text:span><text:span text:style-name="T97">tį teisę atlikti jame nurodytos rūšies teismo ekspertizes, aukštąjį išsilavinimą, tinkantį pasirinktai eksperto kvalifikacijai, liudijantį dokumentą, įrašomas į Lietuvos Respublikos teismo ekspertų sąrašą teismo eksperto kvalifikacijos pažymėjimo galiojimo</text:span><text:span text:style-name="T98"><text:s/>terminui.</text:span></text:p>
      <text:p text:style-name="P99"><text:span text:style-name="T100">11</text:span><text:span text:style-name="T101">. Pasibaigus teismo eksperto kvalifikacijos pažymėjimo galiojimo terminui, teismo ekspertas, pateikęs Teisingumo ministerijai pažymėjimą išdavusios teismo ekspertizės įstaigos kvalifikacinės komisijos sprendimą dėl pažymėjimo galiojimo ter</text:span><text:span text:style-name="T102">mino pratęsimo, įrašomas į Lietuvos Respublikos teismo ekspertų sąrašą teismo eksperto kvalifikacijos pažymėjimo galiojimo terminui.</text:span></text:p>
      <text:p text:style-name="P103"><text:span text:style-name="T104">12</text:span><text:span text:style-name="T105">. Asmuo, atitinkantis Teismo ekspertizės įstatyme nustatytus reikalavimus asmeniui, siekiančiam tapti teismo ekspertu</text:span><text:span text:style-name="T106">, teisingumo ministro per trisdešimt dienų nuo prašymo gavimo dienos prisaikdinamas ir įrašomas į Lietuvos Respublikos teismo ekspertų sąrašą teismo eksperto kvalifikacijos pažymėjimo galiojimo terminui. Duomenys apie teismo ekspertus, įrašytus į Lietuvos<text:s/></text:span><text:span text:style-name="T107">Respublikos teismo ekspertų sąrašą ar iš jo išbrauktus, skelbiami „Valstybės žinių“ priede „Informaciniai pranešimai“.</text:span></text:p>
      <text:p text:style-name="P108"><text:span text:style-name="T109">13</text:span><text:span text:style-name="T110">. Lietuvos Respublikos teismo ekspertų sąraše nurodoma: teismo eksperto vardas, pavardė, ekspertizės rūšis ir teismo eksperto kvali</text:span><text:span text:style-name="T111">fikacijos pažymėjimo galiojimo terminas.</text:span></text:p>
      <text:p text:style-name="P112"><text:span text:style-name="T113">14</text:span><text:span text:style-name="T114">. Atsisakymas įrašyti asmenį į Lietuvos Respublikos teismo ekspertų sąrašą gali būti skundžiamas Administracinių bylų teisenos įstatymo (Žin., 1999, Nr.<text:s/></text:span><text:a xlink:href="https://www.e-tar.lt/portal/lt/legalAct/TAR.67B5099C5848" office:target-frame-name="_blank" xlink:show="new"><text:span text:style-name="T115">13-308</text:span></text:a><text:span text:style-name="T116">; 2000, Nr.<text:s/></text:span><text:a xlink:href="https://www.e-tar.lt/portal/lt/legalAct/TAR.78FAC7B20AD8" office:target-frame-name="_blank" xlink:show="new"><text:span text:style-name="T117">85-2566</text:span></text:a><text:span text:style-name="T118">) nustatyta tvarka.</text:span></text:p>
      <text:p text:style-name="P119"><text:span text:style-name="T120">15</text:span><text:span text:style-name="T121">. Teisingumo ministras savo iniciatyva ar pagal teismo ekspertizės įstaigos vadovo teikimą teismo<text:s/></text:span><text:span text:style-name="T122">ekspertą iš Lietuvos Respublikos teismo ekspertų sąrašo išbraukia šiais atvejais:</text:span></text:p>
      <text:p text:style-name="P123"><text:span text:style-name="T124">15.1</text:span><text:span text:style-name="T125">. kai ekspertas miršta;</text:span></text:p>
      <text:p text:style-name="P126"><text:span text:style-name="T127">15.2</text:span><text:span text:style-name="T128">. paties eksperto prašymu;</text:span></text:p>
      <text:p text:style-name="P129"><text:span text:style-name="T130">15.3</text:span><text:span text:style-name="T131">. jeigu teismo ekspertizės įstaigos sudaryta kvalifikacinė komisija priėmė sprendimą pripažinti teism</text:span><text:span text:style-name="T132">o eksperto kvalifikacijos pažymėjimą negaliojančiu;</text:span></text:p>
      <text:p text:style-name="P133"><text:span text:style-name="T134">15.4</text:span><text:span text:style-name="T135">. kai paaiškėja, kad asmuo neatitinka Teismo ekspertizės įstatymo 5 straipsnio 1 dalyje nustatytų reikalavimų.</text:span></text:p>
      <text:p text:style-name="P136"><text:span text:style-name="T137">16</text:span><text:span text:style-name="T138">. Sprendimas 15 punkto 3, 4 dalyse nurodytais pagrindais išbraukti teismo eks</text:span><text:span text:style-name="T139">pertą iš Lietuvos Respublikos teismo ekspertų sąrašo įstatymų nustatyta tvarka gali būti skundžiamas teismui.</text:span></text:p>
      <text:p text:style-name="P140">______________</text:p>
      <text:p text:style-name="P1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12-30T06:52:00Z</meta:creation-date>
    <dc:date>2024-12-30T06:52:00Z</dc:date>
    <meta:template xlink:href="Normal.dotm" xlink:type="simple"/>
    <meta:editing-cycles>2</meta:editing-cycles>
    <meta:editing-duration>PT0S</meta:editing-duration>
    <meta:document-statistic meta:page-count="3" meta:paragraph-count="42" meta:word-count="786" meta:character-count="6194" meta:row-count="121" meta:non-whitespace-character-count="5450"/>
  </office:meta>
</office:document-meta>
</file>