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152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  <style:text-properties fo:color="#000000" fo:hyphenate="fal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VYRIAUSIOJO VALSTYBINIO GYDYTOJO HIGIENISTO 1996 M. LAPKRIČIO 6 D. ĮSAKYMO Nr. 30 „dĖL HIGIENOS NORMOS HN 64-1996 „KOSMETIKOS IR ASMENS HIGIENOS PRIEMONIŲ MIKROBINIO UŽTERŠTUMO KONTROLĖS KRITERIJAI“ TVIRTINIMO“ PRIPAŽINIMO NETEKUSIU GALIOS</text:p>
      <text:p text:style-name="P11"/>
      <text:p text:style-name="P12">2012 m. gegužės 18 d. Nr. V-447</text:p>
      <text:p text:style-name="P13">Vilnius</text:p>
      <text:p text:style-name="P14"/>
      <text:p text:style-name="P15"><text:span text:style-name="T16">Pripažįstu<text:s/></text:span><text:span text:style-name="T17">netekusiu galios Lietuvos Respublikos vyriausiojo valstybinio gydytojo higienisto 1996 m. lap</text:span><text:span text:style-name="T18">kričio 6 d. įsakymą Nr. 30 „Dėl higienos normos HN 64-1996 „Kosmetikos ir asmens higienos priemonių mikrobinio užterštumo kontrolės kriterijai“ tvirtinimo“ (Žin., 1996, Nr. </text:span><text:a xlink:href="https://www.e-tar.lt/portal/lt/legalAct/TAR.05A9EDC8BCE7" office:target-frame-name="_blank" xlink:show="new"><text:span text:style-name="T19">113-</text:span><text:span text:style-name="T20">2594</text:span></text:a><text:span text:style-name="T21">).</text:span></text:p>
      <text:p text:style-name="P22"/>
      <text:p text:style-name="P23"/>
      <text:p text:style-name="P24"><text:span text:style-name="T25">SVEIKATOS APSAUGOS MINISTRAS</text:span><text:span text:style-name="T26"><text:tab/>RAIMONDAS ŠUKYS</text:span></text:p>
      <text:p text:style-name="P27"/>
      <text:p text:style-name="P28"><text:span text:style-name="T2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8-06T16:37:00Z</meta:creation-date>
    <dc:date>2015-08-06T16:37:00Z</dc:date>
    <meta:template xlink:href="Normal" xlink:type="simple"/>
    <meta:editing-cycles>2</meta:editing-cycles>
    <meta:editing-duration>PT0S</meta:editing-duration>
    <meta:document-statistic meta:page-count="1" meta:paragraph-count="10" meta:word-count="108" meta:character-count="806" meta:row-count="35" meta:non-whitespace-character-count="708"/>
  </office:meta>
</office:document-meta>
</file>