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tatybos ir urbanistikos ministerijos 1997 m. birželio 6 d. įsakymo Nr. 171 ir 1997 m. birželio 30 d. įsakymo Nr. 185 (Žin., Nr. 71-1826, 1828) preambules išdėstyti taip:</text:span></text:p>
      <text:p text:style-name="P12"><text:span text:style-name="T13">„Vykdydamas Liet</text:span><text:span text:style-name="T14">uvos Respublikos Vyriausybės įgaliojimą (1997 05 29 nutarimas Nr. 525 „Dė1 Lietuvos Respublikos statybos ir urbanistikos ministerijos“ (Žin., 1997, Nr.<text:s/></text:span><text:a xlink:href="https://www.e-tar.lt/portal/lt/legalAct/TAR.08726DEDD132" office:target-frame-name="_blank" xlink:show="new"><text:span text:style-name="T15">49-1168</text:span></text:a><text:span text:style-name="T16">)) ir vadovaudamas</text:span><text:span text:style-name="T17">is statybos techniniu reglamentu STR 1.02.01:1996 „Specialistų, dirbančių teritorijų planavimo ir pagrindinėse statybos techninės veiklos srityse, atestavimas“,“</text:span></text:p>
      <text:p text:style-name="P18"/>
      <text:p text:style-name="P19"/>
      <text:p text:style-name="P20"><text:span text:style-name="T21">STATYBOS IR URBANISTIKOS MINISTERIJA</text:span>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33:00Z</meta:creation-date>
    <dc:date>2015-09-09T05:33:00Z</dc:date>
    <meta:template xlink:href="Normal" xlink:type="simple"/>
    <meta:editing-cycles>2</meta:editing-cycles>
    <meta:editing-duration>PT0S</meta:editing-duration>
    <meta:document-statistic meta:page-count="1" meta:paragraph-count="6" meta:word-count="87" meta:character-count="698" meta:row-count="25" meta:non-whitespace-character-count="617"/>
  </office:meta>
</office:document-meta>
</file>