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2.7312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95in">
        <style:tab-stops>
          <style:tab-stop style:type="left" style:position="3.4833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95in">
        <style:tab-stops>
          <style:tab-stop style:type="left" style:position="3.4833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95in">
        <style:tab-stops>
          <style:tab-stop style:type="left" style:position="3.4833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0.95in">
        <style:tab-stops>
          <style:tab-stop style:type="left" style:position="3.4833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95in">
        <style:tab-stops>
          <style:tab-stop style:type="left" style:position="3.4833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95in">
        <style:tab-stops>
          <style:tab-stop style:type="left" style:position="3.4833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end" fo:text-indent="0.4923in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valstybinės maisto ir veterinarijos tarnybos direktoriaus 2002 05 24 įsakymu Nr. 242 „Dėl Agresyvių šunų įvežimo, įsigijimo, laikymo, veisimo, dresavimo ir prekybos jais taisyklių patvirt</text:span><text:span text:style-name="T15">inimo“ (Žin., 2002, Nr.<text:s/></text:span><text:a xlink:href="https://www.e-tar.lt/portal/lt/legalAct/TAR.71270980CB29" office:target-frame-name="_blank" xlink:show="new"><text:span text:style-name="T16">56-2289</text:span></text:a><text:span text:style-name="T17">) patvirtintose Agresyvių šunų įvežimo, įsigijimo, laikymo, veisimo, dresavimo ir prekybos jais taisyklių baigiamojoje pastraipoje<text:s/></text:span><text:span text:style-name="T18">vietoj<text:s/></text:span><text:span text:style-name="T19"><text:tab/></text:span><text:span text:style-name="T20">turi bū</text:span><text:span text:style-name="T21">ti:</text:span></text:p>
      <text:p text:style-name="P22"/>
      <text:p text:style-name="P23"><text:span text:style-name="T24">„SUDERINTA</text:span><text:span text:style-name="T25"><text:tab/>„SUDERINTA</text:span></text:p>
      <text:p text:style-name="P26"><text:span text:style-name="T27">Lietuvos Respublikos<text:s/></text:span><text:span text:style-name="T28"><text:tab/>Lietuvos Respublikos</text:span></text:p>
      <text:p text:style-name="P29">vidaus reikalų ministerijos<text:tab/>vidaus reikalų ministerijos</text:p>
      <text:p text:style-name="P30">sekretorius<text:s/><text:tab/>sekretorius</text:p>
      <text:p text:style-name="P31"><text:span text:style-name="T32">Vytautas Grigaravičius<text:s/></text:span><text:span text:style-name="T33"><text:tab/></text:span><text:span text:style-name="T34">Jonas Liaudanskas</text:span></text:p>
      <text:p text:style-name="P35">2002 m. gegužės 24 d.“<text:s/><text:tab/>2002 m. gegužės 24 d.“</text:p>
      <text:p text:style-name="P36"/>
      <text:p text:style-name="P37"/>
      <text:p text:style-name="P38">REDAKCIJA</text:p>
      <text:p text:style-name="P39">______________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16:00Z</meta:creation-date>
    <dc:date>2015-06-21T09:16:00Z</dc: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743" meta:row-count="35" meta:non-whitespace-character-count="665"/>
  </office:meta>
</office:document-meta>
</file>