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34in"/>
    </style:style>
    <style:style style:name="T85" style:parent-style-name="DefaultParagraphFont" style:family="text">
      <style:text-properties fo:color="#000000" fo:letter-spacing="-0.0034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P168" style:parent-style-name="Normal" style:family="paragraph">
      <style:paragraph-properties fo:widows="0" fo:orphans="0">
        <style:tab-stops>
          <style:tab-stop style:type="right" style:position="6.2993in"/>
        </style:tab-stops>
      </style:paragraph-properties>
      <style:text-properties fo:hyphenate="false"/>
    </style:style>
    <style:style style:name="P169" style:parent-style-name="Normal" style:family="paragraph">
      <style:paragraph-properties fo:widows="0" fo:orphans="0">
        <style:tab-stops>
          <style:tab-stop style:type="right" style:position="6.2993in"/>
        </style:tab-stops>
      </style:paragraph-properties>
      <style:text-properties fo:hyphenate="false"/>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P1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style:text-properties fo:color="#000000" fo:hyphenate="false"/>
    </style:style>
    <style:style style:name="P174" style:parent-style-name="Normal" style:family="paragraph">
      <style:paragraph-properties fo:widows="0" fo:orphans="0" fo:text-align="justify"/>
      <style:text-properties fo:color="#000000" fo:hyphenate="false"/>
    </style:style>
    <style:style style:name="P175" style:parent-style-name="Normal" style:family="paragraph">
      <style:paragraph-properties fo:widows="0" fo:orphans="0" fo:text-align="justify"/>
      <style:text-properties fo:hyphenate="false"/>
    </style:style>
    <style:style style:name="T176" style:parent-style-name="DefaultParagraphFont" style:family="text">
      <style:text-properties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09 M. SPALIO 12 d. įsakymo Nr. 1v-546 „DĖL 2007–2013 METŲ EUROPOS SĄJUNGOS FINANSINIO LAIKOTARPIO EUROPOS KAIMYNYSTĖS IR PARTNERYSTĖS PRIEMONĖS BENDRADARBIAVIMO PER SIENĄ PROGRAMŲ TECHNINĖS PAGALBOS LĖŠŲ NAUDOJIMO LIETUVOJE TAISYKLIŲ PATVIRTINIMO“ pakeitimo</text:p>
      <text:p text:style-name="P11"/>
      <text:p text:style-name="P12">2012 m. sausio 30 d. Nr. 1V-100</text:p>
      <text:p text:style-name="P13">Vilnius</text:p>
      <text:p text:style-name="P14"/>
      <text:p text:style-name="P15"><text:span text:style-name="T16">Pakeičiu</text:span><text:span text:style-name="T17"><text:s/>2007–2013 metų Europos Sąjungos finansinio laikotarpio Europos kaimynystės ir partnerystės priemonės bendradarbiavimo per sieną programų techninės pagalbos lėšų naudojimo Lietuvoje taisykles, patvirtintas Lietuvos Respublikos vidaus reikalų ministro 2009 m. spalio 12 d. įsakymu Nr. 1V-546 „Dėl 2007–2013 metų Europos Sąjungos finansinio laikotarpio Europos kaimynystės ir partnerystės priemonės bendradarbiavimo per sieną programų techninės pagalbos lėšų naudojimo Lietuvoje taisyklių patvirtinimo“ (Žin., 2009, Nr.<text:s/></text:span><text:a xlink:href="https://www.e-tar.lt/portal/lt/legalAct/TAR.AB2A619C47F8" office:target-frame-name="_blank" xlink:show="new"><text:span text:style-name="T18">124-5359</text:span></text:a><text:span text:style-name="T19">):</text:span></text:p>
      <text:p text:style-name="P20"><text:span text:style-name="T21">1</text:span><text:span text:style-name="T22">. Papildau 6 punktą antruoju sakiniu:</text:span></text:p>
      <text:p text:style-name="P23"><text:span text:style-name="T24">„Be to, Lietuvos Respublikos vidaus reikalų ministerija, atsižvelgdama į Lietuvos Respublikos vidaus reikalų ministerijos ir Latvijos regionų plėtros ir vietos valdžios ministerijos susitarime dėl EKPP Latvijos, Lietuvos ir Baltarusijos BPS programos įgyvendinimo įtvirtintus atitinkamų metų Latvijos Respublikos įsipareigojimus dėl techninės pagalbos įnašo lėšų, su Jungtiniu techniniu sekretoriatu sudaro sutartį dėl Latvijos Respublikos įnašo į EKPP Latvijos, Lietuvos ir Baltarusijos BPS programos techninės pagalbos biudžetą lėšų skyrimo ir naudojimo; sutartyje dėl Latvijos Respublikos įnašo į techninės pagalbos biudžetą lėšų skyrimo ir naudojimo nustatomos šio įnašo lėšų naudojimo ir atsiskaitymo už įnašo lėšas sąlygos.“</text:span></text:p>
      <text:p text:style-name="P25"><text:span text:style-name="T26">2</text:span><text:span text:style-name="T27">. Išbraukiu 18.2 punkte žodžius „šios programos auditorių grupės susitikimų“.</text:span></text:p>
      <text:p text:style-name="P28"><text:span text:style-name="T29">3</text:span><text:span text:style-name="T30">. Išdėstau 18.3 punktą taip:</text:span></text:p>
      <text:p text:style-name="P31"><text:span text:style-name="T32">„</text:span><text:span text:style-name="T33">18.3</text:span><text:span text:style-name="T34">. EKPP Latvijos, Lietuvos ir Baltarusijos BPS programos Jungtinio techninio sekretoriato padalinių Latvijoje (Daugpilyje) ir Baltarusijoje (Vitebske) išlaidos:</text:span></text:p>
      <text:p text:style-name="P35"><text:span text:style-name="T36">18.3.1</text:span><text:span text:style-name="T37">. darbuotojų darbo užmokesčio ir su tuo susijusios išlaidos;</text:span></text:p>
      <text:p text:style-name="P38"><text:span text:style-name="T39">18.3.2</text:span><text:span text:style-name="T40">. patalpų nuomos ir eksploatavimo išlaidos;</text:span></text:p>
      <text:p text:style-name="P41"><text:span text:style-name="T42">18.3.3</text:span><text:span text:style-name="T43">. kitos su EKPP Latvijos, Lietuvos ir Baltarusijos BPS programos administravimu susijusios išlaidos.“</text:span></text:p>
      <text:p text:style-name="P44"><text:span text:style-name="T45">4</text:span><text:span text:style-name="T46">. Išdėstau 18.4.1 punktą taip:</text:span></text:p>
      <text:p text:style-name="P47"><text:span text:style-name="T48">„</text:span><text:span text:style-name="T49">18.4.1</text:span><text:span text:style-name="T50">. deklaruotų EKPP Latvijos, Lietuvos ir Baltarusijos BPS programos įplaukų ir išlaidų audito ir šios programos bendrosios valdymo institucijos atrinktų projektų audito paslaugų pirkimo išlaidos, jei Lietuvos Respublikos vidaus reikalų ministerija yra sudariusi sutartį su audito paslaugų teikėju;“.</text:span></text:p>
      <text:p text:style-name="P51"><text:span text:style-name="T52">5</text:span><text:span text:style-name="T53">. Išdėstau 18.4.2 punktą taip:</text:span></text:p>
      <text:p text:style-name="P54"><text:span text:style-name="T55">„</text:span><text:span text:style-name="T56">18.4.2</text:span><text:span text:style-name="T57">. Lietuvos Respublikos vidaus reikalų ministerijos Regioninės politikos departamento ir Ekonomikos ir finansų departamento valstybės tarnautojų ir darbuotojų, dirbančių pagal darbo sutartis, administracinių gebėjimų stiprinimo ir komandiruočių išlaidos;“.</text:span></text:p>
      <text:p text:style-name="P58"><text:span text:style-name="T59">6</text:span><text:span text:style-name="T60">. Išdėstau 18.4.3 punktą taip:</text:span></text:p>
      <text:p text:style-name="P61"><text:span text:style-name="T62">„</text:span><text:span text:style-name="T63">18.4.3</text:span><text:span text:style-name="T64">. Lietuvos Respublikos vidaus reikalų ministerijos Vidaus audito skyriaus vieno valstybės tarnautojo arba darbuotojo, dirbančio pagal darbo sutartį, administruojančio EKPP Latvijos, Lietuvos ir Baltarusijos BPS programą (toliau – Vidaus audito skyriaus<text:s/></text:span><text:soft-page-break/><text:span text:style-name="T65">darbuotojas), dalies arba viso darbo užmokesčio, darbdavio mokamų socialinio draudimo įmokų, kitos su šio Vidaus audito skyriaus darbuotojo darbo santykiais susijusios išlaidos ir šio Vidaus audito skyriaus darbuotojo darbo vietos įrengimo ir aprūpinimo išlaidos, išskyrus išeitines išmokas, įmokas į pensijų ir kitus fondus (išskyrus privalomąsias įmokas); taip pat Vidaus audito skyriaus darbuotojų administracinių gebėjimų stiprinimo ir komandiruočių išlaidos.“</text:span></text:p>
      <text:p text:style-name="P66"><text:span text:style-name="T67">7</text:span><text:span text:style-name="T68">. Išdėstau 19 punktą taip:</text:span></text:p>
      <text:p text:style-name="P69"><text:span text:style-name="T70">„</text:span><text:span text:style-name="T71">19</text:span><text:span text:style-name="T72">. Tinkamas finansuoti iš techninės pagalbos lėšų išlaidas, kurias padarė Lietuvos Respublikos vidaus reikalų ministerija, Jungtinis techninis sekretoriatas kompensuoja per 10 darbo dienų nuo šios EKPP Latvijos, Lietuvos ir Baltarusijos BPS programą įgyvendinančiosios institucijos raštiško prašymo ir teisės aktų nustatyta tvarka patvirtintų išlaidų pagrindimo bei išlaidų apmokėjimo įrodymo dokumentų kopijų gavimo dienos.“</text:span></text:p>
      <text:p text:style-name="P73"><text:span text:style-name="T74">8</text:span><text:span text:style-name="T75">. Išdėstau 20 punktą taip:</text:span></text:p>
      <text:p text:style-name="P76"><text:span text:style-name="T77">„</text:span><text:span text:style-name="T78">20</text:span><text:span text:style-name="T79">. EKPP Latvijos, Lietuvos ir Baltarusijos BPS programos techninės pagalbos lėšos yra išmokamos iš:</text:span></text:p>
      <text:p text:style-name="P80"><text:span text:style-name="T81">20.1</text:span><text:span text:style-name="T82">. valstybės biudžeto Europos kaimynystės ir partnerystės priemonės programos priemonės „Teikti techninę pagalbą įgyvendinant EKPP bendradarbiavimo per sieną Latvijos, Lietuvos ir Baltarusijos programą“ lėšų (Europos Sąjungos ir bendrojo finansavimo lėšos);</text:span></text:p>
      <text:p text:style-name="P83"><text:span text:style-name="T84">20.2</text:span><text:span text:style-name="T85">. Latvijos Respublikos įnašo į EKPP Latvijos, Lietuvos ir Baltarusijos BPS programos techninės pagalbos biudžetą lėšų.“</text:span></text:p>
      <text:p text:style-name="P86"><text:span text:style-name="T87">9</text:span><text:span text:style-name="T88">. Išdėstau 21 punktą taip:</text:span></text:p>
      <text:p text:style-name="P89"><text:span text:style-name="T90">„</text:span><text:span text:style-name="T91">21</text:span><text:span text:style-name="T92">. Jungtinis techninis sekretoriatas teikia Lietuvos Respublikos vidaus reikalų ministerijos Ekonomikos ir finansų departamentui mokėjimo paraiškas techninės pagalbos lėšoms gauti. Mokėjimo paraiškų techninės pagalbos lėšoms gauti formos ir teikimo terminai nustatyti sutartyse, nurodytose Taisyklių 6 punkte.“</text:span></text:p>
      <text:p text:style-name="P93"><text:span text:style-name="T94">10</text:span><text:span text:style-name="T95">. Išdėstau 22 punktą taip:</text:span></text:p>
      <text:p text:style-name="P96"><text:span text:style-name="T97">„</text:span><text:span text:style-name="T98">22</text:span><text:span text:style-name="T99">. Lietuvos Respublikos vidaus reikalų ministerijos Ekonomikos ir finansų departamentas, gavęs Jungtinio techninio sekretoriato pateiktą mokėjimo paraišką techninės pagalbos lėšoms gauti, patikrina, ar parašai mokėjimo paraiškoje techninės pagalbos lėšoms gauti atitinka ją pasirašyti įgaliotų asmenų parašų pavyzdžius, ar mokėjimo paraiška techninės pagalbos lėšoms gauti atitinka išlaidų sąmatas.“</text:span></text:p>
      <text:p text:style-name="P100"><text:span text:style-name="T101">11</text:span><text:span text:style-name="T102">. Išdėstau 22.1 punktą taip:</text:span></text:p>
      <text:p text:style-name="P103"><text:span text:style-name="T104">„</text:span><text:span text:style-name="T105">23</text:span><text:span text:style-name="T106">. Jei Jungtinio techninio sekretoriato pateikta mokėjimo paraiška techninės pagalbos lėšoms gauti atitinka Taisyklių 22 punkte nustatytus reikalavimus, Lietuvos Respublikos vidaus reikalų ministerijos Ekonomikos ir finansų departamentas:</text:span></text:p>
      <text:p text:style-name="P107"><text:span text:style-name="T108">23.1</text:span><text:span text:style-name="T109">. vadovaudamasis Valstybės biudžeto lėšų išdavimo iš valstybės iždo sąskaitos taisyklių, patvirtintų Lietuvos Respublikos finansų ministro 2000 m. liepos 21 d. įsakymu Nr. 195 (Žin., 2000, Nr.<text:s/></text:span><text:a xlink:href="https://www.e-tar.lt/portal/lt/legalAct/TAR.60CF5AAEA730" office:target-frame-name="_blank" xlink:show="new"><text:span text:style-name="T110">65-1976</text:span></text:a><text:span text:style-name="T111">; 2007, Nr. 90-3604), nuostatomis, pagal Valstybės biudžeto lėšų išdavimo iš valstybės iždo sąskaitos taisyklėse nurodytą formą kompiuterizuotoje valstybės biudžeto, apskaitos ir mokėjimų sistemoje parengia mokėjimo paraišką ir pateikia ją Lietuvos Respublikos finansų ministerijos Valstybės iždo departamentui, kai techninės pagalbos lėšos išmokamos iš Taisyklių 20.1 punkte nurodytų lėšų;</text:span></text:p>
      <text:p text:style-name="P112"><text:span text:style-name="T113">23.2</text:span><text:span text:style-name="T114">. parengia mokėjimo pavedimą ir perveda mokėtinas techninės pagalbos lėšas tiesiogiai Jungtiniam techniniam sekretoriatui, kai techninės pagalbos lėšos išmokamos iš Taisyklių 20.2 punkte nurodytų lėšų.“</text:span></text:p>
      <text:p text:style-name="P115"><text:span text:style-name="T116">12</text:span><text:span text:style-name="T117">. Išdėstau 22.2 punktą taip:</text:span></text:p>
      <text:p text:style-name="P118"><text:span text:style-name="T119">„</text:span><text:span text:style-name="T120">24</text:span><text:span text:style-name="T121">. Jei Jungtinio techninio sekretoriato pateikta mokėjimo paraiška techninės pagalbos lėšoms gauti neatitinka Taisyklių 22 punkte nustatytų reikalavimų, Lietuvos Respublikos vidaus reikalų ministerijos Ekonomikos ir finansų departamentas praneša apie tai Jungtiniam techniniam sekretoriatui, nurodydamas konkrečius mokėjimo paraiškos techninės pagalbos lėšoms gauti trūkumus; kai Jungtinis techninis sekretoriatas trūkumus ištaiso, Lietuvos Respublikos vidaus reikalų ministerijos Ekonomikos ir finansų departamentas mokėjimo<text:s/></text:span><text:soft-page-break/><text:span text:style-name="T122">paraišką techninės pagalbos lėšoms gauti nagrinėja iš naujo Taisyklių 22 punkte nustatyta tvarka.“</text:span></text:p>
      <text:p text:style-name="P123"><text:span text:style-name="T124">13</text:span><text:span text:style-name="T125">. Išdėstau 23 punktą taip:</text:span></text:p>
      <text:p text:style-name="P126"><text:span text:style-name="T127">„</text:span><text:span text:style-name="T128">25</text:span><text:span text:style-name="T129">. Techninės pagalbos lėšos Jungtiniam techniniam sekretoriatui turi būti pervedamos per sutartyse, nurodytose Taisyklių 6 punkte, nustatytus terminus.“</text:span></text:p>
      <text:p text:style-name="P130"><text:span text:style-name="T131">14</text:span><text:span text:style-name="T132">. Laikau buvusius 24–40 punktus 26–42 punktais.</text:span></text:p>
      <text:p text:style-name="P133"><text:span text:style-name="T134">15</text:span><text:span text:style-name="T135">. Išdėstau 31 punktą taip:</text:span></text:p>
      <text:p text:style-name="P136"><text:span text:style-name="T137">„</text:span><text:span text:style-name="T138">31</text:span><text:span text:style-name="T139">. Tikrintojo ataskaita ir sutartyje dėl:</text:span></text:p>
      <text:p text:style-name="P140"><text:span text:style-name="T141">31.1</text:span><text:span text:style-name="T142">. techninės pagalbos lėšų skyrimo ir naudojimo nustatyta tvarka Jungtinio techninio sekretoriato Lietuvos Respublikos vidaus reikalų ministerijai pateikta biudžeto išlaidų sąmatos įvykdymo ataskaita (finansinės atskaitomybės forma Nr. 2, patvirtinta Lietuvos Respublikos finansų ministro 2004 m. gruodžio 29 d. įsakymu Nr. 1K-413 (Žin., 2005, Nr.<text:s/></text:span><text:a xlink:href="https://www.e-tar.lt/portal/lt/legalAct/TAR.C96E296E4CE6" office:target-frame-name="_blank" xlink:show="new"><text:span text:style-name="T143">2-21</text:span></text:a><text:span text:style-name="T144">; 2006, Nr.<text:s/></text:span><text:a xlink:href="https://www.e-tar.lt/portal/lt/legalAct/TAR.D46C844DAAEA" office:target-frame-name="_blank" xlink:show="new"><text:span text:style-name="T145">19-661</text:span></text:a><text:span text:style-name="T146">) yra pagrindas Lietuvos Respublikos vidaus reikalų ministerijos Ekonomikos ir finansų departamentui surašyti buhalterinę pažymą dėl per ataskaitinį laikotarpį padarytų tinkamų finansuoti išlaidų pripažinimo valstybės biudžeto Europos kaimynystės ir partnerystės priemonės programos priemonės „Teikti techninę pagalbą įgyvendinant EKPP bendradarbiavimo per sieną Latvijos, Lietuvos ir Baltarusijos programą“ vykdymo faktinėmis išlaidomis;</text:span></text:p>
      <text:p text:style-name="P147"><text:span text:style-name="T148">31.2</text:span><text:span text:style-name="T149">. Latvijos Respublikos įnašo į EKPP Latvijos, Lietuvos ir Baltarusijos BPS programos techninės pagalbos biudžetą lėšų skyrimo ir naudojimo nustatyta tvarka Jungtinio techninio sekretoriato Lietuvos Respublikos vidaus reikalų ministerijai pateikta išlaidų sąmatos įvykdymo ataskaita yra pagrindas Lietuvos Respublikos vidaus reikalų ministerijos Ekonomikos ir finansų departamentui surašyti buhalterinę pažymą dėl per ataskaitinį laikotarpį padarytų tinkamų finansuoti išlaidų pripažinimo Latvijos Respublikos įnašo į EKPP Latvijos, Lietuvos ir Baltarusijos BPS programos techninės pagalbos biudžetą lėšų naudojimo faktinėmis išlaidomis.“</text:span></text:p>
      <text:p text:style-name="P150"><text:span text:style-name="T151">16</text:span><text:span text:style-name="T152">. Išdėstau 33 punktą taip:</text:span></text:p>
      <text:p text:style-name="P153"><text:span text:style-name="T154">„</text:span><text:span text:style-name="T155">33</text:span><text:span text:style-name="T156">. Tuo atveju, jeigu dalis Jungtinio techninio sekretoriato techninės pagalbos lėšomis apmokėtų išlaidų pripažįstama netinkamomis, Lietuvos Respublikos vidaus reikalų ministerijos Regioninės politikos departamentas per 10 darbo dienų nuo tikrintojo ataskaitos gavimo dienos parengia siūlymą dėl šių išlaidų padengimo ir, suderinęs jį su Lietuvos Respublikos vidaus reikalų ministerijos Ekonomikos ir finansų departamentu, teikia Lietuvos Respublikos vidaus reikalų ministerijos kancleriui, kuris priima galutinį sprendimą dėl netinkamomis pripažintų išlaidų padengimo.“</text:span></text:p>
      <text:p text:style-name="P157"><text:span text:style-name="T158">17</text:span><text:span text:style-name="T159">. Įrašau 35 punkte po žodžio „Taisyklių“ vietoje skaičiaus „32“ skaičių „34“.</text:span></text:p>
      <text:p text:style-name="P160"><text:span text:style-name="T161">18</text:span><text:span text:style-name="T162">. Įrašau 36 punkte po žodžio „Taisyklių“ vietoje skaičiaus „32“ skaičių „34“ ir vietoje skaičiaus „33“ skaičių „35“.</text:span></text:p>
      <text:p text:style-name="P163"><text:span text:style-name="T164">19</text:span><text:span text:style-name="T165">. Išdėstau priedo antrąją pastraipą taip:</text:span></text:p>
      <text:p text:style-name="P166"><text:span text:style-name="T167">„Pagal 20[ ] m. [ ] d. sutartį su Lietuvos Respublikos vidaus reikalų ministerija (toliau – VRM) ir prie jos pridedamą techninę užduotį mes teikiame šią ataskaitą dėl Jungtinio techninio sekretoriato per ataskaitinį laikotarpį padarytų išlaidų pripažinimo tinkamomis finansuoti.“</text:span></text:p>
      <text:p text:style-name="P168"/>
      <text:p text:style-name="P169"/>
      <text:p text:style-name="P170"/>
      <text:p text:style-name="P171">Vidaus reikalų ministras<text:tab/>Raimundas Palaitis</text:p>
      <text:p text:style-name="P172"/>
      <text:p text:style-name="P173">SUDERINTA</text:p>
      <text:p text:style-name="P174">Lietuvos Respublikos finansų ministerijos</text:p>
      <text:p text:style-name="P175"><text:span text:style-name="T176">2012-01-24 raštu Nr. (1.19-0206)-5K-1200379)-6K-12007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5T09:24:00Z</meta:creation-date>
    <dc:date>2016-02-25T09:24:00Z</dc:date>
    <meta:template xlink:href="Normal" xlink:type="simple"/>
    <meta:editing-cycles>2</meta:editing-cycles>
    <meta:editing-duration>PT0S</meta:editing-duration>
    <meta:document-statistic meta:page-count="3" meta:paragraph-count="197" meta:word-count="1301" meta:character-count="10473" meta:row-count="551" meta:non-whitespace-character-count="9369"/>
  </office:meta>
</office:document-meta>
</file>