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style:snap-to-layout-grid="false" fo:text-align="center"/>
      <style:text-properties style:font-weight-complex="bold" fo:color="#000000"/>
    </style:style>
    <style:style style:name="P9" style:parent-style-name="Normal" style:family="paragraph">
      <style:paragraph-properties style:snap-to-layout-grid="false" fo:text-align="center"/>
      <style:text-properties fo:font-weight="bold" style:font-weight-asian="bold" style:font-weight-complex="bold" fo:color="#000000"/>
    </style:style>
    <style:style style:name="P10" style:parent-style-name="Normal" style:family="paragraph">
      <style:paragraph-properties style:snap-to-layout-grid="false" fo:text-align="center"/>
      <style:text-properties fo:font-weight="bold" style:font-weight-asian="bold" style:font-weight-complex="bold" fo:color="#000000"/>
    </style:style>
    <style:style style:name="P11" style:parent-style-name="Normal" style:family="paragraph">
      <style:paragraph-properties style:snap-to-layout-grid="false" fo:text-align="center"/>
      <style:text-properties style:font-weight-complex="bold" fo:color="#000000"/>
    </style:style>
    <style:style style:name="P12" style:parent-style-name="Normal" style:family="paragraph">
      <style:paragraph-properties style:snap-to-layout-grid="false" fo:text-align="center"/>
      <style:text-properties style:font-weight-complex="bold" fo:color="#000000"/>
    </style:style>
    <style:style style:name="P13" style:parent-style-name="Normal" style:family="paragraph">
      <style:paragraph-properties style:snap-to-layout-grid="false" fo:text-align="center"/>
      <style:text-properties style:font-weight-complex="bold" fo:color="#000000"/>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nap-to-layout-grid="false" fo:text-indent="3.543in"/>
    </style:style>
    <style:style style:name="P39" style:parent-style-name="Normal" style:family="paragraph">
      <style:paragraph-properties style:snap-to-layout-grid="false" fo:text-indent="3.543in"/>
      <style:text-properties style:font-name="TimesLT" style:font-size-complex="12pt" fo:language="en" fo:country="US"/>
    </style:style>
    <style:style style:name="P40" style:parent-style-name="Normal" style:family="paragraph">
      <style:paragraph-properties style:snap-to-layout-grid="false" fo:text-indent="3.543in"/>
      <style:text-properties fo:color="#000000" style:font-size-complex="12pt"/>
    </style:style>
    <style:style style:name="P41" style:parent-style-name="Normal" style:family="paragraph">
      <style:paragraph-properties style:snap-to-layout-grid="false" fo:text-indent="3.543in"/>
      <style:text-properties fo:color="#000000" style:font-size-complex="12pt"/>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center"/>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center"/>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center"/>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center"/>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center"/>
    </style:style>
    <style:style style:name="T156"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VALSTYBĖS TARNAUTOJŲ KVALIFIKACIJOS TOBULINIMO ĮSTAIGŲ TVIRTINIMO TVARKOS TAISYKLIŲ PATVIRTINIMO</text:p>
      <text:p text:style-name="P11"/>
      <text:p text:style-name="P12">2002 m. liepos 11 d. Nr. 341</text:p>
      <text:p text:style-name="P13">Vilnius</text:p>
      <text:p text:style-name="P14"/>
      <text:p text:style-name="P15"/>
      <text:p text:style-name="P16"><text:span text:style-name="T17">Vadovaudamasis Lietuvos Respublikos valstybės tarnybos įstatymo (Žin., 1999, Nr.<text:s/></text:span><text:a xlink:href="https://www.e-tar.lt/portal/lt/legalAct/TAR.D3ED3792F52B" office:target-frame-name="_blank" xlink:show="new"><text:span text:style-name="T18">66-2130</text:span></text:a><text:span text:style-name="T19">; 2002, Nr.<text:s/></text:span><text:a xlink:href="https://www.e-tar.lt/portal/lt/legalAct/TAR.5603BD9D8D74" office:target-frame-name="_blank" xlink:show="new"><text:span text:style-name="T20">45-1708</text:span></text:a><text:span text:style-name="T21">) 45 straipsnio 2 dalimi:</text:span></text:p>
      <text:p text:style-name="P22"><text:span text:style-name="T23">1</text:span><text:span text:style-name="T24">.<text:s/></text:span><text:span text:style-name="T25">Tvirtinu</text:span><text:span text:style-name="T26"><text:s/>Valstybės tarnautojų kvalifikacijos tobulinimo įstaigų tvirtinimo tvarkos taisykles (pridedama).</text:span></text:p>
      <text:p text:style-name="P27"><text:span text:style-name="T28">2</text:span><text:span text:style-name="T29">.<text:s/></text:span><text:span text:style-name="T30">Nustata</text:span><text:span text:style-name="T31">u, kad šių taisyklių 8 punkte nustatytas 20 darbo dienų terminas taikomas nuo 2003 metų sausio 1 dienos.</text:span></text:p>
      <text:p text:style-name="P32"/>
      <text:p text:style-name="P33"/>
      <text:p text:style-name="P34"/>
      <text:p text:style-name="P35"><text:span text:style-name="T36">VIDAUS REIKALŲ MINISTRAS</text:span><text:span text:style-name="T37"><text:tab/>JUOZAS BERNATONIS</text:span></text:p>
      <text:p text:style-name="P38"/>
      <text:soft-page-break/>
      <text:p text:style-name="P39">PATVIRTINTA</text:p>
      <text:p text:style-name="P40">Lietuvos Respublikos vidaus reikalų ministro</text:p>
      <text:p text:style-name="P41">2002 m. liepos 11 d. įsakymu Nr. 341</text:p>
      <text:p text:style-name="P42"/>
      <text:p text:style-name="P43"><text:span text:style-name="T44">VALSTYBĖS TARNAUTOJŲ KVALIFIKACIJOS TOBULINIMO ĮSTAIGŲ TVIRTINIMO TVARK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taisyklės nustato reikalavimus valstybės tarnautojų kvalifikacijos tobulinimo įstaigoms ir valstybės tarnautojų kvalifikacijos tobulinimo įstaigų tvirtinimo procedūrą.</text:span></text:p>
      <text:p text:style-name="P54"><text:span text:style-name="T55">2</text:span><text:span text:style-name="T56">. Valstybės tarnautojų kvalifikacijos tobulinimo įstaigų tvirtinimo procedūra apima dokumentų pateikimą, įstaigos, siekiančios mokyti valstybės tarnautojus, vertinimą ir patvirtintos valstybės tarnautojų kvalifikacijos tobulinimo įstaigos įrašymą į vidaus reikalų ministro tvirtinamą valstybės tarnautojų kvalifikacijos tobulinimo įstaigų sąrašą.</text:span></text:p>
      <text:p text:style-name="P57"/>
      <text:p text:style-name="P58"><text:span text:style-name="T59">II</text:span><text:span text:style-name="T60">.<text:s/></text:span><text:span text:style-name="T61">REIKALAVIMAI VALSTYBĖS TARNAUTOJŲ KVALIFIKACIJOS TOBULINIMO ĮSTAIGAI</text:span></text:p>
      <text:p text:style-name="P62"/>
      <text:p text:style-name="P63"><text:span text:style-name="T64">3</text:span><text:span text:style-name="T65">. Valstybės tarnautojų kvalifikacijos tobulinimo įstaiga privalo atitikti šiuos reikalavimus:</text:span></text:p>
      <text:p text:style-name="P66"><text:span text:style-name="T67">3.1</text:span><text:span text:style-name="T68">. turėti kvalifikuotą personalą, galintį užtikrinti tinkamą mokymo įstaigos veiklą;</text:span></text:p>
      <text:p text:style-name="P69"><text:span text:style-name="T70">3.2</text:span><text:span text:style-name="T71">. turėti tinkamą materialinę techninę mokymo bazę: mokymo klases, mokymo metodinę infrastruktūrą ir kitas būtinas mokymo priemones, atitinkančias numatomų įgyvendinti mokymo programų reikalavimus.</text:span></text:p>
      <text:p text:style-name="P72"/>
      <text:p text:style-name="P73"><text:span text:style-name="T74">III</text:span><text:span text:style-name="T75">.<text:s/></text:span><text:span text:style-name="T76">DOKUMENTŲ PATEIKIMAS</text:span></text:p>
      <text:p text:style-name="P77"/>
      <text:p text:style-name="P78"><text:span text:style-name="T79">4</text:span><text:span text:style-name="T80">. Įstaiga, siekianti mokyti valstybės tarnautojus, privalo pateikti valstybės tarnybos tvarkymo funkcijas atliekančiai įstaigai (toliau vadinama – valstybės tarnybos tvarkymo įstaiga) šiuos dokumentus:</text:span></text:p>
      <text:p text:style-name="P81"><text:span text:style-name="T82">4.1</text:span><text:span text:style-name="T83">. prašymą, kuriame nurodomas tikslus įstaigos, siekiančios mokyti valstybės tarnautojus, pavadinimas, kodas, adresas ir telefonas. Tuo atveju, kai įstaiga, siekianti mokyti valstybės tarnautojus, vykdo neformalųjį suaugusiųjų švietimą, jos prašyme turi būti nurodytas švietimo veiklos rūšies kodas ir pavadinimas pagal Ekonominės veiklos rūšių klasifikatorių;</text:span></text:p>
      <text:p text:style-name="P84"><text:span text:style-name="T85">4.2</text:span><text:span text:style-name="T86">. steigimo ir veiklą reglamentuojančių dokumentų patvirtintus nuorašus;</text:span></text:p>
      <text:p text:style-name="P87"><text:span text:style-name="T88">4.3</text:span><text:span text:style-name="T89">. numatytų vykdyti ar vykdomų valstybės tarnautojų mokymo programų sąrašą;</text:span></text:p>
      <text:p text:style-name="P90"><text:span text:style-name="T91">4.4</text:span><text:span text:style-name="T92">. mokymo personalo (dėstytojų), kuris įgyvendina valstybės tarnautojų mokymo programas, sąrašą kartu su duomenimis apie jų išsilavinimą, kvalifikaciją, patirtį, darbovietę ir pareigas;</text:span></text:p>
      <text:p text:style-name="P93"><text:span text:style-name="T94">4.5</text:span><text:span text:style-name="T95">. visuomenės sveikatos centro higieninės ekspertizės protokolo nuorašą dėl materialinės bazės atitikties higieniniams reikalavimams teikti mokymo paslaugas;</text:span></text:p>
      <text:p text:style-name="P96"><text:span text:style-name="T97">4.6</text:span><text:span text:style-name="T98">. pažymą, apibūdinančią įstaigos materialinę techninę mokymo bazę.</text:span></text:p>
      <text:p text:style-name="P99"><text:span text:style-name="T100">5</text:span><text:span text:style-name="T101">. Pateikti dokumentai registruojami valstybės tarnybos tvarkymo įstaigoje teisės aktų nustatyta tvarka.</text:span></text:p>
      <text:p text:style-name="P102"/>
      <text:p text:style-name="P103"><text:span text:style-name="T104">IV</text:span><text:span text:style-name="T105">.<text:s/></text:span><text:span text:style-name="T106">ĮSTAIGOS, SIEKIANČIOS MOKYTI VALSTYBĖS TARNAUTOJUS, VERTINIMAS</text:span></text:p>
      <text:p text:style-name="P107"/>
      <text:p text:style-name="P108"><text:span text:style-name="T109">6</text:span><text:span text:style-name="T110">. Valstybės tarnybos tvarkymo įstaiga, gavusi šių taisyklių 4 punkte nurodytus dokumentus, įvertina, ar įstaiga, siekianti mokyti valstybės tarnautojus, atitinka šių taisyklių 3 punkte nustatytus reikalavimus.</text:span></text:p>
      <text:p text:style-name="P111"><text:span text:style-name="T112">7</text:span><text:span text:style-name="T113">. Valstybės tarnybos tvarkymo įstaiga, įvertinusi, ar įstaiga, siekianti mokyti valstybės tarnautojus, atitinka šių taisyklių 3 punkte nustatytus reikalavimus, surašo motyvuotą išvadą,<text:s/></text:span><text:soft-page-break/><text:span text:style-name="T114">kurioje apibūdina, ar įstaiga, siekianti mokyti valstybės tarnautojus, atitinka 3 punkte nustatytus reikalavimus, ir pateikia vieną iš 8 punkte nurodytų pasiūlymų.</text:span></text:p>
      <text:p text:style-name="P115"><text:span text:style-name="T116">8</text:span><text:span text:style-name="T117">.<text:s/></text:span><text:span text:style-name="T118">Valstybės tarnybos tvarkymo įstaiga ne vėliau kaip per 20 darbo dienų nuo šių taisyklių 4 punkte nurodytų dokumentų gavimo dienos pateikia vidaus reikalų ministrui vieną iš šių pasiūlymų:</text:span></text:p>
      <text:p text:style-name="P119"><text:span text:style-name="T120">8.1</text:span><text:span text:style-name="T121">. patvirtinti įstaigą, siekiančią mokyti valstybės tarnautojus;</text:span></text:p>
      <text:p text:style-name="P122"><text:span text:style-name="T123">8.2</text:span><text:span text:style-name="T124">. nepatvirtinti įstaigos, siekiančios mokyti valstybės tarnautojus.</text:span></text:p>
      <text:p text:style-name="P125"/>
      <text:p text:style-name="P126"><text:span text:style-name="T127">V</text:span><text:span text:style-name="T128">.<text:s/></text:span><text:span text:style-name="T129">VALSTYBĖS TARNAUTOJŲ KVALIFIKACIJOS TOBULINIMO ĮSTAIGŲ IR VALSTYBĖS TARNAUTOJŲ KVALIFIKACIJOS TOBULINIMO ĮSTAIGŲ SĄRAŠO TVIRTINIMAS</text:span></text:p>
      <text:p text:style-name="P130"/>
      <text:p text:style-name="P131"><text:span text:style-name="T132">9</text:span><text:span text:style-name="T133">. Galutinį sprendimą dėl valstybės tarnautojų kvalifikacijos tobulinimo įstaigos patvirtinimo priima vidaus reikalų ministras per 10 darbo dienų nuo šių taisyklių 8 punkte nurodyto valstybės tarnybos tvarkymo įstaigos pasiūlymo gavimo dienos.</text:span></text:p>
      <text:p text:style-name="P134"><text:span text:style-name="T135">10</text:span><text:span text:style-name="T136">. Patvirtintos valstybės tarnautojų kvalifikacijos tobulinimo įstaigos įrašomos į vidaus reikalų ministro tvirtinamą valstybės tarnautojų kvalifikacijos tobulinimo įstaigų sąrašą.</text:span></text:p>
      <text:p text:style-name="P137"/>
      <text:p text:style-name="P138"><text:span text:style-name="T139">VI</text:span><text:span text:style-name="T140">.<text:s/></text:span><text:span text:style-name="T141">BAIGIAMOSIOS NUOSTATOS</text:span></text:p>
      <text:p text:style-name="P142"/>
      <text:p text:style-name="P143"><text:span text:style-name="T144">11</text:span><text:span text:style-name="T145">. Valstybės tarnybos tvarkymo įstaiga per 3 darbo dienas nuo vidaus reikalų ministro priimto sprendimo dėl valstybės tarnautojų kvalifikacijos tobulinimo įstaigos patvirtinimo raštu informuoja įstaigą, siekiančią mokyti valstybės tarnautojus.</text:span></text:p>
      <text:p text:style-name="P146"><text:span text:style-name="T147">12</text:span><text:span text:style-name="T148">. Jeigu valstybės tarnautojų mokymo procese valstybės tarnybos tvarkymo įstaiga nustato, kad valstybės tarnautojų kvalifikacijos tobulinimo įstaiga nebeatitinka šių taisyklių 3 punkte nustatytų reikalavimų, ji teikia pasiūlymą vidaus reikalų ministrui išbraukti patvirtintą valstybės tarnautojų kvalifikacijos tobulinimo įstaigą iš patvirtinto valstybės tarnautojų kvalifikacijos tobulinimo įstaigų sąrašo.</text:span></text:p>
      <text:p text:style-name="P149"><text:span text:style-name="T150">13</text:span><text:span text:style-name="T151">. Valstybės tarnautojų kvalifikacijos tobulinimo įstaiga, išbraukta iš patvirtinto valstybės tarnautojų kvalifikacijos tobulinimo įstaigų sąrašo, ir įstaiga, siekianti mokyti valstybės tarnautojus, kuri nepatvirtinta pagal šių taisyklių 9 punktą, gali pakartotinai kreiptis dėl valstybės tarnautojų kvalifikacijos tobulinimo įstaigos patvirtinimo į valstybės tarnybos tvarkymo įstaigą ne anksčiau kaip po 3 mėnesių nuo sprendimo išbraukti iš patvirtinto valstybės tarnautojų kvalifikacijos tobulinimo įstaigų sąrašo ar nepatvirtinti pagal šių taisyklių 9 punktą priėmimo dienos.</text:span></text:p>
      <text:p text:style-name="P152"><text:span text:style-name="T153">14</text:span><text:span text:style-name="T154">. Ginčai, kylantys dėl valstybės tarnautojų kvalifikacijos tobulinimo įstaigų tvirtinimo, nagrinėjami teisės aktų nustatyta tvarka.</text:span></text:p>
      <text:p text:style-name="P155"><text:span text:style-name="T1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1:24:00Z</meta:creation-date>
    <dc:date>2016-10-26T11:24:00Z</dc:date>
    <meta:template xlink:href="Normal.dotm" xlink:type="simple"/>
    <meta:editing-cycles>2</meta:editing-cycles>
    <meta:editing-duration>PT0S</meta:editing-duration>
    <meta:document-statistic meta:page-count="3" meta:paragraph-count="83" meta:word-count="790" meta:character-count="6240" meta:row-count="221" meta:non-whitespace-character-count="5533"/>
  </office:meta>
</office:document-meta>
</file>