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6 M. GRUODŽIO 19 D. NUTARIMO NR. 1461 „DĖL MIŠKŲ ŪKIO MINISTERIJOS IR ŽEMĖS ŪKIO MINISTERIJOS LIKVIDAVIMO KOMISIJOS SUDARYMO“ PAPILDYMO</text:p>
      <text:p text:style-name="P12"/>
      <text:p text:style-name="P13">1996 m. gruodžio 24 d. Nr. 148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Lietuvos Respublikos Vyriausybės 1996 m. gruodžio 19 d. nutarimo Nr. 1461 „Dėl Miškų ūkio ministerijos ir Žemės ūkio ministerijos likvidavimo komisijos sud</text:span><text:span text:style-name="T22">arymo“ 1 punktą, įrašius į Miškų ūkio ministerijos ir Žemės ūkio ministerijos likvidavimo komisiją V. Vasiliauskaitę.</text:span></text:p>
      <text:p text:style-name="P23"/>
      <text:p text:style-name="P24"/>
      <text:p text:style-name="P25"><text:span text:style-name="T26">MINISTRAS PIRMININKAS</text:span><text:span text:style-name="T27"><text:tab/>GEDIMINAS VAGNORIUS</text:span></text:p>
      <text:p text:style-name="P28"/>
      <text:p text:style-name="P29">VALDYMO REFORMŲ IR<text:s/></text:p>
      <text:p text:style-name="P30">SAVIVALDYBIŲ REIKALŲ MINISTRAS<text:tab/>KĘSTUTIS SKREBYS</text:p>
      <text:p text:style-name="P31">______________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6:03:00Z</meta:creation-date>
    <dc:date>2015-07-04T16:03:00Z</dc:date>
    <meta:template xlink:href="Normal" xlink:type="simple"/>
    <meta:editing-cycles>2</meta:editing-cycles>
    <meta:editing-duration>PT0S</meta:editing-duration>
    <meta:document-statistic meta:page-count="1" meta:paragraph-count="13" meta:word-count="101" meta:character-count="718" meta:row-count="31" meta:non-whitespace-character-count="630"/>
  </office:meta>
</office:document-meta>
</file>