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4 M. SPALIO 1 D. ĮSAKYMO NR. D1-508 „DĖL MĖGĖJIŠKOS ŽŪKLĖS PLĖTROS TARYBOS SUDARYMO IR JOS NUOSTATŲ PATVIRTINIMO“ PAKEITIMO</text:p>
      <text:p text:style-name="P9"/>
      <text:p text:style-name="P10">2005 m. spalio 29 d. Nr. D1-514</text:p>
      <text:p text:style-name="P11">Vilnius</text:p>
      <text:p text:style-name="P12"/>
      <text:p text:style-name="P13"><text:span text:style-name="T14">Pakeičiu</text:span><text:span text:style-name="T15"><text:s/>Lietuvos Respublikos aplinkos ministro 2004 m. spalio 1 d. įsakymu Nr. D1-508 „Dėl Mėgėjiškos žūklės plėtros tarybos sudarymo ir jos nuostatų patvirtinimo“ (Žin., 2004, Nr.<text:s/></text:span><text:a xlink:href="https://www.e-tar.lt/portal/lt/legalAct/TAR.6DCF1C905B69" office:target-frame-name="_blank" xlink:show="new"><text:span text:style-name="T16">148-5378</text:span></text:a><text:span text:style-name="T17">, Nr.<text:s/></text:span><text:a xlink:href="https://www.e-tar.lt/portal/lt/legalAct/TAR.AD963F9268F5" office:target-frame-name="_blank" xlink:show="new"><text:span text:style-name="T18">174-6453</text:span></text:a><text:span text:style-name="T19">; 2005, Nr.<text:s/></text:span><text:a xlink:href="https://www.e-tar.lt/portal/lt/legalAct/TAR.EE59267FB566" office:target-frame-name="_blank" xlink:show="new"><text:span text:style-name="T20">8-246</text:span></text:a><text:span text:style-name="T21">) sudarytos Mėgėjiškos žūklės plėtros tarybos sudėtį ir<text:s/></text:span><text:span text:style-name="T22">išbraukiu</text:span><text:span text:style-name="T23"><text:s/>iš jos:</text:span></text:p>
      <text:p text:style-name="P24"><text:span text:style-name="T25">Viktorą Adolfą – Lietuvos valstybinio žuvivaisos ir žuvininkystės tyrimų centro Žuvivaisos regioninės plėtros skyriaus vedėją;</text:span></text:p>
      <text:p text:style-name="P26"><text:span text:style-name="T27">Romualdą Knyvą – Lietuvos medžiotojų ir žvejų draugijos Vilniaus skyriaus žvejų valdybos pirmininką;</text:span></text:p>
      <text:p text:style-name="P28"><text:span text:style-name="T29">Gediminą Rūką – UAB „Alfa 1 PS Vilnius“ direktorių;</text:span></text:p>
      <text:p text:style-name="P30"><text:span text:style-name="T31">Reginą Sirusienę – Lietuvos kaimo turizmo asociacijos prezidentę.</text:span></text:p>
      <text:p text:style-name="P32"/>
      <text:p text:style-name="P33"/>
      <text:p text:style-name="P34"><text:span text:style-name="T35">APLINKOS MINISTRAS</text:span><text:span text:style-name="T36"><text:tab/>ARŪNAS KUNDROTA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0T13:56:00Z</meta:creation-date>
    <dc:date>2016-10-10T13:56:00Z</dc:date>
    <meta:template xlink:href="Normal.dotm" xlink:type="simple"/>
    <meta:editing-cycles>2</meta:editing-cycles>
    <meta:editing-duration>PT0S</meta:editing-duration>
    <meta:document-statistic meta:page-count="1" meta:paragraph-count="12" meta:word-count="141" meta:character-count="1180" meta:row-count="40" meta:non-whitespace-character-count="1051"/>
  </office:meta>
</office:document-meta>
</file>