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12 m. sausio 20 d. įsakymo Nr. 1V-63 „Dėl VALSTYBĖS SIENOS ĮGALIOTINIŲ IR JŲ PAVADUOTOJŲ PASKYRIMO“ pakeitimo</text:p>
      <text:p text:style-name="P9"/>
      <text:p text:style-name="P10">2013 m. vasario 8 d. Nr. 1V-117</text:p>
      <text:p text:style-name="P11">Vilnius</text:p>
      <text:p text:style-name="P12"/>
      <text:p text:style-name="P13"><text:span text:style-name="T14">P a k e i č i u Lietuvos Respublikos vidaus reikalų ministro 2012 m. sausio 20 d. įsakymą Nr. 1V-63 „Dėl valstybės sienos įgaliotinių ir jų pavaduotojų paskyrimo“ (Žin., 2012, Nr.<text:s/></text:span><text:a xlink:href="https://www.e-tar.lt/portal/lt/legalAct/TAR.11304470D0BF" office:target-frame-name="_blank" xlink:show="new"><text:span text:style-name="T15">12-535</text:span></text:a><text:span text:style-name="T16">) ir išdėstau 1.2 punktą taip:</text:span></text:p>
      <text:p text:style-name="P17"><text:span text:style-name="T18">„</text:span><text:span text:style-name="T19">1.2</text:span><text:span text:style-name="T20">. Valstybės sienos įgaliotinių pavaduotojais:</text:span></text:p>
      <text:p text:style-name="P21">Leonardą Lukauską, Valstybės sienos apsaugos tarnybos prie Lietuvos Respublikos vidaus reikalų ministerijos Ignalinos rinktinės vado pavaduotoją;</text:p>
      <text:p text:style-name="P22">Valentiną Urboną, Valstybės sienos apsaugos tarnybos prie Lietuvos Respublikos vidaus reikalų ministerijos Ignalinos rinktinės vado pavaduotoją Štabo viršininką;</text:p>
      <text:p text:style-name="P23"><text:span text:style-name="T24">Edvardą Černiauską</text:span><text:span text:style-name="T25">, Valstybės sienos apsaugos tarnybos prie Lietuvos Respublikos vidaus reikalų ministerijos Vilniaus rinktinės vado pavaduotoją;</text:span></text:p>
      <text:p text:style-name="P26">Alvydą Jankauską, Valstybės sienos apsaugos tarnybos prie Lietuvos Respublikos vidaus reikalų ministerijos Vilniaus rinktinės vado pavaduotoją Štabo viršininką;</text:p>
      <text:p text:style-name="P27">Edgarą Jaskelevičių, Valstybės sienos apsaugos tarnybos prie Lietuvos Respublikos vidaus reikalų ministerijos Varėnos rinktinės vado pavaduotoją;</text:p>
      <text:p text:style-name="P28">Remigijų Švelnią, Valstybės sienos apsaugos tarnybos prie Lietuvos Respublikos vidaus reikalų ministerijos Varėnos rinktinės vado pavaduotoją Štabo viršininką;</text:p>
      <text:p text:style-name="P29">Deividą Kaminską, Valstybės sienos apsaugos tarnybos prie Lietuvos Respublikos vidaus reikalų ministerijos Lazdijų rinktinės vado pavaduotoją;</text:p>
      <text:p text:style-name="P30"><text:span text:style-name="T31">Saulių Tamulevičių, Valstybės sienos apsaugos tarnybos prie Lietuvos Respublikos vidaus reikalų ministerijos Lazdijų rinktinės vado pavaduotoją Štabo viršininką.“</text:span></text:p>
      <text:p text:style-name="P32"/>
      <text:p text:style-name="P33"/>
      <text:p text:style-name="P34"/>
      <text:p text:style-name="P35"><text:span text:style-name="T36">Vidaus reikalų ministras<text:s/></text:span><text:span text:style-name="T37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13T17:11:00Z</meta:creation-date>
    <dc:date>2016-03-13T17:11:00Z</dc:date>
    <meta:template xlink:href="Normal" xlink:type="simple"/>
    <meta:editing-cycles>2</meta:editing-cycles>
    <meta:editing-duration>PT0S</meta:editing-duration>
    <meta:document-statistic meta:page-count="1" meta:paragraph-count="21" meta:word-count="229" meta:character-count="1893" meta:row-count="70" meta:non-whitespace-character-count="1685"/>
  </office:meta>
</office:document-meta>
</file>