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29 D. NUTARIMO NR. 803 „DĖL PRIDĖTINĖS VERTĖS MOKESČIO DELSPINIGIŲ SKAIČIAVIMO“ DALINIO PAKEITIMO</text:p>
      <text:p text:style-name="P14"/>
      <text:p text:style-name="P15">1995 m. kovo 24 d. Nr. 41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rugpjūčio 29 d. nutarimą Nr. 803 „Dėl pridėtinės vertės mokesčio delspinigių skaičiavimo“ (Žin., 1994, Nr.<text:s/></text:span><text:a xlink:href="https://www.e-tar.lt/portal/lt/legalAct/TAR.7E1A0FBDEB3C" office:target-frame-name="_blank" xlink:show="new"><text:span text:style-name="T24">68-1308</text:span></text:a><text:span text:style-name="T25">; 1995, Nr.<text:s/></text:span><text:a xlink:href="https://www.e-tar.lt/portal/lt/legalAct/TAR.C5DD6306E5D3" office:target-frame-name="_blank" xlink:show="new"><text:span text:style-name="T26">14-335</text:span></text:a><text:span text:style-name="T27">), įrašyti 1 punkte po žodžių „darbus ir paslaugas“ žodžius „bei visų rūšių energiją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FINANSŲ MINISTRAS<text:tab/>REINOLDIJUS ŠARKI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3T12:40:00Z</meta:creation-date>
    <dc:date>2020-01-23T12:4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8" meta:character-count="816" meta:row-count="41" meta:non-whitespace-character-count="712"/>
  </office:meta>
</office:document-meta>
</file>