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SAKYMAS</text:p>
      <text:p text:style-name="P9"/>
      <text:p text:style-name="P10">DĖL LIETUVOS RESPUBLIKOS SUSISIEKIMO MINISTRO<text:s/><text:line-break/>2008 M. GEGUŽĖS 26 D. ĮSAKYMO Nr. 3-185 „DĖL TEISĖS ORGANIZUOTI IR RENGTI PAPILDOMĄ MOTORINIŲ TRANSPORTO PRIEMONIŲ VAIRUOTOJŲ MOKYMĄ SUTEIKIMO TVARKOS APRAŠO PATVIRTINIMO“ IR JĮ KEITUSIŲ ĮSAKYMŲ PRIPAŽINIMO NETEKUSIAIS GALIOS</text:p>
      <text:p text:style-name="P11"/>
      <text:p text:style-name="P12">2011 m. vasario 9 d. Nr. 3-85</text:p>
      <text:p text:style-name="P13">Vilnius</text:p>
      <text:p text:style-name="P14"/>
      <text:p text:style-name="P15"><text:span text:style-name="T16">Pripažįstu</text:span><text:span text:style-name="T17"><text:s/>netekusiais galios:</text:span></text:p>
      <text:p text:style-name="P18"><text:span text:style-name="T19">1</text:span><text:span text:style-name="T20">. Lietuvos Respublikos susisiekimo ministro 2008 m. gegužės 26 d. įsakymą Nr. 3-185 „Dėl Teisės organizuoti ir rengti papildomą motorinių transporto priemonių vairuotojų mokymą suteikimo tvarkos aprašo patvirtinimo“ (Žin., 2008, Nr.<text:s/></text:span><text:a xlink:href="https://www.e-tar.lt/portal/lt/legalAct/TAR.50B21108EF60" office:target-frame-name="_blank" xlink:show="new"><text:span text:style-name="T21">61-2326</text:span></text:a><text:span text:style-name="T22">).</text:span></text:p>
      <text:p text:style-name="P23"><text:span text:style-name="T24">2</text:span><text:span text:style-name="T25">. Lietuvos Respublikos susisiekimo ministro 2008 m. lapkričio 11 d. įsakymą Nr. 3-444 „Dėl Lietuvos Respublikos susisiekimo ministro 2008 m. gegužės 26 d. įsakymo Nr. 3-185 „Dėl Teisės organizuoti ir rengti papildomą motorinių transporto priemonių vairuotojų mokymą suteikimo tvarkos aprašo patvirtinimo“ pakeitimo“ (Žin., 2008, Nr.<text:s/></text:span><text:a xlink:href="https://www.e-tar.lt/portal/lt/legalAct/TAR.E65817E8F088" office:target-frame-name="_blank" xlink:show="new"><text:span text:style-name="T26">136-5339</text:span></text:a><text:span text:style-name="T27">).</text:span></text:p>
      <text:p text:style-name="P28"><text:span text:style-name="T29">3</text:span><text:span text:style-name="T30">. Lietuvos Respublikos susisiekimo ministro 2009 m. birželio 23 d. įsakymą Nr. 3-288 „Dėl Lietuvos Respublikos susisiekimo ministro 2008 m. gegužės 26 d. įsakymo Nr. 3-185 „Dėl Teisės organizuoti ir rengti papildomą motorinių transporto priemonių vairuotojų mokymą suteikimo tvarkos aprašo patvirtinimo“ pakeitimo“ (Žin., 2009, Nr.<text:s/></text:span><text:a xlink:href="https://www.e-tar.lt/portal/lt/legalAct/TAR.7BDE31C337D4" office:target-frame-name="_blank" xlink:show="new"><text:span text:style-name="T31">76-3153</text:span></text:a><text:span text:style-name="T32">).</text:span></text:p>
      <text:p text:style-name="P33"/>
      <text:p text:style-name="P34"/>
      <text:p text:style-name="P35"/>
      <text:p text:style-name="P36"><text:span text:style-name="T37">Susisiekimo ministras</text:span><text:span text:style-name="T38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4-27T10:47:00Z</meta:creation-date>
    <dc:date>2017-04-27T10:47:00Z</dc:date>
    <meta:template xlink:href="Normal.dotm" xlink:type="simple"/>
    <meta:editing-cycles>2</meta:editing-cycles>
    <meta:editing-duration>PT0S</meta:editing-duration>
    <meta:document-statistic meta:page-count="1" meta:paragraph-count="6" meta:word-count="205" meta:character-count="1639" meta:row-count="28" meta:non-whitespace-character-count="1440"/>
  </office:meta>
</office:document-meta>
</file>