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UITINĖS DEPARTAMENTAS</text:span></text:p>
      <text:p text:style-name="P9"/>
      <text:p text:style-name="P10">Į S A K Y M A S</text:p>
      <text:p text:style-name="P11">DĖL LIETUVOS RESPUBLIKOS VYRIAUSYBĖS 1993 01 08 POTVARKIO NR. 7P VYKDYMO</text:p>
      <text:p text:style-name="P12"/>
      <text:p text:style-name="P13">1993 m. sausio 19 d. Nr. 13</text:p>
      <text:p text:style-name="P14">Vilnius</text:p>
      <text:p text:style-name="P15"/>
      <text:p text:style-name="P16"><text:span text:style-name="T17">Lietuvos Respublikos Vyriausybė 1993 01 08 potvar</text:span><text:span text:style-name="T18">kiu Nr. 7p nustatė, kad nuo š. m. sausio 25 d. per Lietuvos-Lenkijos sieną Lietuvos ir kitų valstybių, išskyrus Nepriklausomų Valstybių Sandraugos šalis, piliečiams leidžiama vykti be apribojimų. Nepriklausomų Valstybių Sandraugos šalių piliečiams leidžiam</text:span><text:span text:style-name="T19">a vykti tik tada, kai jie turi diplomatinius pasus.</text:span></text:p>
      <text:p text:style-name="P20"><text:span text:style-name="T21">Šiame potvarkyje numatyta leidimų vykti per Lietuvos – Lenkijos sieną be eilės išdavimo bei jų kontrolės tvarka, numatyti atvejai, kada asmenims be atskiro leidimo galima išvykti be eilės.</text:span></text:p>
      <text:p text:style-name="P22">Vykdydamas Lietuvos Respublikos Vyriausybės potvarkį Nr. 7p „Dėl vykimo per Lietuvos-Lenkijos sieną tvarkos“,</text:p>
      <text:p text:style-name="P23"><text:span text:style-name="T24">ĮSAKAU:</text:span></text:p>
      <text:p text:style-name="P25"><text:span text:style-name="T26">1</text:span><text:span text:style-name="T27">. Lazdijų muitinės viršininkui:</text:span></text:p>
      <text:p text:style-name="P28"><text:span text:style-name="T29">1.1</text:span><text:span text:style-name="T30">. registruoti asmenis, vykstančius per Lazdijų pasienio muitinės kontrolės postą su Vyriausybės aparato Teisė</text:span><text:span text:style-name="T31">saugos skyriaus vedėjo išduotais leidimais. Registruojant nurodyti leidimo tipą (vienkartinis ar nuolatinis), numerį, išdavimo datą, duomenis apie asmenį (vardą, pavardę, gyvenamą vietą), transporto priemonę (markė, valstybinis numeris, registravimo vieta)</text:span><text:span text:style-name="T32">. Vienkartinius leidimus iš asmenų surinkti;</text:span></text:p>
      <text:p text:style-name="P33"><text:span text:style-name="T34">1.2</text:span><text:span text:style-name="T35">. registruoti asmenis, vykstančius per Lazdijų pasienio muitinės kontrolės postą be eilės pagal oficialius pranešimus apie artimųjų mirtį. Registruojant nurodyti duomenis apie vykstantį asmenį, oficialaus</text:span><text:span text:style-name="T36"><text:s/>pranešimo duomenis (įstaiga ar organizacija išdavusi arba patvirtinusi dokumentą);</text:span></text:p>
      <text:p text:style-name="P37"><text:span text:style-name="T38">1.3</text:span><text:span text:style-name="T39">. užtikrinti transporto priemonių išleidimą be eilės, jei jos vyksta su labdaros (humanitarinės pagalbos) ir specialios pagalbos kroviniais ir juos lydinčios deklara</text:span><text:span text:style-name="T40">cijos 17 grafoje nurodytas sandoris „Prekių tiekimas dovanai (kodas 083)“. Krovinių, kuriems nurodytas sandoris „Prekių tiekimas dovanai“ muitinis tikrinimas atliekamas be eilės. Vykdyti šių transporto priemonių registraciją, nurodant autotransporto priemo</text:span><text:span text:style-name="T41">nės duomenis, įvažiavimo ir išvažiavimo iš Respublikos datą, deklaracijos numerį, inspektoriaus, įforminusio deklaraciją, asmeninio spaudo numerį;</text:span></text:p>
      <text:p text:style-name="P42"><text:span text:style-name="T43">1.4</text:span><text:span text:style-name="T44">. iki kiekvieno mėnesio 14 ir 29 d. pateikti Muitinės departamento Muitinių darbo organizavimo skyriui</text:span><text:span text:style-name="T45"><text:s/>(viršininkas E. Butvinskas) apibendrintą informaciją apie visą išvykusį transportą, atskirai nurodant išvykusį be eilės (1.1, 1.2, 1.3 p.) bei surinktus vienkartinius leidimus;</text:span></text:p>
      <text:p text:style-name="P46"><text:span text:style-name="T47">1.5</text:span><text:span text:style-name="T48">. su šiuo įsakymu supažindinti visus muitinės posto pareigūnus.</text:span></text:p>
      <text:p text:style-name="P49"><text:span text:style-name="T50">2</text:span><text:span text:style-name="T51">. Muitinės departamento muitinių darbo organizavimo skyriui (viršininkas E. Butvinskas) apibendrintas žinias ir surinktus vienkartinius leidimus pateikti Vyriausiajam muitininkui.</text:span></text:p>
      <text:p text:style-name="P52"><text:span text:style-name="T53">3</text:span><text:span text:style-name="T54">. Įsakymas įsigalioja nuo 1993 m. sausio 25 d.</text:span></text:p>
      <text:p text:style-name="P55"><text:span text:style-name="T56">4</text:span><text:span text:style-name="T57">. Šio įsakymo vykdy</text:span><text:span text:style-name="T58">mo kontrolę pavesti Vyriausiojo muitininko pavaduotojui P. Daginavičiui.</text:span></text:p>
      <text:p text:style-name="P59"><text:span text:style-name="T60">5</text:span><text:span text:style-name="T61">. Laikyti netekusiu galios Lietuvos Respublikos muitinės departamento 1991 12 13 įsakymą Nr. 250 „Dėl apribojimo išvykimui per Lazdijų muitinės postą“.</text:span></text:p>
      <text:p text:style-name="P62"/>
      <text:p text:style-name="P63"/>
      <text:p text:style-name="P64"><text:span text:style-name="T65">VYRIAUSIASIS<text:s/></text:span><text:span text:style-name="T66">MUITININKAS</text:span><text:span text:style-name="T67"><text:tab/>K. PĖDNYČIA<text:s/></text:span></text:p>
      <text:p text:style-name="P68">______________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0:46:00Z</meta:creation-date>
    <dc:date>2015-06-24T00:46:00Z</dc:date>
    <meta:template xlink:href="Normal" xlink:type="simple"/>
    <meta:editing-cycles>2</meta:editing-cycles>
    <meta:editing-duration>PT0S</meta:editing-duration>
    <meta:document-statistic meta:page-count="1" meta:paragraph-count="24" meta:word-count="389" meta:character-count="3050" meta:row-count="81" meta:non-whitespace-character-count="2685"/>
  </office:meta>
</office:document-meta>
</file>