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UAB „VICURA“ GYVYBĖS DRAUDIMAS“ LEIDIMO DRAUDIMO VEIKLAI ATŠAUKIMO</text:p>
      <text:p text:style-name="P12"/>
      <text:p text:style-name="P13">1998 m. liepos 28 d. Nr. 275</text:p>
      <text:p text:style-name="P14">Vilnius</text:p>
      <text:p text:style-name="P15"/>
      <text:p text:style-name="P16"><text:span text:style-name="T17">Vadovaudamasi Lietuvos Respublikos draudimo įstatymo 37 straipsnio 3 dalimi ir Lietuvos Respublikos įmonių įstatymo 13 straipsnio 9 dalimi, Valstybinės draudimo priežiūros tarnybos prie Finansų ministerijos valdyba<text:s/></text:span></text:p>
      <text:p text:style-name="P18"><text:span text:style-name="T19">NUTARIA:</text:span></text:p>
      <text:p text:style-name="P20">Nuo 1998 m. liepos 29 d. atšaukti 1992 12 04 leidimą (licenciją) draudimo veiklai Nr. 1-104, išduotą UAB „Vicura“ gyvybės draudimas“ (įmonės registracijos Nr. AB 93-1, kodas 1005661).</text:p>
      <text:p text:style-name="P21"/>
      <text:p text:style-name="P22"/>
      <text:p text:style-name="P23"><text:span text:style-name="T24">VALSTYBINĖS DRAUDIMO PRIEŽIŪROS<text:s/></text:span></text:p>
      <text:p text:style-name="P25">TARNYBOS VALDYBOS PIRMININKAS<text:tab/>E. VASILIS-VASILI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29:00Z</meta:creation-date>
    <dc:date>2015-07-05T04:29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38" meta:row-count="32" meta:non-whitespace-character-count="648"/>
  </office:meta>
</office:document-meta>
</file>