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PSICHIKOS SVEIKATOS CENTRO NUOSTATŲ PATVIRTINIMO</text:p>
      <text:p text:style-name="P16"/>
      <text:p text:style-name="P17">1996 m. vasario 9 d. Nr. 234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tvirtinti Psichikos sveikatos cen</text:span><text:span text:style-name="T26">tro nuostatus (pridedama).</text:span></text:p>
      <text:p text:style-name="P27"/>
      <text:p text:style-name="P28"/>
      <text:p text:style-name="P29"><text:span text:style-name="T30">EINANTIS VALDYMO REFORMŲ IR<text:s/></text:span></text:p>
      <text:p text:style-name="P31">SAVIVALDYBIŲ REIKALŲ MINISTRO<text:s/></text:p>
      <text:p text:style-name="P32">IR MINISTRO PIRMININKO PAREIGAS<text:tab/>MINDAUGAS STANKEVIČIUS</text:p>
      <text:p text:style-name="P33"/>
      <text:p text:style-name="P34">EINANTIS SVEIKATOS APSAUGOS MINISTRO PAREIGAS<text:tab/>ANTANAS VINKUS</text:p>
      <text:p text:style-name="P35">______________</text:p>
      <text:p text:style-name="P36"/>
      <text:soft-page-break/>
      <text:p text:style-name="P37"><text:span text:style-name="T38">PATVIRTINTA</text:span></text:p>
      <text:p text:style-name="P39">Lietuvos Respublikos Vyriausybės</text:p>
      <text:p text:style-name="P40">1996 m. vasario 9 d. nutarimu Nr. 234</text:p>
      <text:p text:style-name="P41"/>
      <text:p text:style-name="P42"><text:span text:style-name="T43">Psichikos sveikatos centro nuostatai</text:span></text:p>
      <text:p text:style-name="P44"/>
      <text:p text:style-name="P45"><text:span text:style-name="T46">Bendrieji nuostatai</text:span></text:p>
      <text:p text:style-name="P47"/>
      <text:p text:style-name="P48"><text:span text:style-name="T49">1</text:span><text:span text:style-name="T50">. Psichikos sveikatos centras (toliau vadinama – centras) – savivaldybei priklausanti įstaiga, valstybės akredituota vykdyti<text:s/></text:span><text:span text:style-name="T51">psichikos sveikatos priežiūrą ir teikti socialinę pagalbą psichikos ligoniams bei kitiems asmenims.</text:span></text:p>
      <text:p text:style-name="P52"><text:span text:style-name="T53">2</text:span><text:span text:style-name="T54">. Centras savo veikloje vadovaujasi Lietuvos Respublikos Konstitucija, Lietuvos Respublikos psichikos sveikatos priežiūros įstatymu, kitais įstatymais,</text:span><text:span text:style-name="T55"><text:s/>Lietuvos Respublikos Vyriausybės nutarimais, šiais nuostatais ir kitais teisės aktais.</text:span></text:p>
      <text:p text:style-name="P56"><text:span text:style-name="T57">3</text:span><text:span text:style-name="T58">. Centro veikla yra finansuojama iš savivaldybės biudžeto lėšų, skirtų savivaldybės sveikatos priežiūros įstaigoms finansuoti.</text:span></text:p>
      <text:p text:style-name="P59"/>
      <text:p text:style-name="P60"><text:span text:style-name="T61">Centro uždaviniai ir funkcijos</text:span></text:p>
      <text:p text:style-name="P62"/>
      <text:p text:style-name="P63"><text:span text:style-name="T64">4</text:span><text:span text:style-name="T65">. Svarbiausieji centro uždaviniai yra šie:</text:span></text:p>
      <text:p text:style-name="P66"><text:span text:style-name="T67">4.1</text:span><text:span text:style-name="T68">. vykdyti psichikos sveikatos priežiūrą (ambulatorinę ir stacionarinę);</text:span></text:p>
      <text:p text:style-name="P69"><text:span text:style-name="T70">4.2</text:span><text:span text:style-name="T71">. teikti socialinę pagalbą psichikos ligoniams bei kitiems asmenims.</text:span></text:p>
      <text:p text:style-name="P72"><text:span text:style-name="T73">5</text:span><text:span text:style-name="T74">. Centras, vykdydamas jam pavestus uždavinius,<text:s/></text:span><text:span text:style-name="T75">atlieka šias funkcijas:</text:span></text:p>
      <text:p text:style-name="P76"><text:span text:style-name="T77">5.1</text:span><text:span text:style-name="T78">. teikia medicinos pagalbą ūmių psichikos sutrikimų atvejais;</text:span></text:p>
      <text:p text:style-name="P79"><text:span text:style-name="T80">5.2</text:span><text:span text:style-name="T81">. teikia neatidėliotiną pirmąją pagalbą, jeigu dėl ūmių psichikos sutrikimų kyla grėsmė gyvybei;</text:span></text:p>
      <text:p text:style-name="P82"><text:span text:style-name="T83">5.3</text:span><text:span text:style-name="T84">. prireikus nedelsdamas siunčia psichikos ligonius į p</text:span><text:span text:style-name="T85">sichiatrijos įstaigos stacionarą;</text:span></text:p>
      <text:p text:style-name="P86"><text:span text:style-name="T87">5.4</text:span><text:span text:style-name="T88">. siunčia psichikos ligonius į psichiatrijos įstaigos stacionarą, jeigu ambulatorinis gydymas yra neveiksmingas;</text:span></text:p>
      <text:p text:style-name="P89"><text:span text:style-name="T90">5.5</text:span><text:span text:style-name="T91">. vykdo ambulatorinę psichikos sveikatos priežiūrą;</text:span></text:p>
      <text:p text:style-name="P92"><text:span text:style-name="T93">5.6</text:span><text:span text:style-name="T94">. teikia pagalbą ištiktiems dvasinės</text:span><text:span text:style-name="T95"><text:s/>krizės asmenims, gresiant savižudybei bei po mėginimų nusižudyti;</text:span></text:p>
      <text:p text:style-name="P96"><text:span text:style-name="T97">5.7</text:span><text:span text:style-name="T98">. teikia psichoterapinę ir psichologinę pagalbą;</text:span></text:p>
      <text:p text:style-name="P99"><text:span text:style-name="T100">5.8</text:span><text:span text:style-name="T101">. teikia pirmąją ir neatidėliotiną narkologinę pagalbą;</text:span></text:p>
      <text:p text:style-name="P102"><text:span text:style-name="T103">5.9</text:span><text:span text:style-name="T104">. stebi pacientus (psichikos ligonius), kurių psichikos sutriki</text:span><text:span text:style-name="T105">mai dažnai paūmėja ir paūmėjimo metu kelia pavojų jų pačių ar aplinkinių sveikatai bei gyvybei;</text:span></text:p>
      <text:p text:style-name="P106"><text:span text:style-name="T107">5.10</text:span><text:span text:style-name="T108">. kartu su socialinės globos ir rūpybos organizacijomis teikia asmenims, turintiems psichikos sutrikimų, socialinę pagalbą, dalyvauja jų reabilitacijoje</text:span><text:span text:style-name="T109"><text:s/>ir abilitacijoje;</text:span></text:p>
      <text:p text:style-name="P110"><text:span text:style-name="T111">5.11</text:span><text:span text:style-name="T112">. teikia psichologinę pagalbą psichikos sutrikimų turinčių asmenų šeimoms.</text:span></text:p>
      <text:p text:style-name="P113"/>
      <text:p text:style-name="P114"><text:span text:style-name="T115">Centro teisės ir pareigos</text:span></text:p>
      <text:p text:style-name="P116"/>
      <text:p text:style-name="P117"><text:span text:style-name="T118">6</text:span><text:span text:style-name="T119">. Centras, įgyvendindamas jam pavestus uždavinius, turi teisę:</text:span></text:p>
      <text:p text:style-name="P120"><text:span text:style-name="T121">6.1</text:span><text:span text:style-name="T122">. teikti vietos savivaldos vykdomosioms<text:s/></text:span><text:span text:style-name="T123">institucijoms pasiūlymus, kaip spręsti gyventojų psichikos sveikatos problemas;</text:span></text:p>
      <text:p text:style-name="P124"><text:span text:style-name="T125">6.2</text:span><text:span text:style-name="T126">. dalyvauti visuomenės sveikatos mokyme;</text:span></text:p>
      <text:p text:style-name="P127"><text:span text:style-name="T128">6.3</text:span><text:span text:style-name="T129">. bendradarbiauti su kitomis įstaigomis ir organizacijomis, kurios rūpinasi asmenimis, turinčiais psichikos sutrikimų, ta</text:span><text:span text:style-name="T130">ip pat su vaikų teisių gynimo, ugdymo ir globos organizacijomis.</text:span></text:p>
      <text:p text:style-name="P131"><text:span text:style-name="T132">7</text:span><text:span text:style-name="T133">. Centras, vykdydamas jam pavestus uždavinius, privalo:</text:span></text:p>
      <text:p text:style-name="P134"><text:span text:style-name="T135">7.1</text:span><text:span text:style-name="T136">. vadovautis specializuotų psichikos sveikatos priežiūros įstaigų metodinėmis rekomendacijomis;</text:span></text:p>
      <text:p text:style-name="P137"><text:span text:style-name="T138">7.2</text:span><text:span text:style-name="T139">. bendradarbiauti su</text:span><text:span text:style-name="T140"><text:s/>šeimos bei bendrosios praktikos gydytojais, kitų specialybių gydytojais, slaugos bei socialiniais darbuotojais, dirbančiais kitose sveikatos priežiūros įstaigose;</text:span></text:p>
      <text:p text:style-name="P141"><text:span text:style-name="T142">7.3</text:span><text:span text:style-name="T143">. gerbti pacientų teises, laikytis medicinos etikos ir asmens medicininės paslapties<text:s/></text:span><text:span text:style-name="T144">reikalavimų.</text:span></text:p>
      <text:p text:style-name="P145"/>
      <text:p text:style-name="P146"><text:span text:style-name="T147">Centro steigimas ir sudėtis</text:span></text:p>
      <text:p text:style-name="P148"/>
      <text:p text:style-name="P149"><text:span text:style-name="T150">8</text:span><text:span text:style-name="T151">. Centras yra steigiamas savivaldybės tarybos sprendimu prie sveikatos priežiūros įstaigų – centrinės ligoninės poliklinikos, miesto teritorinės poliklinikos arba kaip šių įstaigų struktūrinis padalinys</text:span><text:span text:style-name="T152">.</text:span></text:p>
      <text:p text:style-name="P153"><text:span text:style-name="T154">9</text:span><text:span text:style-name="T155">. Centrų ir centro darbuotojų skaičių nustato savivaldybės taryba, atsižvelgdama į tai, kiek gyventojų aptarnauja centras. Centre paprastai turėtų dirbti psichiatras, vaikų psichiatras, psichiatras narkologas, psichologas, slaugos darbuotojai ir soc</text:span><text:span text:style-name="T156">ialiniai darbuotojai.</text:span></text:p>
      <text:p text:style-name="P157"/>
      <text:p text:style-name="P158"><text:span text:style-name="T159">Centro darbo organizavimas</text:span></text:p>
      <text:p text:style-name="P160"/>
      <text:p text:style-name="P161"><text:span text:style-name="T162">10</text:span><text:span text:style-name="T163">. Centro darbui vadovauja centro direktorius, kurį skiria pareigoms ir atleidžia iš pareigų savivaldybės taryba.</text:span></text:p>
      <text:p text:style-name="P164"><text:span text:style-name="T165">11</text:span><text:span text:style-name="T166">. Centro direktorius:</text:span></text:p>
      <text:p text:style-name="P167"><text:span text:style-name="T168">11.1</text:span><text:span text:style-name="T169">. organizuoja centro darbą;</text:span></text:p>
      <text:p text:style-name="P170"><text:span text:style-name="T171">11.2</text:span><text:span text:style-name="T172">. skiria ir<text:s/></text:span><text:span text:style-name="T173">atleidžia centro darbuotojus;</text:span></text:p>
      <text:p text:style-name="P174"><text:span text:style-name="T175">11.3</text:span><text:span text:style-name="T176">. atsako už tai, kad centras vykdytų jam pavestus uždavinius;</text:span></text:p>
      <text:p text:style-name="P177"><text:span text:style-name="T178">11.4</text:span><text:span text:style-name="T179">. užtikrina, kad būtų laikomasi įstatymų, Lietuvos Respublikos Vyriausybės nutarimų, šių nuostatų ir kitų teisės aktų.</text:span></text:p>
      <text:p text:style-name="P180"><text:span text:style-name="T181">12</text:span><text:span text:style-name="T182">. Centro<text:s/></text:span><text:span text:style-name="T183">dokumentacija privalo atitikti Sveikatos apsaugos ministerijos reikalavimus. Informacija apie pacientų privatų gyvenimą yra konfidenciali, jos teikimo tvarką reglamentuoja įstatymai ir Sveikatos apsaugos ministerijos teisės aktai.</text:span></text:p>
      <text:p text:style-name="P184"><text:span text:style-name="T185">13</text:span><text:span text:style-name="T186">. Centro darbo orga</text:span><text:span text:style-name="T187">nizavimo ypatumus nustato centro vidaus tvarkos taisyklės.</text:span></text:p>
      <text:p text:style-name="P188"/>
      <text:p text:style-name="P189"><text:span text:style-name="T190">Centro veiklos kontrolė</text:span></text:p>
      <text:p text:style-name="P191"/>
      <text:p text:style-name="P192"><text:span text:style-name="T193">14</text:span><text:span text:style-name="T194">. Centro veiklą kontroliuoja vietos savivaldos vykdomosios institucijos, apskrities gydytojas ir Sveikatos apsaugos ministerija.</text:span></text:p>
      <text:p text:style-name="P195">______________</text:p>
      <text:p text:style-name="P196"/>
      <text:p text:style-name="P1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58:00Z</meta:creation-date>
    <dc:date>2015-06-11T00:58:00Z</dc:date>
    <meta:template xlink:href="Normal" xlink:type="simple"/>
    <meta:editing-cycles>2</meta:editing-cycles>
    <meta:editing-duration>PT0S</meta:editing-duration>
    <meta:document-statistic meta:page-count="3" meta:paragraph-count="70" meta:word-count="600" meta:character-count="4983" meta:row-count="222" meta:non-whitespace-character-count="4453"/>
  </office:meta>
</office:document-meta>
</file>