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IGRACIJOS DEPARTAMENTO PRIE<text:s/></text:span></text:p>
      <text:p text:style-name="P6">LIETUVOS RESPUBLIKOS VIDAUS REIKALŲ MINISTERIJOS DIREKTORIAUS</text:p>
      <text:p text:style-name="P7">ĮSAKYMAS</text:p>
      <text:p text:style-name="P8"/>
      <text:p text:style-name="P9">DĖL MIGRACIJOS DEPARTAMENTO PRIE LIETUVOS RESPUBLIKOS VIDAUS<text:s/></text:p>
      <text:p text:style-name="P10">REIKALŲ MINISTERIJOS DIREKTORIAUS 2006 M. LIEPOS 3 D. ĮSAKYMO<text:s/></text:p>
      <text:p text:style-name="P11">Nr. 3K-76 „DĖL PRAŠYMO IŠDUOTI TEISĖS Į LIETUVOS RESPUBLIKOS<text:s/></text:p>
      <text:p text:style-name="P12">PILIETYBĘ IŠSAUGOJIMO PAŽYMĖJIMĄ PATEIKIMO, TEISĖS Į LIETUVOS<text:s/></text:p>
      <text:p text:style-name="P13">RESPUBLIKOS PILIETYBĘ IŠSAUGOJIMO PAŽYMĖJIMO KEITIMO,<text:s/></text:p>
      <text:p text:style-name="P14">PASKELBIMO NEGALIOJANČIU IR NAIKINIMO TVARKOS APRAŠO PATVIRTINIMO“ PAKEITIMO</text:p>
      <text:p text:style-name="P15"/>
      <text:p text:style-name="P16">2010 m. gegužės 13 d. Nr. 3K-37</text:p>
      <text:p text:style-name="P17">Vilnius</text:p>
      <text:p text:style-name="P18"/>
      <text:p text:style-name="P19"><text:span text:style-name="T20">Pakeičiu</text:span><text:span text:style-name="T21"><text:s/>Migracijos departamento prie Lietuvos Respublikos vidaus reikalų ministerijos direktoriaus 2006 m. liepos 3 d. įsakymą Nr. 3K-76 „Dėl Prašymo išduoti teisės į Lietuvos Respublikos pilietybę išsaugojimo pažymėjimą pateikimo, teisės į Lietuvos Respublikos pilietybę išsaugojimo pažymėjimo keitimo, paskelbimo negaliojančiu ir naikinimo tvarkos aprašo patvirtinimo“ (Žin., 2006, Nr.<text:s/></text:span><text:a xlink:href="https://www.e-tar.lt/portal/lt/legalAct/TAR.2D482ADD1E28" office:target-frame-name="_blank" xlink:show="new"><text:span text:style-name="T22">76-2952</text:span></text:a><text:span text:style-name="T23">):</text:span></text:p>
      <text:p text:style-name="P24"><text:span text:style-name="T25">1</text:span><text:span text:style-name="T26">. Išdėstau įsakymo antraštę taip:</text:span></text:p>
      <text:p text:style-name="P27"><text:span text:style-name="T28">„DĖL PRAŠYMO IŠDUOTI TEISĖS Į LIETUVOS RESPUBLIKOS PILIETYBĘ IŠSAUGOJIMO PAŽYMĖJIMĄ PATEIKIMO, TEISĖS Į LIETUVOS RESPUBLIKOS PILIETYBĘ IŠSAUGOJIMO PAŽYMĖJIMO IŠDAVIMO, KEITIMO, PASKELBIMO NEGALIOJANČIU IR NAIKINIMO TVARKOS APRAŠO PATVIRTINIMO“.</text:span></text:p>
      <text:p text:style-name="P29"><text:span text:style-name="T30">2</text:span><text:span text:style-name="T31">. Išdėstau šio įsakymo 1 punktą taip:</text:span></text:p>
      <text:p text:style-name="P32"><text:span text:style-name="T33">„</text:span><text:span text:style-name="T34">1</text:span><text:span text:style-name="T35">.<text:s/></text:span><text:span text:style-name="T36">Tvirtinu</text:span><text:span text:style-name="T37"><text:s/>Prašymo išduoti teisės į Lietuvos Respublikos pilietybę išsaugojimo pažymėjimą pateikimo, teisės į Lietuvos Respublikos pilietybę išsaugojimo pažymėjimo išdavimo, keitimo, paskelbimo negaliojančiu ir naikinimo tvarkos aprašą (pridedama)“.</text:span></text:p>
      <text:p text:style-name="P38"><text:span text:style-name="T39">3</text:span><text:span text:style-name="T40">. Nurodytuoju įsakymu patvirtintame Prašymo išduoti teisės į Lietuvos Respublikos pilietybę išsaugojimo pažymėjimą pateikimo, teisės į Lietuvos Respublikos pilietybę išsaugojimo pažymėjimo keitimo, paskelbimo negaliojančiu ir naikinimo tvarkos apraše:</text:span></text:p>
      <text:p text:style-name="P41"><text:span text:style-name="T42">3.1</text:span><text:span text:style-name="T43">. Išdėstau pavadinimą taip:</text:span></text:p>
      <text:p text:style-name="P44"><text:span text:style-name="T45">„</text:span><text:span text:style-name="T46">PRAŠYMO IŠDUOTI TEISĖS Į LIETUVOS RESPUBLIKOS PILIETYBĘ IŠSAUGOJIMO PAŽYMĖJIMĄ PATEIKIMO, TEISĖS Į LIETUVOS RESPUBLIKOS PILIETYBĘ IŠSAUGOJIMO PAŽYMĖJIMO IŠDAVIMO, KEITIMO, PASKELBIMO NEGALIOJANČIU IR NAIKINIMO TVARKOS APRAŠAS“.</text:span></text:p>
      <text:p text:style-name="P47"><text:span text:style-name="T48">3.2</text:span><text:span text:style-name="T49">. Išdėstau 1 punktą taip:</text:span></text:p>
      <text:p text:style-name="P50"><text:span text:style-name="T51">„</text:span><text:span text:style-name="T52">1</text:span><text:span text:style-name="T53">. Prašymo išduoti teisės į Lietuvos Respublikos pilietybę išsaugojimo pažymėjimą pateikimo, teisės į Lietuvos Respublikos pilietybę išsaugojimo pažymėjimo išdavimo, keitimo, paskelbimo negaliojančiu ir naikinimo tvarkos aprašas (toliau – aprašas) reglamentuoja prašymo išduoti (pakeisti) teisės į Lietuvos Respublikos pilietybę išsaugojimo pažymėjimą (toliau – pažymėjimas) pateikimą, prašymo išduoti (pakeisti) teisės į Lietuvos Respublikos pilietybę išsaugojimo pažymėjimą (toliau – prašymas išduoti (pakeisti) pažymėjimą) pildymą, prašymo išduoti (pakeisti) pažymėjimą priėmimą, nagrinėjimą, sprendimo priėmimą, pažymėjimo išdavimą (keitimą), pažymėjimo atsiėmimą, jo galiojimą (negaliojimą), negaliojančio pažymėjimo naikinimą.“</text:span></text:p>
      <text:p text:style-name="P54"><text:span text:style-name="T55">3.3</text:span><text:span text:style-name="T56">. Išdėstau 16.4 punktą taip:</text:span></text:p>
      <text:p text:style-name="P57"><text:span text:style-name="T58">„</text:span><text:span text:style-name="T59">16.4</text:span><text:span text:style-name="T60">. 3 ir 4 eilutėse įrašo vardą (-us) ir pavardę.</text:span></text:p>
      <text:p text:style-name="P61">Vardas (-ai) ir pavardė rašomi didžiosiomis raidėmis lotyniškais rašmenimis pagal kelionės<text:s/><text:soft-page-break/>dokumento lotyniškus įrašus. Rašant vardą (-us) ir pavardę gali būti naudojami šie ženklai: „.“, „’“, „( )“ ir „/“. Jeigu asmuo nepateikia kelionės dokumento, jo vardas (-ai) ir pavardė rašomi Lietuvos Respublikos teisės aktų, reglamentuojančių vardų ir pavardžių rašymą asmens dokumentuose, nustatyta tvarka.</text:p>
      <text:p text:style-name="P62"><text:span text:style-name="T63">Jeigu asmuo turi du ar keletą vardų arba dvigubą pavardę, kurie sudaro daugiau negu 31 ženklą (vardai ir pavardė atskirai), įrašo pasirinktą (-us) vardą (-us) ar pirmą dvigubos pavardės dalį pagal kelionės dokumento lotyniškus įrašus eiliškumo tvarka;“.</text:span></text:p>
      <text:p text:style-name="P64"/>
      <text:p text:style-name="P65"/>
      <text:p text:style-name="P66">Direktorius<text:s/><text:tab/>Almantas Gavėnas</text:p>
      <text:p text:style-name="P67"/>
      <text:p text:style-name="P68">SUDERINTA</text:p>
      <text:p text:style-name="P69">Lietuvos Respublikos užsienio reikalų ministerijos</text:p>
      <text:p text:style-name="P70"><text:span text:style-name="T71">2010-05-13 raštu Nr. (25.5.2.)-3-27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</dc:title>
    <meta:initial-creator>Sandra</meta:initial-creator>
    <dc:creator>Adlib User</dc:creator>
    <meta:creation-date>2016-06-08T10:14:00Z</meta:creation-date>
    <dc:date>2016-06-08T10:14:00Z</dc:date>
    <meta:template xlink:href="Normal" xlink:type="simple"/>
    <meta:editing-cycles>2</meta:editing-cycles>
    <meta:editing-duration>PT0S</meta:editing-duration>
    <meta:document-statistic meta:page-count="2" meta:paragraph-count="34" meta:word-count="455" meta:character-count="3755" meta:row-count="107" meta:non-whitespace-character-count="3334"/>
  </office:meta>
</office:document-meta>
</file>