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54.5% 100%" style:font-size-complex="5.5pt"/>
    </style:style>
    <style:style style:name="T81" style:parent-style-name="DefaultParagraphFont" style:family="text">
      <style:text-properties fo:color="#000000"/>
    </style:style>
    <style:style style:name="T82" style:parent-style-name="DefaultParagraphFont" style:family="text">
      <style:text-properties fo:color="#000000" style:text-position="-54.5% 100%" style:font-size-complex="5.5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54.5% 100%" style:font-size-complex="5.5pt"/>
    </style:style>
    <style:style style:name="T89" style:parent-style-name="DefaultParagraphFont" style:family="text">
      <style:text-properties fo:color="#000000"/>
    </style:style>
    <style:style style:name="T90" style:parent-style-name="DefaultParagraphFont" style:family="text">
      <style:text-properties fo:color="#000000" style:text-position="-54.5% 100%" style:font-size-complex="5.5pt"/>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1998 M. GRUODŽIO 22 D. NUTARIMO NR. 36 „DĖL AKCINĖS BENDROVĖS „NACIONALINĖ VERTYBINIŲ POPIERIŲ BIRŽA“ PREKYBOS TAISYKLIŲ NAUJOS REDAKCIJOS“ PAKEITIMO</text:p>
      <text:p text:style-name="P12"/>
      <text:p text:style-name="P13">2004 m. rugpjūčio 19 d. Nr. 14</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keisti Akcinės bendrovės „Nacionalinė vertybinių popierių birža“ prekybos taisykles, patvirtintas Lietuvos Respublikos vertybinių popierių komisijos 1998 m. gruodžio 22 d. nutarimu Nr. 36 „Dėl Akcinės bendrovės „Nacionalinė vertybinių popierių birža“ prekybos taisyklių“ naujos redakcijos“ (Žin., 1999, Nr.<text:s/></text:span><text:a xlink:href="https://www.e-tar.lt/portal/lt/legalAct/TAR.6D7293847BF9" office:target-frame-name="_blank" xlink:show="new"><text:span text:style-name="T22">9-208</text:span></text:a><text:span text:style-name="T23">; 2003, Nr.<text:s/></text:span><text:a xlink:href="https://www.e-tar.lt/portal/lt/legalAct/TAR.791A3D2B1EED" office:target-frame-name="_blank" xlink:show="new"><text:span text:style-name="T24">110-4926</text:span></text:a><text:span text:style-name="T25">):</text:span></text:p>
      <text:p text:style-name="P26"><text:span text:style-name="T27">1</text:span><text:span text:style-name="T28">. Pakeisti taisyklių pavadinime žodį „Nacionalinė“ žodžiu „Vilniaus“ ir taisyklių pavadinimą išdėstyti taip:</text:span></text:p>
      <text:p text:style-name="P29"><text:span text:style-name="T30">„Akcinės bendrovės „Vilniaus vertybinių popierių birža“ prekybos taisyklės“.</text:span></text:p>
      <text:p text:style-name="P31"><text:span text:style-name="T32">2</text:span><text:span text:style-name="T33">. Pakeisti taisyklių 1 punkte, taisyklių 4, 5 ir 6 prieduose vartojamą pavadinimą „Nacionalinė vertybinių popierių birža“ į pavadinimą „Vilniaus vertybinių popierių birža“.</text:span></text:p>
      <text:p text:style-name="P34"><text:span text:style-name="T35">3</text:span><text:span text:style-name="T36">. Pakeisti taisyklių 1, 4–8, 10–13, 16, 17, 20, 21 punktuose, III skyriaus pavadinime, 24–28, 31-33, 36–54, 56–73, 75, 76, 78–80, 82–85, 87–99, 103, 104, 106</text:span><text:span text:style-name="T37">‑119, 121, 122, 124–126, 128–130, 132–140, 142–151, 153–156, 159, 161–166, 168, 178, 181–187, 189, 217, 219, 221, 224–227, 230–233, 235, 238–245, 250, 252</text:span><text:span text:style-name="T38">‑254, 257, 259–261, 265, 268, 270–272, 274–280, 283–288, 290, 297, 299–301, 303–310, 315–317, 320, 322, 323, 325–328, 339–353, 355, 360–364, 367–369 punktuose, LIX skirsnio pavadinime, 370–380 punktuose, LXI skirsnio pavadinime, 381–398 punktuose, LXIII skirsnio pavadinime, 399–408, 410–418 punktuose, XXII skyriaus pavadinime, 419–426, 428–430 punktuose, 1 priedo pavadinime, 1 priedo 2 skyriaus pavadinime, 1 priedo 2.1, 2.3, 2.4.2, 5.1.1, 5.1.5, 5.2, 5.5, 7.1, 7.2 punktuose, 2 priedo pavadinime, 2 priedo 2 skyriaus pavadinime, 2 priedo 2.3, 2.4, 5.1.1, 5.1.3, 5.2, 5.4, 7.1, 7.2 punktuose, 3 priedo pavadinime, 3 priedo 1.8, 2.4.1 punktuose, 4, 5 ir 6 prieduose vartojamą santrumpą „NVPB“ į santrumpą „VVPB“.</text:span></text:p>
      <text:p text:style-name="P39"><text:span text:style-name="T40">4</text:span><text:span text:style-name="T41">. Pakeisti taisyklių 4.1 papunktį ir išdėstyti jį taip:</text:span></text:p>
      <text:p text:style-name="P42"><text:span text:style-name="T43">„</text:span><text:span text:style-name="T44">4.1</text:span><text:span text:style-name="T45">. Biržos biuletenis</text:span><text:span text:style-name="T46"><text:s/></text:span><text:span text:style-name="T47">– oficialus VVPB informacinis leidinys, kuriame skelbiami VVPB organų priimti sprendimai, nutarimai, norminiai aktai.“.</text:span></text:p>
      <text:p text:style-name="P48"><text:span text:style-name="T49">5</text:span><text:span text:style-name="T50">. Pakeisti taisyklių 4.4 papunktyje, 324, 328, 331–333, 335, 336, 356 ir 391 punktuose vartojamą pavadinimą „Atsiskaitymų už Nacionalinėje vertybinių popierių biržoje sudarytus sandorius taisyklės“ į pavadinimą „Atsiskaitymų už Vilniaus vertybinių popierių biržoje sudarytus sandorius taisyklės“.</text:span></text:p>
      <text:p text:style-name="P51"><text:span text:style-name="T52">6</text:span><text:span text:style-name="T53">. Pakeisti taisyklių 48 punktą ir jį išdėstyti taip:</text:span></text:p>
      <text:p text:style-name="P54"><text:span text:style-name="T55">„</text:span><text:span text:style-name="T56">48</text:span><text:span text:style-name="T57">. Informacinis biuletenis turi būti skelbiamas vienu iš šių būdų:</text:span></text:p>
      <text:p text:style-name="P58"><text:span text:style-name="T59">48.1</text:span><text:span text:style-name="T60">. patalpinant viename ar keliuose laikraščiuose, platinamuose visoje Lietuvos Respublikoje arba bent jau didelėje jos dalyje, arba</text:span></text:p>
      <text:p text:style-name="P61"><text:span text:style-name="T62">48.2</text:span><text:span text:style-name="T63">. brošiūros forma, kurią nemokamai galima gauti VVPB buveinėje, registruotoje emitento buveinėje ir finansinių organizacijų, kurios yra emitento mokėjimų tarpininkai Lietuvos Respublikoje, buveinėse.</text:span></text:p>
      <text:p text:style-name="P64"><text:span text:style-name="T65">Visas Informacinis biuletenis ar skelbimas, nurodantis, kur paskelbtas Informacinis biuletenis ir kur galima jį gauti visuomenei, turi būti paskelbtas per VVPB informacinę sistemą.“.</text:span></text:p>
      <text:p text:style-name="P66"><text:span text:style-name="T67">7</text:span><text:span text:style-name="T68">. Pakeisti taisyklių 166, 178, 179, 182, 189, 190, 198, 210, 235, 243, 253, 254, 257, 265, 276, 277, 284, 285, 301, 308, 316, 317, 320, 322, 331–333, 341, 343, 344, 346, 347, 349, 351, 352,<text:s/></text:span><text:soft-page-break/><text:span text:style-name="T69">364, 383, 385, 386, 399 ir 400 punktuose vartojamą pavadinimą „Prekybos ir atsiskaitymų departamentas“ į pavadinimą „Prekybos ir rinkos informacijos departamentas“.</text:span></text:p>
      <text:p text:style-name="P70"><text:span text:style-name="T71">8</text:span><text:span text:style-name="T72">. Pakeisti taisyklių 342 punktą ir jį išdėstyti taip:</text:span></text:p>
      <text:p text:style-name="P73"><text:span text:style-name="T74">„</text:span><text:span text:style-name="T75">342</text:span><text:span text:style-name="T76">. Pradinė įmoka – tai įmoka, kurią privalo būti pervedęs į Garantinio fondo sąskaitą kiekvienas Biržos narys. Pradinės įmokos dydis yra 18000 (aštuoniolika tūkstančių) litų. Vertybinių popierių viešosios apyvartos tarpininkas, norintis gauti leidimą dalyvauti VVPB prekyboje, pradinę įmoką į Garantinį fondą privalo pervesti prieš VVPB valdybai priimant sprendimą dėl leidimo dalyvauti VVPB prekyboje. Šiose taisyklėse įtvirtinus didesnę pradinę įmoką, esamas Biržos narys privalo pervesti trūkstamą pradinės įmokos dalį į Garantinio fondo sąskaitą iki artimiausio kalendorinio metų ketvirčio pirmosios dienos. Šiose taisyklėse įtvirtinus mažesnę pradinę įmoką, VVPB perveda esamiems Biržos nariams pradinės įmokos perviršį į Biržos nario nurodytą sąskaitą iki artimiausio kalendorinio metų ketvirčio pirmosios dienos.“.</text:span></text:p>
      <text:p text:style-name="P77"><text:span text:style-name="T78">9</text:span><text:span text:style-name="T79">. Papildyti taisyklių 350 punktą nauju sakiniu „Koeficientus K</text:span><text:span text:style-name="T80">1</text:span><text:span text:style-name="T81"><text:s/>ir K</text:span><text:span text:style-name="T82">2</text:span><text:span text:style-name="T83"><text:s/>tvirtina Biržos valdyba VVPB Prekybos ir atsiskaitymų departamento teikimu ne rečiau kaip vieną kartą per pusę metų“ ir visą šį punktą išdėstyti taip:</text:span></text:p>
      <text:p text:style-name="P84"><text:span text:style-name="T85">„</text:span><text:span text:style-name="T86">350</text:span><text:span text:style-name="T87">. VVPB valdyba savo sprendimu gali nustatyti minimalius kintamos ir/ar papildomos įmokų dydžius. Jeigu apskaičiavus kintamą ar papildomą įmoką pagal 343 arba 346 punktuose nurodytas formules, gaunamas mažesnis dydis, nei VVPB valdybos nustatytas minimalus įmokos dydis, įmoka neįmokama ir negrąžinama. Koeficientus K</text:span><text:span text:style-name="T88">1</text:span><text:span text:style-name="T89"><text:s/>ir K</text:span><text:span text:style-name="T90">2</text:span><text:span text:style-name="T91"><text:s/>tvirtina Biržos valdyba VVPB Prekybos ir atsiskaitymų departamento teikimu ne rečiau kaip vieną kartą per pusę metų.“.</text:span></text:p>
      <text:p text:style-name="P92"><text:span text:style-name="T93">10</text:span><text:span text:style-name="T94">. Pakeisti taisyklių 355 punktą ir jį išdėstyti taip:</text:span></text:p>
      <text:p text:style-name="P95"><text:span text:style-name="T96">„</text:span><text:span text:style-name="T97">355</text:span><text:span text:style-name="T98">. Jeigu Biržos narys laiku neperveda 342 ar 354 punkte nurodytų įmokų, jo teisė dalyvauti VVPB prekyboje sustabdoma šių taisyklių 381 punkte nustatyta tvarka.“.</text:span></text:p>
      <text:p text:style-name="P99"><text:span text:style-name="T100">11</text:span><text:span text:style-name="T101">. Pakeisti taisyklių 381.4 papunktį ir jį išdėstyti taip:</text:span></text:p>
      <text:p text:style-name="P102"><text:span text:style-name="T103">„</text:span><text:span text:style-name="T104">381.4</text:span><text:span text:style-name="T105">. šių taisyklių 355 punkte numatytu atveju. Leidimas dalyvauti VVPB prekyboje atnaujinamas tik Biržos nariui pervedus šių taisyklių 342 ir 354 punkte nurodytas įmokas.“.</text:span></text:p>
      <text:p text:style-name="P106"><text:span text:style-name="T107">12</text:span><text:span text:style-name="T108">. Išbraukti taisyklių 399 punkte žodžius „ir Juridinė tarnyba“ ir visą šį punktą išdėstyti taip:</text:span></text:p>
      <text:p text:style-name="P109"><text:span text:style-name="T110">„</text:span><text:span text:style-name="T111">399</text:span><text:span text:style-name="T112">. Biržos narių veiklą VVPB prižiūri Prekybos ir rinkos informacijos departamentas.“.</text:span></text:p>
      <text:p text:style-name="P113"><text:span text:style-name="T114">13</text:span><text:span text:style-name="T115">. Pakeisti taisyklių 400 punktą ir jį išdėstyti taip:</text:span></text:p>
      <text:p text:style-name="P116"><text:span text:style-name="T117">„</text:span><text:span text:style-name="T118">400</text:span><text:span text:style-name="T119">. Priežiūra skirstoma į:</text:span></text:p>
      <text:p text:style-name="P120"><text:span text:style-name="T121">400.1</text:span><text:span text:style-name="T122">. kasdieninę, kurios metu analizuojama prekybos vertybiniais popieriais VVPB eiga, pavedimų pateikimas, jų sąlygų keitimas, atšaukimas ir kaip to pasekmė – VP kursų bei kainų kitimai, kiti Biržos narių atliekami veiksmai, kuriais yra siekiama manipuliuoti ar manipuliuojama VP kaina, sandorių sudarymas pasinaudojant viešai neatskleista informacija, lėšų ir VP sukaupimas nustatytais terminais atsiskaitymams už sandorius, pranešimų apie atsiskaitymus už tiesioginius sandorius pateikimo laikas, kiti Biržos narių veiksmai prekybos VP metu, galintys sukelti ar keliantys pavojų VP rinkos saugumui ar normaliai prekybos sesijų eigai bei atsiskaitymams;</text:span></text:p>
      <text:p text:style-name="P123"><text:span text:style-name="T124">400.2</text:span><text:span text:style-name="T125">. operatyvinę – įvykus tam tikram įvykiui arba kai gaunamas rašytinis pranešimas, skundas ar kitokio pobūdžio informacija apie padarytą (galimą) VVPB norminių aktų pažeidimą. Įvykus tam tikram įvykiui arba gavus skundą, yra tiriamas tik padarytas (galimas) pažeidimas ir su juo tiesiogiai susijusios aplinkybės.“.</text:span></text:p>
      <text:p text:style-name="P126"><text:span text:style-name="T127">14</text:span><text:span text:style-name="T128">. Pakeisti taisyklių 411 punktą ir jį išdėstyti taip:</text:span></text:p>
      <text:p text:style-name="P129"><text:span text:style-name="T130">„</text:span><text:span text:style-name="T131">411</text:span><text:span text:style-name="T132">. Pagal VVPB valdybos nustatytą metodiką VVPB skaičiuoja ir viešai skelbia visų listinguojamų akcijų indeksą.“.</text:span></text:p>
      <text:p text:style-name="P133"><text:span text:style-name="T134">15</text:span><text:span text:style-name="T135">. Pakeisti taisyklių 413 punktą ir jį išdėstyti taip:</text:span></text:p>
      <text:p text:style-name="P136"><text:span text:style-name="T137">„</text:span><text:span text:style-name="T138">413</text:span><text:span text:style-name="T139">. Biržos Biuletenį lietuvių ir anglų kalbomis leidžia VVPB, kai reikia paskelbti VVPB organų priimtus sprendimus, nutarimus, norminius aktus.“.</text:span></text:p>
      <text:p text:style-name="P140"><text:span text:style-name="T141">16</text:span><text:span text:style-name="T142">. Pakeisti taisyklių 414 punktą ir jį išdėstyti taip:</text:span></text:p>
      <text:p text:style-name="P143"><text:span text:style-name="T144">„</text:span><text:span text:style-name="T145">414</text:span><text:span text:style-name="T146">. Šiose taisyklėse numatyti VVPB organų priimti sprendimai, nutarimai, norminiai aktai įsigalioja jų paskelbimo Biržos biuletenyje dieną, jei nėra nurodyta vėlesnė jų įsigaliojimo diena. Šiose taisyklėse numatytais ir kitais išimtiniais atvejais VVPB norminiai aktai, sprendimai ar nutarimai įsigalioja jų priėmimo dieną, paskelbus per VVPB informacinę sistemą, tačiau jie yra skelbiami ir Biržos biuletenyje, nurodant jų įsigaliojimo dieną.“.</text:span></text:p>
      <text:p text:style-name="P147"><text:span text:style-name="T148">17</text:span><text:span text:style-name="T149">. Taisyklių 415–417 punktus pripažinti netekusiais galios.</text:span></text:p>
      <text:p text:style-name="P150"/>
      <text:p text:style-name="P151"/>
      <text:p text:style-name="P152"/>
      <text:p text:style-name="P153"><text:span text:style-name="T154">KOMISIJOS PIRMININKO PAVADUOTOJA</text:span><text:span text:style-name="T155"><text:tab/>EGLĖ SURP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2T12:40:00Z</meta:creation-date>
    <dc:date>2019-03-12T12:40:00Z</dc:date>
    <meta:template xlink:href="Normal.dotm" xlink:type="simple"/>
    <meta:editing-cycles>2</meta:editing-cycles>
    <meta:editing-duration>PT0S</meta:editing-duration>
    <meta:document-statistic meta:page-count="3" meta:paragraph-count="194" meta:word-count="1035" meta:character-count="7984" meta:row-count="375" meta:non-whitespace-character-count="7143"/>
  </office:meta>
</office:document-meta>
</file>