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vaistų kontrolės tarnybos Prie LIETUVOS RESPUBLIKOS sveikatos apsaugos ministerijos viršininkO</text:span></text:p>
      <text:p text:style-name="P3">Į S A K Y M A S</text:p>
      <text:p text:style-name="P4"/>
      <text:p text:style-name="P5">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6"/>
      <text:p text:style-name="P7">2013 m. kovo 14 d. Nr. (1.4)1A-310</text:p>
      <text:p text:style-name="P8">Vilnius</text:p>
      <text:p text:style-name="P9"/>
      <text:p text:style-name="P10"/>
      <text:p text:style-name="P11"><text:span text:style-name="T12">Atsižvelgdamas į Europos Tarybos Europos farmakopėjos komisijos Standartinių terminų darbo grupės pakeistus standartinių terminų sąrašus,</text:span></text:p>
      <text:p text:style-name="P13"><text:span text:style-name="T14">p a k e i č i u Farmacinių formų, Talpyklių, uždorių ir vartojimo įtaisų, Sudėtinių farmacinių formų bei Vartojimo būdų ir metodų standartinių terminų sąrašus, patvirtintus Valstybinės vaistų kontrolės tarnybos prie Lietuvos Respublikos sveikatos apsaugos ministerijos viršininko 2011 m. vasario 23 d. įsakymu Nr. 1A-159 „Dėl Farmacinių formų, Talpyklių, uždorių ir vartojimo įtaisų, Sudėtinių farmacinių formų bei Vartojimo būdų ir metodų standartinių terminų sąrašų patvirtinimo“ (Žin., 2011, Nr.<text:s/></text:span><text:a xlink:href="https://www.e-tar.lt/portal/lt/legalAct/TAR.A6A3DE9A5450" office:target-frame-name="_blank" xlink:show="new"><text:span text:style-name="T15">25-1244</text:span></text:a><text:span text:style-name="T16">; 2012, Nr.<text:s/></text:span><text:a xlink:href="https://www.e-tar.lt/portal/lt/legalAct/TAR.E408473255F5" office:target-frame-name="_blank" xlink:show="new"><text:span text:style-name="T17">3-99</text:span></text:a><text:span text:style-name="T18">, Nr.<text:s/></text:span><text:a xlink:href="https://www.e-tar.lt/portal/lt/legalAct/TAR.0BBB414186C6" office:target-frame-name="_blank" xlink:show="new"><text:span text:style-name="T19">91-4763</text:span></text:a><text:span text:style-name="T20">):</text:span></text:p>
      <text:p text:style-name="P21"><text:span text:style-name="T22">1</text:span><text:span text:style-name="T23">. Farmacinių formų standartinių terminų sąraše:</text:span></text:p>
      <text:p text:style-name="P24"><text:span text:style-name="T25">1.1</text:span><text:span text:style-name="T26">. Papildau nauja eilute</text:span><text:span text:style-name="T27">, kurią po eilutės „</text:span><text:span text:style-name="T28">Cutaneous suspension Odos suspensija<text:s/></text:span><text:span text:style-name="T29">Cutaneous liquid<text:s/></text:span><text:span text:style-name="T30">Odos skystis</text:span><text:span text:style-name="T31">“<text:s/></text:span><text:span text:style-name="T32">išdėstau taip:</text:span></text:p>
      <text:p text:style-name="P33"><text:span text:style-name="T34">„Dental cement Dantų cementas“.</text:span></text:p>
      <text:p text:style-name="P35"><text:span text:style-name="T36">1.2</text:span><text:span text:style-name="T37">. Papildau nauja eilute, kurią po eilutės „Endotracheopulmonary instillation, powder and solvent for solution Į trachėją<text:s/></text:span><text:span text:style-name="T38">ir (ar) bronchus lašinamas tirpalas (milteliai ir<text:s/></text:span><text:span text:style-name="T39">tirpiklis tirpalui)</text:span><text:span text:style-name="T40">“<text:s/></text:span><text:span text:style-name="T41">išdėstau taip:</text:span></text:p>
      <text:p text:style-name="P42"><text:span text:style-name="T43">„Endotracheopulmonary instillation,<text:s/></text:span><text:span text:style-name="T44">powder and solvent for suspension<text:s/></text:span><text:span text:style-name="T45">Į trachėją ir (ar) bronchus lašinama suspensija (milteliai ir<text:s/></text:span><text:span text:style-name="T46">tirpiklis suspensijai)</text:span><text:span text:style-name="T47">“.</text:span></text:p>
      <text:p text:style-name="P48"><text:span text:style-name="T49">1.3</text:span><text:span text:style-name="T50">.<text:s/></text:span><text:span text:style-name="T51">Papildau nauja eilute</text:span><text:span text:style-name="T52">, kurią po eilutės „</text:span><text:span text:style-name="T53">Implantation chain Implantuojamasis vėrinys</text:span><text:span text:style-name="T54">“ išdėstau taip:</text:span></text:p>
      <text:p text:style-name="P55"><text:span text:style-name="T56">„</text:span><text:span text:style-name="T57">Implantation matrix Implantuojamoji matrica</text:span><text:span text:style-name="T58">“.</text:span></text:p>
      <text:p text:style-name="P59"><text:span text:style-name="T60">1.4</text:span><text:span text:style-name="T61">.<text:s/></text:span><text:span text:style-name="T62">Papildau nauja eilute</text:span><text:span text:style-name="T63">, kurią po eilutės „</text:span><text:span text:style-name="T64">Poultice<text:s/></text:span><text:span text:style-name="T65">Šuteklis</text:span><text:span text:style-name="T66">“ išdėstau taip:</text:span></text:p>
      <text:p text:style-name="P67"><text:span text:style-name="T68">„</text:span><text:span text:style-name="T69">Powder and solution for dental cement<text:s/></text:span><text:span text:style-name="T70">Milteliai ir tirpalas dantų cementui</text:span><text:span text:style-name="T71">“.</text:span></text:p>
      <text:p text:style-name="P72"><text:span text:style-name="T73">1.5</text:span><text:span text:style-name="T74">.<text:s/></text:span><text:span text:style-name="T75">Papildau nauja eilute</text:span><text:span text:style-name="T76">, kurią po eilutės „Powder for cutaneous solution Milteliai odos tirpalui“ išdėstau taip:</text:span></text:p>
      <text:p text:style-name="P77"><text:span text:style-name="T78">„</text:span><text:span text:style-name="T79">Powder for dental cement Milteliai dantų cementui</text:span><text:span text:style-name="T80">“.</text:span></text:p>
      <text:p text:style-name="P81"><text:span text:style-name="T82">1.6</text:span><text:span text:style-name="T83">. Papildau nauja eilute, kurią po eilutės „Solution for blood fraction modification<text:s/></text:span><text:span text:style-name="T84">Tirpalas kraujo frakcijoms modifikuoti</text:span><text:span text:style-name="T85">“ išdėstau taip:</text:span></text:p>
      <text:p text:style-name="P86"><text:span text:style-name="T87">„</text:span><text:span text:style-name="T88">Solution for dental cement<text:s/></text:span><text:span text:style-name="T89">Tirpalas dantų cementui</text:span><text:span text:style-name="T90">“.</text:span></text:p>
      <text:p text:style-name="P91"><text:span text:style-name="T92">2</text:span><text:span text:style-name="T93">.<text:s/></text:span><text:span text:style-name="T94">S</text:span><text:span text:style-name="T95">udėtinių farmacinių formų standartinių terminų sąraše:</text:span></text:p>
      <text:p text:style-name="P96"><text:span text:style-name="T97">2.1</text:span><text:span text:style-name="T98">. Papildau nauja eilute, kurią po eilutės „Powder, dispersion and solvent for concentrate for dispersion for infusion Milteliai, dispersija ir tirpiklis infuzinės dispersijos koncentratui“ išdėstau taip:</text:span></text:p>
      <text:p text:style-name="P99"><text:span text:style-name="T100">„Powder, solvent and matrix for implantation matrix Milteliai, tirpiklis ir matrica implantuojamajai matricai“.</text:span></text:p>
      <text:p text:style-name="P101"/>
      <text:p text:style-name="P102"/>
      <text:p text:style-name="P103"/>
      <text:p text:style-name="P104"><text:span text:style-name="T105">Viršininkas</text:span><text:span text:style-name="T106"><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Rima</meta:initial-creator>
    <dc:creator>Adlib User</dc:creator>
    <meta:creation-date>2015-11-05T09:09:00Z</meta:creation-date>
    <dc:date>2015-11-05T09:09:00Z</dc:date>
    <meta:template xlink:href="Normal" xlink:type="simple"/>
    <meta:editing-cycles>2</meta:editing-cycles>
    <meta:editing-duration>PT0S</meta:editing-duration>
    <meta:document-statistic meta:page-count="2" meta:paragraph-count="30" meta:word-count="409" meta:character-count="3129" meta:row-count="125" meta:non-whitespace-character-count="2750"/>
  </office:meta>
</office:document-meta>
</file>