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/>
    </style:style>
    <style:style style:name="P2" style:parent-style-name="Normal" style:family="paragraph">
      <style:paragraph-properties fo:widows="0" fo:orphans="0" fo:text-align="center"/>
      <style:text-properties fo:color="#000000"/>
    </style:style>
    <style:style style:name="P3" style:parent-style-name="Normal" style:family="paragraph">
      <style:paragraph-properties fo:widows="0" fo:orphans="0" fo:text-align="center"/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widows="0" fo:orphans="0" fo:text-align="center" fo:text-indent="0.3937in"/>
      <style:text-properties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style:font-weight-complex="bold" fo:color="#000000"/>
    </style:style>
  </office:automatic-styles>
  <office:body>
    <office:text text:use-soft-page-breaks="true">
      <text:p text:style-name="P1">LIETUVOS RESPUBLIKOS UŽSIENIO REIKALŲ MINISTERIJOS</text:p>
      <text:p text:style-name="P2">P R A N E Š I M A S</text:p>
      <text:p text:style-name="P3"/>
      <text:p text:style-name="P4">DĖL TARPTAUTINIŲ SUTARČIŲ ĮSIGALIOJIMO</text:p>
      <text:p text:style-name="P5"/>
      <text:p text:style-name="P6">1. Tarptautinė konvencija dėl asmenų apsaugos nuo priverstinio dingimo, priimta Niujorke 2006 m. gruodžio 20 d., pasirašyta 2007 m. vasario 6 d., ratifikuota Lietuvos Respublikos 2013 m. balandžio 23 d. įstatymu Nr. XII-254, skelbta „Valstybės žiniose“ 2013 m., Nr. 83-4150, įsigalioja Lietuvos Respublikai 2013 m. rugsėjo 13 d.</text:p>
      <text:p text:style-name="P7">2. Konvencija dėl tarptautinio vaikų grobimo civilinių aspektų, priimta Hagoje 1980 m. spalio 25 d., ratifikuota Lietuvos Respublikos 2002 m. kovo 19 d. įstatymu Nr. IX-793, skelbta „Valstybės žiniose“ 2002 m., Nr. 51-1932, įsigalioja tarp Lietuvos Respublikos ir Korėjos Respublikos nuo 2013 m. lapkričio 1 d.</text:p>
      <text:p text:style-name="P8"/>
      <text:p text:style-name="P9">Teisės ir tarptautinių sutarčių<text:s/></text:p>
      <text:p text:style-name="P10">departamento direktorė<text:tab/>Sigutė Jakštonytė</text:p>
      <text:p text:style-name="P11"/>
      <text:p text:style-name="P12">_________________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</dc:title>
    <dc:description/>
    <dc:subject/>
    <meta:initial-creator>Rima</meta:initial-creator>
    <dc:creator>User</dc:creator>
    <meta:creation-date>2013-12-30T06:53:00Z</meta:creation-date>
    <dc:date>2013-12-30T06:53:00Z</dc:date>
    <meta:template xlink:href="LLD2Txt.dot" xlink:type="simple"/>
    <meta:editing-cycles>2</meta:editing-cycles>
    <meta:editing-duration>PT0S</meta:editing-duration>
    <meta:document-statistic meta:page-count="1" meta:paragraph-count="1" meta:word-count="539" meta:character-count="846" meta:row-count="2" meta:non-whitespace-character-count="308"/>
  </office:meta>
</office:document-meta>
</file>