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text-properties style:language-asian="lt" style:country-asian="LT"/>
    </style:style>
    <style:style style:name="P26" style:parent-style-name="Normal" style:family="paragraph">
      <style:paragraph-properties>
        <style:tab-stops>
          <style:tab-stop style:type="right" style:position="6.2993in"/>
        </style:tab-stops>
      </style:paragraph-properties>
      <style:text-properties style:language-asian="lt" style:country-asian="LT"/>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fo:text-align="center"/>
    </style:style>
  </office:automatic-styles>
  <office:body>
    <office:text text:use-soft-page-breaks="true">
      <text:p text:style-name="P1"><text:span text:style-name="T2"/><text:span text:style-name="T3">VALSTYBINĖS TABAKO IR ALKOHOLIO KONTROLĖS TARNYBOS<text:s/></text:span></text:p>
      <text:p text:style-name="P4">PRIE LIETUVOS RESPUBLIKOS VYRIAUSYBĖS DIREKTORIAUS</text:p>
      <text:p text:style-name="P5">ĮSAKYMAS</text:p>
      <text:p text:style-name="P6"/>
      <text:p text:style-name="P7">DĖL VALSTYBINĖS TABAKO IR ALKOHOLIO KONTROLĖS TARNYBOS PRIE LIETUVOS RESPUBLIKOS VYRIAUSYBĖS DIREKTORIAUS 2004 M. GEGUŽĖS 27 D. ĮSAKYMO NR. 1S-290 „DĖL ĮSPĖJIMO APIE GALIMĄ LICENCIJOS VERSTIS DIDMENINE PREKYBA ALKOHOLIO PRODUKTAIS GALIOJIMO SUSTABDYMĄ IR LICENCIJOS GALIOJIMO SUSTABDYMO TVARKOS PATVIRTINIMO“ IR VALSTYBINĖS TABAKO IR ALKOHOLIO KONTROLĖS TARNYBOS PRIE LIETUVOS RESPUBLIKOS VYRIAUSYBĖS DIREKTORIAUS 2007 M. SPALIO 29 D. ĮSAKYMO NR. 1S-256 „DĖL VALSTYBINĖS TABAKO IR ALKOHOLIO KONTROLĖS TARNYBOS PRIE LIETUVOS RESPUBLIKOS VYRIAUSYBĖS DIREKTORIAUS 2004 M. GEGUŽĖS 27 D. ĮSAKYMO NR. 1S-290 „DĖL ĮSPĖJIMO APIE GALIMĄ LICENCIJOS VERSTIS DIDMENINE PREKYBA ALKOHOLIO PRODUKTAIS GALIOJIMO SUSTABDYMĄ IR LICENCIJOS GALIOJIMO SUSTABDYMO TVARKOS PATVIRTINIMO“ PAKEITIMO“ PRIPAŽINIMO NETEKUSIAIS GALIOS</text:p>
      <text:p text:style-name="P8"/>
      <text:p text:style-name="P9">2009 m. sausio 9 d. Nr. 1S-8</text:p>
      <text:p text:style-name="P10">Vilnius</text:p>
      <text:p text:style-name="P11"/>
      <text:p text:style-name="P12"/>
      <text:p text:style-name="P13"><text:span text:style-name="T14">Vadovaudamasis Lietuvos Respublikos Vyriausybės 2008 m. gruodžio 24 d. nutarimu Nr. 135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Žin., 2008, Nr.<text:s/></text:span><text:a xlink:href="https://www.e-tar.lt/portal/lt/legalAct/TAR.3164FDE24090" office:target-frame-name="_blank" xlink:show="new"><text:span text:style-name="T15">150-6090</text:span></text:a><text:span text:style-name="T16">),</text:span></text:p>
      <text:p text:style-name="P17"><text:span text:style-name="T18">pripažįstu</text:span><text:span text:style-name="T19"><text:s/>netekusiais galios Valstybinės tabako ir alkoholio kontrolės tarnybos prie Lietuvos Respublikos Vyriausybės direktoriaus 2004 m. gegužės 27 d. įsakymą Nr. 1S-290 „Dėl įspėjimo apie galimą licencijos verstis didmenine prekyba alkoholio produktais galiojimo sustabdymą ir licencijos galiojimo sustabdymo tvarkos patvirtinimo“ (Žin., 2004, Nr.<text:s/></text:span><text:a xlink:href="https://www.e-tar.lt/portal/lt/legalAct/TAR.77AB291701DD" office:target-frame-name="_blank" xlink:show="new"><text:span text:style-name="T20">92-3390</text:span></text:a><text:span text:style-name="T21">) ir Valstybinės tabako ir alkoholio kontrolės tarnybos prie Lietuvos Respublikos Vyriausybės direktoriaus 2007 m. spalio 29 d. įsakymą Nr. 1S-256 „Dėl Valstybinės tabako ir alkoholio kontrolės tarnybos prie Lietuvos Respublikos Vyriausybės direktoriaus 2004 m. gegužės 27 d. įsakymo Nr. 1S-290 „Dėl įspėjimo apie galimą licencijos verstis didmenine prekyba alkoholio produktais galiojimo sustabdymą ir licencijos galiojimo sustabdymo tvarkos patvirtinimo“ pakeitimo“ (Žin., 2007, Nr.<text:s/></text:span><text:a xlink:href="https://www.e-tar.lt/portal/lt/legalAct/TAR.3B5B08724509" office:target-frame-name="_blank" xlink:show="new"><text:span text:style-name="T22">113-4617</text:span></text:a><text:span text:style-name="T23">).</text:span></text:p>
      <text:p text:style-name="P24"/>
      <text:p text:style-name="P25"/>
      <text:p text:style-name="P26"/>
      <text:p text:style-name="P27">DIREKTORIUS<text:tab/>ČESLOVAS BALS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user</dc:creator>
    <meta:creation-date>2017-05-10T12:35:00Z</meta:creation-date>
    <dc:date>2017-05-10T12:35:00Z</dc:date>
    <meta:template xlink:href="Normal.dotm" xlink:type="simple"/>
    <meta:editing-cycles>2</meta:editing-cycles>
    <meta:editing-duration>PT0S</meta:editing-duration>
    <meta:document-statistic meta:page-count="1" meta:paragraph-count="104" meta:word-count="356" meta:character-count="2403" meta:row-count="179" meta:non-whitespace-character-count="2151"/>
  </office:meta>
</office:document-meta>
</file>