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55in"/>
    </style:style>
    <style:style style:name="T56" style:parent-style-name="DefaultParagraphFont" style:family="text">
      <style:text-properties fo:color="#000000" fo:letter-spacing="-0.0055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41in"/>
    </style:style>
    <style:style style:name="T183" style:parent-style-name="DefaultParagraphFont" style:family="text">
      <style:text-properties fo:color="#000000" fo:letter-spacing="-0.0041in"/>
    </style:style>
    <style:style style:name="T184" style:parent-style-name="DefaultParagraphFont" style:family="text">
      <style:text-properties fo:color="#000000" fo:letter-spacing="-0.0041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41in"/>
    </style:style>
    <style:style style:name="T197" style:parent-style-name="DefaultParagraphFont" style:family="text">
      <style:text-properties fo:color="#000000" fo:letter-spacing="-0.0041in"/>
    </style:style>
    <style:style style:name="T198" style:parent-style-name="DefaultParagraphFont" style:family="text">
      <style:text-properties fo:color="#000000" fo:letter-spacing="-0.0041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41in"/>
    </style:style>
    <style:style style:name="T272" style:parent-style-name="DefaultParagraphFont" style:family="text">
      <style:text-properties fo:color="#000000" fo:letter-spacing="-0.0041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27in"/>
    </style:style>
    <style:style style:name="T293" style:parent-style-name="DefaultParagraphFont" style:family="text">
      <style:text-properties fo:color="#000000" fo:letter-spacing="-0.0027in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fo:letter-spacing="-0.0041in"/>
    </style:style>
    <style:style style:name="T296" style:parent-style-name="DefaultParagraphFont" style:family="text">
      <style:text-properties fo:color="#000000" fo:letter-spacing="-0.0041in"/>
    </style:style>
    <style:style style:name="T297" style:parent-style-name="DefaultParagraphFont" style:family="text">
      <style:text-properties fo:color="#000000" fo:letter-spacing="-0.0041in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27in"/>
    </style:style>
    <style:style style:name="T321" style:parent-style-name="DefaultParagraphFont" style:family="text">
      <style:text-properties fo:color="#000000" fo:letter-spacing="-0.0027in"/>
    </style:style>
    <style:style style:name="T322" style:parent-style-name="DefaultParagraphFont" style:family="text">
      <style:text-properties fo:color="#000000" fo:letter-spacing="-0.0027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INFORMACINĖS VISUOMENĖS PLĖTROS 2011–2019 METŲ PROGRAMOS PRIORITETŲ, TIKSLŲ IR UŽDAVINIŲ ĮGYVENDINIMO STEBĖSENOS METODIKOS PATVIRTINIMO</text:p>
      <text:p text:style-name="P10"/>
      <text:p text:style-name="P11">2011 m. rugpjūčio<text:s/>17 d. Nr. 3-485</text:p>
      <text:p text:style-name="P12">Vilnius</text:p>
      <text:p text:style-name="P13"/>
      <text:p text:style-name="P14"><text:span text:style-name="T15">Vadovaudamasis Lietuvos informacinės visuomenės plėtros 2011–2019 metų programos, patvirtintos Lietuvos Respublikos Vyriausybės 2011 m. kovo 16 d. nutarimu Nr. 301 (Žin., 2011, Nr.<text:s/></text:span><text:a xlink:href="https://www.e-tar.lt/portal/lt/legalAct/TAR.DB3141BCD96B" office:target-frame-name="_blank" xlink:show="new"><text:span text:style-name="T16">33-1547</text:span></text:a><text:span text:style-name="T17">), 15.1 punktu,</text:span></text:p>
      <text:p text:style-name="P18"><text:span text:style-name="T19">tvirtinu</text:span><text:span text:style-name="T20"><text:s/>Lietuvos informacinės visuomenės plėtros 2011–2019 metų programos prioritetų, tikslų ir uždavinių įgyvendinimo stebėsenos metodiką (pridedama).</text:span></text:p>
      <text:p text:style-name="P21"/>
      <text:p text:style-name="P22"/>
      <text:p text:style-name="P23"><text:span text:style-name="T24">Susisiekimo ministras</text:span><text:span text:style-name="T25"><text:tab/>Eligijus Masiulis</text:span></text:p>
      <text:p text:style-name="P26"/>
      <text:p text:style-name="P27"><text:span text:style-name="T28">__</text:span><text:span text:style-name="T29">_______________</text:span></text:p>
      <text:p text:style-name="P30"/>
      <text:soft-page-break/>
      <text:p text:style-name="P31"><text:span text:style-name="T32">PATVIRTINTA</text:span></text:p>
      <text:p text:style-name="P33">Lietuvos Respublikos susisiekimo ministro<text:s/></text:p>
      <text:p text:style-name="P34">2011 m. rugpjūčio 17 d. įsakymu Nr. 3-485</text:p>
      <text:p text:style-name="P35"/>
      <text:p text:style-name="P36"><text:span text:style-name="T37">LIETUVOS INFORMACINĖS VISUOMENĖS PLĖTROS 2011–2019 METŲ PROGRAMOS PRIORITETŲ, TIKSLŲ IR UŽDAVINIŲ ĮGYVENDINIMO STEBĖSENOS METODIK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Lietuvos informacinės visuomenės plėtros 2011–2019 metų programos prioritetų, tikslų ir uždavinių įgyvendinimo stebėsenos metodika nustato Lietuvos informacinės visuomenės plėtros 2011–2019 metų programos (toliau – Programa), patvirtintos Lietuvos Respub</text:span><text:span text:style-name="T47">likos Vyriausybės 2011 m. kovo 16 d. nutarimu Nr. 301 (Žin., 2011, Nr.<text:s/></text:span><text:a xlink:href="https://www.e-tar.lt/portal/lt/legalAct/TAR.DB3141BCD96B" office:target-frame-name="_blank" xlink:show="new"><text:span text:style-name="T48">33-1547</text:span></text:a><text:span text:style-name="T49">), įgyvendinimo priemonių stebėsenos vykdymo tvarką (toliau – stebėsena).</text:span></text:p>
      <text:p text:style-name="P50"><text:span text:style-name="T51">2</text:span><text:span text:style-name="T52">. Programos įgyvendi</text:span><text:span text:style-name="T53">nimą koordinuoja Lietuvos Respublikos susisiekimo ministerija (toliau – Susisiekimo ministerija).</text:span></text:p>
      <text:p text:style-name="P54"><text:span text:style-name="T55">3</text:span><text:span text:style-name="T56">. Stebėsenos objektas – priemonės, reikalingos Programos prioritetams, tikslams ir uždaviniams įgyvendinti (toliau – priemonės).</text:span></text:p>
      <text:p text:style-name="P57"><text:span text:style-name="T58">4</text:span><text:span text:style-name="T59">. Stebėsenos subjek</text:span><text:span text:style-name="T60">tai:</text:span></text:p>
      <text:p text:style-name="P61"><text:span text:style-name="T62">4.1</text:span><text:span text:style-name="T63">. Programos priede nurodytos už priemones atsakingos institucijos (toliau – atsakingos institucijos);</text:span></text:p>
      <text:p text:style-name="P64"><text:span text:style-name="T65">4.2</text:span><text:span text:style-name="T66">. stebėseną vykdanti koordinacinė darbo grupė (toliau – darbo grupė), kurią sudaro susisiekimo ministras iš atsakingų institucijų ir Susi</text:span><text:span text:style-name="T67">siekimo ministerijos atstovų;</text:span></text:p>
      <text:p text:style-name="P68"><text:span text:style-name="T69">4.3</text:span><text:span text:style-name="T70">. Informacinės visuomenės plėtros komitetas prie Susisiekimo ministerijos (toliau – Komitetas), kuris atsakingas už Programos prioritetų, tikslų ir uždavinių įgyvendinimo vertinimo kriterijų reikšmių surinkimą.</text:span></text:p>
      <text:p text:style-name="P71"><text:span text:style-name="T72">5</text:span><text:span text:style-name="T73">.</text:span><text:span text:style-name="T74"><text:s/>Darbo grupės personalinę sudėtį įsakymu tvirtina susisiekimo ministras.</text:span></text:p>
      <text:p text:style-name="P75"><text:span text:style-name="T76">6</text:span><text:span text:style-name="T77">. Darbo grupei vadovauja Susisiekimo ministerijos atstovas.</text:span></text:p>
      <text:p text:style-name="P78"><text:span text:style-name="T79">7</text:span><text:span text:style-name="T80">. Komitetas, vadovaudamasis Programos 16 punktu, iki kiekvienų metų vasario 1 d. Susisiekimo ministerijai pateiki</text:span><text:span text:style-name="T81">a informaciją, susijusią su atlikta vertinimo kriterijų reikšmių pokyčių analize.</text:span></text:p>
      <text:p text:style-name="P82"/>
      <text:p text:style-name="P83"><text:span text:style-name="T84">II</text:span><text:span text:style-name="T85">.<text:s/></text:span><text:span text:style-name="T86">DARBO GRUPĖS POSĖDŽIAI</text:span></text:p>
      <text:p text:style-name="P87"/>
      <text:p text:style-name="P88"><text:span text:style-name="T89">8</text:span><text:span text:style-name="T90">. Darbo grupės posėdžiai vyksta ne rečiau kaip 2 kartus per metus.</text:span></text:p>
      <text:p text:style-name="P91"><text:span text:style-name="T92">9</text:span><text:span text:style-name="T93">. Darbo grupės posėdžius organizuoja darbo grupės vadovas,<text:s/></text:span><text:span text:style-name="T94">kuris sudaro ir pasirašo darbotvarkę.</text:span></text:p>
      <text:p text:style-name="P95"><text:span text:style-name="T96">10</text:span><text:span text:style-name="T97">. Darbo grupės sekretorius apie numatomą posėdį praneša darbo grupės nariams ne vėliau kaip prieš keturias darbo dienas iki posėdžio.</text:span></text:p>
      <text:p text:style-name="P98"><text:span text:style-name="T99">11</text:span><text:span text:style-name="T100">. Darbo grupės sekretorius pateikia posėdžio darbotvarkę darbo grupės na</text:span><text:span text:style-name="T101">riams faksu, paštu, elektroniniu paštu ne vėliau kaip prieš tris darbo dienas iki posėdžio.</text:span></text:p>
      <text:p text:style-name="P102"><text:span text:style-name="T103">12</text:span><text:span text:style-name="T104">. Darbo grupės posėdžio darbotvarkėje nurodoma posėdžio data, laikas, vieta, svarstomi klausimai ir posėdyje pasisakantys asmenys.</text:span></text:p>
      <text:p text:style-name="P105"><text:span text:style-name="T106">13</text:span><text:span text:style-name="T107">. Posėdį pradeda ir v</text:span><text:span text:style-name="T108">eda darbo grupės vadovas, jam negalint dalyvauti – pavaduotojas.</text:span></text:p>
      <text:p text:style-name="P109"><text:span text:style-name="T110">14</text:span><text:span text:style-name="T111">. Posėdžio medžiagą pristato darbotvarkėje nurodyti darbo grupės nariai.</text:span></text:p>
      <text:p text:style-name="P112"/>
      <text:p text:style-name="P113"><text:span text:style-name="T114">III</text:span><text:span text:style-name="T115">.<text:s/></text:span><text:span text:style-name="T116">STEBĖSENOS TIKSLAS, UŽDAVINIAI IR REZULTATAI</text:span></text:p>
      <text:p text:style-name="P117"/>
      <text:p text:style-name="P118"><text:span text:style-name="T119">15</text:span><text:span text:style-name="T120">. Programos stebėsenos tikslas – koordinuoti<text:s/></text:span><text:span text:style-name="T121">Programos prioritetų, tikslų ir uždavinių įgyvendinimo priemonių vykdymą, norint užtikrinti nešališką Programos įgyvendinimo<text:s/></text:span><text:soft-page-break/><text:span text:style-name="T122">priemonių vertinimą ir priimti reikiamus sprendimus, siekiant pagerinti Programos prioritetų, tikslų ir uždavinių įgyvendinimą.</text:span></text:p>
      <text:p text:style-name="P123"><text:span text:style-name="T124">1</text:span><text:span text:style-name="T125">6</text:span><text:span text:style-name="T126">. Programos stebėsenos uždaviniai:</text:span></text:p>
      <text:p text:style-name="P127"><text:span text:style-name="T128">16.1</text:span><text:span text:style-name="T129">. įvertinti, kaip atsakingų institucijų pateiktos Programos priemonės padeda įgyvendinti Programos prioritetus, tikslus ir uždavinius;</text:span></text:p>
      <text:p text:style-name="P130"><text:span text:style-name="T131">16.2</text:span><text:span text:style-name="T132">. įvertinti, kaip atsakingų institucijų pateiktos Programos priemonės</text:span><text:span text:style-name="T133"><text:s/>prisideda prie konkrečių prioritetų, tikslų ir uždavinių vertinimo kriterijų reikšmių pokyčio.</text:span></text:p>
      <text:p text:style-name="P134"><text:span text:style-name="T135">17</text:span><text:span text:style-name="T136">. Programos stebėsenos rezultatas – atsakingoms institucijoms pateiktos išvados ir pasiūlymai dėl Programos priemonių ir jų įgyvendinimo užtikrinimo bei</text:span><text:span text:style-name="T137"><text:s/>priemonių tobulinimo.</text:span></text:p>
      <text:p text:style-name="P138"/>
      <text:p text:style-name="P139"><text:span text:style-name="T140">IV</text:span><text:span text:style-name="T141">.<text:s/></text:span><text:span text:style-name="T142">PROGRAMOS ĮGYVENDINIMO VERTINIMO KRITERIJAI</text:span></text:p>
      <text:p text:style-name="P143"/>
      <text:p text:style-name="P144"><text:span text:style-name="T145">18</text:span><text:span text:style-name="T146">. Programos prioritetams, tikslams ir uždaviniams įgyvendinti Programos priede numatyti šie vertinimo kriterijai:</text:span></text:p>
      <text:p text:style-name="P147"><text:span text:style-name="T148">18.1</text:span><text:span text:style-name="T149">. gyventojai, kurie nuolat naudojasi internetu (vis</text:span><text:span text:style-name="T150">ų šalies gyventojų procentas);</text:span></text:p>
      <text:p text:style-name="P151"><text:span text:style-name="T152">18.2</text:span><text:span text:style-name="T153">. gyventojai, naudojantys įrenginius, turinčius elektroninių paslaugų prisijungimo galimybę (visų šalies gyventojų procentas);</text:span></text:p>
      <text:p text:style-name="P154"><text:span text:style-name="T155">18.3</text:span><text:span text:style-name="T156">. gyventojai, nesinaudojantys internetu (visų šalies gyventojų procentas);</text:span></text:p>
      <text:p text:style-name="P157"><text:span text:style-name="T158">18.4</text:span><text:span text:style-name="T159">. gyventojai, dirbantys informacinių ir ryšio technologijų (toliau – IRT) sektoriuje (visų šalies darbuotojų procentas);</text:span></text:p>
      <text:p text:style-name="P160"><text:span text:style-name="T161">18.5</text:span><text:span text:style-name="T162">. 16–74 metų asmenys, kurie naudojasi internetu mokymosi tikslais (visų šalies gyventojų procentas);</text:span></text:p>
      <text:p text:style-name="P163"><text:span text:style-name="T164">18.6</text:span><text:span text:style-name="T165">. gyventojai, kur</text:span><text:span text:style-name="T166">ie naudojasi elektroniniu būdu teikiamomis viešosiomis ir administracinėmis paslaugomis (visų šalies gyventojų procentas);</text:span></text:p>
      <text:p text:style-name="P167"><text:span text:style-name="T168">18.7</text:span><text:span text:style-name="T169">. viešosios ir administracinės paslaugos, perkeltos į elektroninę erdvę, sudaro šį pagrindinių viešųjų ir administracinių pas</text:span><text:span text:style-name="T170">laugų visiško pasiekiamumo internetu brandos lygį (procentas);</text:span></text:p>
      <text:p text:style-name="P171"><text:span text:style-name="T172">18.8</text:span><text:span text:style-name="T173">. gyventojai, kuriems sudaryta galimybė internetu susipažinti su savo sveikatos istorija iš bet kurios vietos (visų šalies gyventojų procentas);</text:span></text:p>
      <text:p text:style-name="P174"><text:span text:style-name="T175">18.9</text:span><text:span text:style-name="T176">. teisės aktų projektai, dėl kur</text:span><text:span text:style-name="T177">ių gyventojai pateikė rengėjams pasiūlymų (visų teisės aktų projektų procentas);</text:span></text:p>
      <text:p text:style-name="P178"><text:span text:style-name="T179">18.10</text:span><text:span text:style-name="T180">. gyventojai, kurie naudojasi su Lietuvos kultūros paveldu susijusiomis elektroninėmis paslaugomis (visų šalies gyventojų procentas);</text:span></text:p>
      <text:p text:style-name="P181"><text:span text:style-name="T182">18.11</text:span><text:span text:style-name="T183">. gyventojai, kurie nau</text:span><text:span text:style-name="T184">dojasi su lietuvių kalba susijusiomis elektroninėmis paslaugomis (visų šalies gyventojų procentas);</text:span></text:p>
      <text:p text:style-name="P185"><text:span text:style-name="T186">18.12</text:span><text:span text:style-name="T187">. suskaitmeninto kultūros paveldo prieinamumas internete (visų skaitmeninių produktų prieinamumo procentas);</text:span></text:p>
      <text:p text:style-name="P188"><text:span text:style-name="T189">18.13</text:span><text:span text:style-name="T190">. sukurti ir viešai prieinami</text:span><text:span text:style-name="T191"><text:s/>lietuvių kalbos ir raštijos ištekliai, priemonės, elektroninės paslaugos (visų į IRT įdiegtų produktų procentas);</text:span></text:p>
      <text:p text:style-name="P192"><text:span text:style-name="T193">18.14</text:span><text:span text:style-name="T194">. gyventojai, pirkę (užsisakę) prekes ar paslaugas internetu (visų šalies gyventojų procentas);</text:span></text:p>
      <text:p text:style-name="P195"><text:span text:style-name="T196">18.15</text:span><text:span text:style-name="T197">. įmonės, įdiegusios įmonių</text:span><text:span text:style-name="T198"><text:s/>išteklių planavimo sistemas, sujungtas su partnerių sistemomis (visų šalies įmonių procentas);</text:span></text:p>
      <text:p text:style-name="P199"><text:span text:style-name="T200">18.16</text:span><text:span text:style-name="T201">. įmonės, įdiegusios ryšių su klientais valdymo sistemas (visų šalies įmonių procentas);</text:span></text:p>
      <text:p text:style-name="P202"><text:span text:style-name="T203">18.17</text:span><text:span text:style-name="T204">. įmonės, pirkusios (užsisakiusios) prekes ar paslaug</text:span><text:span text:style-name="T205">as e. tinklais (visų šalies įmonių procentas);</text:span></text:p>
      <text:p text:style-name="P206"><text:span text:style-name="T207">18.18</text:span><text:span text:style-name="T208">. įmonės, pardavusios prekes ar paslaugas e. tinklais (visų šalies įmonių procentas);</text:span></text:p>
      <text:p text:style-name="P209"><text:span text:style-name="T210">18.19</text:span><text:span text:style-name="T211">. gyventojai, kuriems sudaryta galimybė gauti prieigą prie plačiajuosčio ryšio (visų šalies gyventojų<text:s/></text:span><text:span text:style-name="T212">procentas);</text:span></text:p>
      <text:p text:style-name="P213"><text:span text:style-name="T214">18.20</text:span><text:span text:style-name="T215">. namų ūkiai, kurie naudojasi plačiajuosčiu internetu (visų namų ūkių procentas);</text:span></text:p>
      <text:p text:style-name="P216"><text:span text:style-name="T217">18.21</text:span><text:span text:style-name="T218">. įmonės, kurios naudojasi plačiajuosčiu internetu (visų įmonių procentas);</text:span></text:p>
      <text:p text:style-name="P219"><text:span text:style-name="T220">18.22</text:span><text:span text:style-name="T221">. viešosios interneto prieigos vietos, naudojančios 10 Mbps</text:span><text:span text:style-name="T222"><text:s/>ir spartesnį interneto ryšį (visų viešųjų interneto prieigos vietų procentas);</text:span></text:p>
      <text:p text:style-name="P223"><text:span text:style-name="T224">18.23</text:span><text:span text:style-name="T225">. gyventojai, kurie naudojasi 30 Mbps ir spartesniu interneto ryšiu (visų šalies gyventojų procentas);</text:span></text:p>
      <text:p text:style-name="P226"><text:span text:style-name="T227">18.24</text:span><text:span text:style-name="T228">. gyventojai, susidūrę su saugos problemomis bendraudam</text:span><text:span text:style-name="T229">i su valstybės ir savivaldybių institucijomis ir įstaigomis internetu (visų šalies gyventojų procentas);</text:span></text:p>
      <text:p text:style-name="P230"><text:span text:style-name="T231">18.25</text:span><text:span text:style-name="T232">. gyventojai, naudojantys asmens tapatybės korteles tapatybei patvirtinti elektroninėje erdvėje (visų šalies gyventojų procentas);</text:span></text:p>
      <text:p text:style-name="P233"><text:span text:style-name="T234">18.26</text:span><text:span text:style-name="T235">.<text:s/></text:span><text:span text:style-name="T236">valstybės ir savivaldybių institucijos ir įstaigos, vykdančios elektroninių dokumentų mainus (visų šalies valstybės ir savivaldybių institucijų ir įstaigų procentas).</text:span></text:p>
      <text:p text:style-name="P237"/>
      <text:p text:style-name="P238"><text:span text:style-name="T239">V</text:span><text:span text:style-name="T240">.<text:s/></text:span><text:span text:style-name="T241">PRIEMONIŲ PATEIKIMAS, ANALIZĖ IR REZULTATŲ VERTINIMAS</text:span></text:p>
      <text:p text:style-name="P242"/>
      <text:p text:style-name="P243"><text:span text:style-name="T244">19</text:span><text:span text:style-name="T245">. Atsakingos ins</text:span><text:span text:style-name="T246">titucijos iki kiekvienų metų liepos 1 d. pateikia Susisiekimo ministerijai naujas ir (ar) patikslintas Programos įgyvendinimo priemonių plano (toliau – Programos priemonių planas) priemones.</text:span></text:p>
      <text:p text:style-name="P247"><text:span text:style-name="T248">20</text:span><text:span text:style-name="T249">. Susisiekimo ministerija iš atsakingų institucijų gautas p</text:span><text:span text:style-name="T250">riemones pateikia darbo grupei vertinti.</text:span></text:p>
      <text:p text:style-name="P251"><text:span text:style-name="T252">21</text:span><text:span text:style-name="T253">. Atsakingos institucijos, teikdamos Programos priemonių plano priemones, nurodo:</text:span></text:p>
      <text:p text:style-name="P254"><text:span text:style-name="T255">21.1</text:span><text:span text:style-name="T256">. priemonės pavadinimą;</text:span></text:p>
      <text:p text:style-name="P257"><text:span text:style-name="T258">21.2</text:span><text:span text:style-name="T259">. priemonės įgyvendinimo terminą;</text:span></text:p>
      <text:p text:style-name="P260"><text:span text:style-name="T261">21.3</text:span><text:span text:style-name="T262">. priemonei įgyvendinti reikalingus asignavimus</text:span><text:span text:style-name="T263">;</text:span></text:p>
      <text:p text:style-name="P264"><text:span text:style-name="T265">21.4</text:span><text:span text:style-name="T266">. planuojamus pasiekti rezultatus;</text:span></text:p>
      <text:p text:style-name="P267"><text:span text:style-name="T268">21.5</text:span><text:span text:style-name="T269">. planuojamas pasiekti prognozines vertinimo kriterijų reikšmes.</text:span></text:p>
      <text:p text:style-name="P270"><text:span text:style-name="T271">22</text:span><text:span text:style-name="T272">. Atsakingų institucijų darbo grupei vertinti pateiktos Programos priemonių plano priemonės turi atitikti šiuos reikalavimus:</text:span></text:p>
      <text:p text:style-name="P273"><text:span text:style-name="T274">22.1</text:span><text:span text:style-name="T275">. priemonės turi būti numatytos vykdyti atsakingų institucijų strateginių veiklos planų projektuose;</text:span></text:p>
      <text:p text:style-name="P276"><text:span text:style-name="T277">22.2</text:span><text:span text:style-name="T278">. priemonių pavadinimai turi sutapti su į atsakingų institucijų strateginius planus įtrauktų priemonių pavadinimais;</text:span></text:p>
      <text:p text:style-name="P279"><text:span text:style-name="T280">22.3</text:span><text:span text:style-name="T281">. priemonės negali b</text:span><text:span text:style-name="T282">ūti įtrauktos į patvirtintus kitų programų priemonių planus;</text:span></text:p>
      <text:p text:style-name="P283"><text:span text:style-name="T284">22.4</text:span><text:span text:style-name="T285">. priemonės turi daryti teigiamą įtaką Programos prioritetų, tikslų ir uždavinių įgyvendinimo vertinimo kriterijų reikšmėms, kuomet būtų gaunama nauda, tikslingai panaudojant priemonėms s</text:span><text:span text:style-name="T286">kirtus asignavimus.</text:span></text:p>
      <text:p text:style-name="P287"><text:span text:style-name="T288">23</text:span><text:span text:style-name="T289">. Darbo grupė sprendžia, ar atsakingų institucijų pateiktos priemonės atitinka reikalavimus, ir analizuoja, ar pateiktos priemonės prisideda (neprisideda) prie numatytų Programos prioritetų, tikslų ir uždavinių vertinimo kriteri</text:span><text:span text:style-name="T290">jų reikšmių įgyvendinimo.</text:span></text:p>
      <text:p text:style-name="P291"><text:span text:style-name="T292">24</text:span><text:span text:style-name="T293">. Darbo grupė pateikia išvadas susisiekimo ministrui dėl priemonių tinkamumo įtraukti jas į Programos priemonių planą.</text:span></text:p>
      <text:p text:style-name="P294"><text:span text:style-name="T295">25</text:span><text:span text:style-name="T296">. Susisiekimo ministras, vadovaudamasis Programos 13 punktu, kasmet iki rugsėjo 1 d. tvirtina<text:s/></text:span><text:span text:style-name="T297">Programos priemonių planą.</text:span></text:p>
      <text:p text:style-name="P298"><text:span text:style-name="T299">26</text:span><text:span text:style-name="T300">. Atsakingos institucijos, vadovaudamosi Programos 14.3 punktu, iki kiekvienų metų vasario 1 d. pateikia Susisiekimo ministerijai metines priemonių įgyvendinimo ataskaitas. Ataskaitoje nurodoma:</text:span></text:p>
      <text:p text:style-name="P301"><text:span text:style-name="T302">26.1</text:span><text:span text:style-name="T303">. priemonės įgyvendini</text:span><text:span text:style-name="T304">mo rezultatai;</text:span></text:p>
      <text:p text:style-name="P305"><text:span text:style-name="T306">26.2</text:span><text:span text:style-name="T307">. informacija apie įgyvendintas priemones;</text:span></text:p>
      <text:p text:style-name="P308"><text:span text:style-name="T309">26.3</text:span><text:span text:style-name="T310">. informacija apie pasiektas rezultatų vertinimo kriterijų reikšmes;</text:span></text:p>
      <text:p text:style-name="P311"><text:span text:style-name="T312">26.4</text:span><text:span text:style-name="T313">. planuotų priemonių įgyvendinimo rezultatų ar rezultatų vertinimo kriterijų reikšmių neįvykdymo priežast</text:span><text:span text:style-name="T314">ys;</text:span></text:p>
      <text:p text:style-name="P315"><text:span text:style-name="T316">26.5</text:span><text:span text:style-name="T317">. kita svarbi informacija, susijusi su priemonės įgyvendinimo rezultatų ir vertinimo<text:s/></text:span><text:soft-page-break/><text:span text:style-name="T318">kriterijų reikšmių vykdymu.</text:span></text:p>
      <text:p text:style-name="P319"><text:span text:style-name="T320">27</text:span><text:span text:style-name="T321">. Darbo grupė atlieka atsakingų institucijų Susisiekimo ministerijai pateiktų priemonių ataskaitų analizę. Ši analizė apima</text:span><text:span text:style-name="T322">:</text:span></text:p>
      <text:p text:style-name="P323"><text:span text:style-name="T324">27.1</text:span><text:span text:style-name="T325">. Programos įgyvendinimo priemonių faktinių rezultatų palyginimą su planiniais rezultatais;</text:span></text:p>
      <text:p text:style-name="P326"><text:span text:style-name="T327">27.2</text:span><text:span text:style-name="T328">. rezultatų vertinimo kriterijaus faktinės reikšmės palyginimą su planine reikšme ir pasiektos pažangos vertinimą;</text:span></text:p>
      <text:p text:style-name="P329"><text:span text:style-name="T330">27.3</text:span><text:span text:style-name="T331">. rezultatų vertinimo<text:s/></text:span><text:span text:style-name="T332">kriterijaus faktinės reikšmės palyginimą su praėjusių laikotarpių reikšmėmis;</text:span></text:p>
      <text:p text:style-name="P333"><text:span text:style-name="T334">27.4</text:span><text:span text:style-name="T335">. rezultatų vertinimo kriterijaus reikšmės palyginimą su kitų Lietuvos ar užsienio institucijų, sektoriaus ar valstybės lygmens analogiškų kriterijų reikšmėmis;</text:span></text:p>
      <text:p text:style-name="P336"><text:span text:style-name="T337">27.5</text:span><text:span text:style-name="T338">.</text:span><text:span text:style-name="T339"><text:s/>kitų pateiktų rezultatų palyginimą.</text:span></text:p>
      <text:p text:style-name="P340"><text:span text:style-name="T341">28</text:span><text:span text:style-name="T342">. Analizės rezultatai turi būti naudojami, siekiant efektyviau įgyvendinti Programos prioritetus, tikslus ir uždavinius.</text:span></text:p>
      <text:p text:style-name="P343"/>
      <text:p text:style-name="P344"><text:span text:style-name="T345">VI</text:span><text:span text:style-name="T346">.<text:s/></text:span><text:span text:style-name="T347">BAIGIAMOSIOS NUOSTATOS</text:span></text:p>
      <text:p text:style-name="P348"/>
      <text:p text:style-name="P349"><text:span text:style-name="T350">29</text:span><text:span text:style-name="T351">. Informacija apie Programos priemonių plano įgyv</text:span><text:span text:style-name="T352">endinimą iki kiekvienų metų gruodžio 31 d. pateikiama Susisiekimo ministerijos metinės veiklos ataskaitos rengėjui.</text:span></text:p>
      <text:p text:style-name="P353"><text:span text:style-name="T354">30</text:span><text:span text:style-name="T355">. Susisiekimo ministerija iki kiekvienų metų kovo 1 d. teikia Lietuvos Respublikos Seimo Informacinės visuomenės plėtros komitetui kas</text:span><text:span text:style-name="T356">metines Programos priemonių plano įgyvendinimo ataskaitas.</text:span></text:p>
      <text:p text:style-name="P357"><text:span text:style-name="T358">31</text:span><text:span text:style-name="T359">. Programa laikoma įgyvendinta, kai atsakingos institucijos įgyvendina visas Programos priemones ir Programos uždavinių vertinimo kriterijų rodikliai pasiekia Programos priede numatytas rodik</text:span><text:span text:style-name="T360">lių reikšmes.</text:span></text:p>
      <text:p text:style-name="P361"/>
      <text:p text:style-name="P362"><text:span text:style-name="T3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04T02:25:00Z</meta:creation-date>
    <dc:date>2015-07-04T02:25:00Z</dc:date>
    <meta:template xlink:href="Normal" xlink:type="simple"/>
    <meta:editing-cycles>2</meta:editing-cycles>
    <meta:editing-duration>PT0S</meta:editing-duration>
    <meta:document-statistic meta:page-count="5" meta:paragraph-count="120" meta:word-count="1378" meta:character-count="11677" meta:row-count="416" meta:non-whitespace-character-count="10419"/>
  </office:meta>
</office:document-meta>
</file>