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A K T A S</text:p>
      <text:p text:style-name="P11">DĖL MUITŲ MOKĖJIMO TVARKOS</text:p>
      <text:p text:style-name="P12"/>
      <text:p text:style-name="P13">1993 m. liepos 23 d. Nr. 52N</text:p>
      <text:p text:style-name="P14">Vilnius</text:p>
      <text:p text:style-name="P15"/>
      <text:p text:style-name="P16"><text:span text:style-name="T17">Pranešame, kad muitų už eksportuojamas ir importuojamas prekes mokėjimo tvarka numatyta Lietuvos Respub</text:span><text:span text:style-name="T18">likos Vyriausybės 1993 m. liepos 9 d. nutarime Nr. 519 (Žin., 1993, Nr.<text:s/></text:span><text:a xlink:href="https://www.e-tar.lt/portal/lt/legalAct/TAR.44613378640E" office:target-frame-name="_blank" xlink:show="new"><text:span text:style-name="T19">28-662</text:span></text:a><text:span text:style-name="T20">).</text:span></text:p>
      <text:p text:style-name="P21"><text:span text:style-name="T22">Ryšium su tuo nuo 1993 m. liepos 15 d. negalioja Finansų ministerijos 1993 01 25 raštas Nr. 6N</text:span><text:span text:style-name="T23"><text:s/>„Dėl muitų mokėjimo tvarkos“.</text:span></text:p>
      <text:p text:style-name="P24"/>
      <text:p text:style-name="P25"/>
      <text:p text:style-name="P26"><text:span text:style-name="T27">FINANSŲ MINISTRAS</text:span><text:span text:style-name="T28"><text:tab/>EDUARDAS VILKELI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00:00Z</meta:creation-date>
    <dc:date>2015-09-13T19:00:00Z</dc: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556" meta:row-count="30" meta:non-whitespace-character-count="480"/>
  </office:meta>
</office:document-meta>
</file>