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KULTŪROS TARYBOS NARIŲ SUSIRINKIMO PERSONALINĖS SUDĖTIES</text:span></text:p>
      <text:p text:style-name="Normal"/>
      <text:p text:style-name="P16">2013 m. gegužės 31 d.<text:span text:style-name="T17"><text:s/>Nr.<text:s/></text:span>475</text:p>
      <text:p text:style-name="P18">Vilnius</text:p>
      <text:p text:style-name="P19"/>
      <text:p text:style-name="P20">Vadovaudamasi Lietuvos Respublikos Lietuvos kultūros tarybos įstatymo (Žin., 2012, Nr. 111-5631) 7 straipsnio 1 dalimi, Lietuvos Respublikos Vyriausybė<text:span text:style-name="T21"><text:s/>nutaria</text:span>:</text:p>
      <text:p text:style-name="P22"><text:span text:style-name="T23">1</text:span><text:span text:style-name="T24">. Patvirtinti</text:span><text:s/>ketveriems metams šią Lietuvos kultūros tarybos narių susirinkimo personalinę sudėtį:</text:p>
      <text:p text:style-name="P25">Daina Urbanavičienė – kultūros vadybininkė (Lietuvos kultūros tarybos pirmininkė);</text:p>
      <text:p text:style-name="P26">Vidmantas Bartulis – kompozitorius;</text:p>
      <text:p text:style-name="P27">Vladas Braziūnas – poetas, vertėjas;</text:p>
      <text:p text:style-name="P28">Rūta Janonienė – menotyrininkė, dailės istorikė;</text:p>
      <text:p text:style-name="P29">Vaidotas Jauniškis – teatro kritikas;</text:p>
      <text:p text:style-name="P30">Rima Maselytė – bibliotekininkė;</text:p>
      <text:p text:style-name="P31">Kęstutis Pempė – architektas;</text:p>
      <text:p text:style-name="P32">Saulius Valius – dailininkas;</text:p>
      <text:p text:style-name="P33">Stanislav Vidtmann – tautinių mažumų (bendrijų) atstovas;</text:p>
      <text:p text:style-name="P34">Remigijus Vilys – kultūros vadybininkas, muzikos edukologas;</text:p>
      <text:p text:style-name="P35">Stanislovas Žvirgždas – fotomenininkas.</text:p>
      <text:p text:style-name="P36">2. Šis nutarimas įsigalioja 2013 m. birželio 3 dieną.</text:p>
      <text:p text:style-name="P37"/>
      <text:p text:style-name="P38"/>
      <text:p text:style-name="P39">Ministras Pirmininkas<text:tab/>Algirdas Butkevičius</text:p>
      <text:p text:style-name="Normal"/>
      <text:p text:style-name="Normal"/>
      <text:p text:style-name="Normal"/>
      <text:p text:style-name="Normal">Aplinkos ministras, pavaduojantis</text:p>
      <text:p text:style-name="P40">kultūros ministrą<text:tab/>Valentinas Mazur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KULTŪROS TARYBOS NARIŲ SUSIRINKIMO PERSONALINĖS SUDĖTIES</dc:title>
    <meta:initial-creator>lrvk</meta:initial-creator>
    <dc:creator>Adlib User</dc:creator>
    <meta:creation-date>2014-12-30T06:25:00Z</meta:creation-date>
    <dc:date>2014-12-30T06:25:00Z</dc:date>
    <meta:print-date>2013-05-08T06:43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23" meta:character-count="1076" meta:row-count="46" meta:non-whitespace-character-count="978"/>
  </office:meta>
</office:document-meta>
</file>