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DĖL LIETUVOS RESPUBLIKOS VYRIAUSYBĖS 1993 M. VASARIO 11 D. POTVARKIO NR. 111P DALINIO PAKEITIMO</text:p>
      <text:p text:style-name="P14"/>
      <text:p text:style-name="P15">1993 m. gegužės 26 d. Nr. 389p</text:p>
      <text:p text:style-name="P16">Vilnius</text:p>
      <text:p text:style-name="P17"/>
      <text:p text:style-name="P18"><text:span text:style-name="T19">Iš dalies pakeičiant Lietuvos Respublikos Vyriausybės 1993 m. vasario 11 d. potvarkį Nr. 111p „Dėl prisijungimo prie 1975 m. lapkričio 14 d. Muitinės konvencijos dėl tarptautinio krovinių transportavimo su CARNET TIR knygele“, išdėstyti 3 punktą taip:</text:span></text:p>
      <text:p text:style-name="P20"><text:span text:style-name="T21">„</text:span><text:span text:style-name="T22">3</text:span><text:span text:style-name="T23">. Muitinės departamentas prie Finansų ministerijos kartu su Susisiekimo ministerija turi užtikrinti, kad nurodytoji konvencija būtų vykdoma“.</text:span></text:p>
      <text:p text:style-name="P24"/>
      <text:p text:style-name="P25"/>
      <text:p text:style-name="P26"/>
      <text:p text:style-name="P27">Ministras Pirmininkas<text:s/><text:tab/>Adolfas Šlež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4T13:05:00Z</meta:creation-date>
    <dc:date>2019-10-24T13:05:00Z</dc:date>
    <meta:template xlink:href="Normal.dotm" xlink:type="simple"/>
    <meta:editing-cycles>2</meta:editing-cycles>
    <meta:editing-duration>PT0S</meta:editing-duration>
    <meta:document-statistic meta:page-count="1" meta:paragraph-count="11" meta:word-count="86" meta:character-count="633" meta:row-count="42" meta:non-whitespace-character-count="558"/>
  </office:meta>
</office:document-meta>
</file>