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text-position="super 62.5%"/>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background-color="#FFFFFF"/>
    </style:style>
    <style:style style:name="P30" style:parent-style-name="Normal" style:family="paragraph">
      <style:paragraph-properties fo:widows="0" fo:orphans="0" fo:background-color="#FFFFFF"/>
    </style:style>
    <style:style style:name="P31" style:parent-style-name="Normal" style:family="paragraph">
      <style:paragraph-properties fo:widows="0" fo:orphans="0" fo:background-color="#FFFFFF"/>
    </style:style>
    <style:style style:name="P32" style:parent-style-name="Normal" style:family="paragraph">
      <style:paragraph-properties fo:widows="0" fo:orphans="0" fo:background-color="#FFFFFF"/>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master-page-name="MPF1" style:family="paragraph">
      <style:paragraph-properties fo:widows="0" fo:orphans="0" fo:break-before="page" fo:margin-left="3.1493in" fo:background-color="#FFFFFF" style:page-number="1">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background-color="#FFFFFF"/>
    </style:style>
    <style:style style:name="P105" style:parent-style-name="Normal" style:family="paragraph">
      <style:paragraph-properties fo:widows="0" fo:orphans="0" fo:text-align="center" fo:background-color="#FFFFFF"/>
    </style:style>
    <style:style style:name="P106" style:parent-style-name="Normal" style:master-page-name="MPF2" style:family="paragraph">
      <style:paragraph-properties fo:keep-with-next="always" fo:break-before="page" fo:margin-left="3.15in" fo:background-color="#FFFFFF" style:page-number="1">
        <style:tab-stops/>
      </style:paragraph-properties>
    </style:style>
    <style:style style:name="P108" style:parent-style-name="Normal" style:family="paragraph">
      <style:paragraph-properties fo:keep-with-next="always" fo:margin-left="3.15in" fo:background-color="#FFFFFF">
        <style:tab-stops/>
      </style:paragraph-properties>
    </style:style>
    <style:style style:name="P109" style:parent-style-name="Normal" style:family="paragraph">
      <style:paragraph-properties fo:keep-with-next="always" fo:margin-left="3.15in" fo:background-color="#FFFFFF">
        <style:tab-stops/>
      </style:paragraph-properties>
    </style:style>
    <style:style style:name="P110" style:parent-style-name="Normal" style:family="paragraph">
      <style:paragraph-properties fo:keep-with-next="always" fo:margin-left="3.15in" fo:background-color="#FFFFFF">
        <style:tab-stops/>
      </style:paragraph-properties>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language="en" fo:country="US"/>
    </style:style>
    <style:style style:name="T113" style:parent-style-name="DefaultParagraphFont" style:family="text">
      <style:text-properties style:font-weight-complex="bold" style:font-style-complex="italic" text:display="none"/>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text-align="center"/>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margin-left="0.3263in" fo:background-color="#FFFFFF">
        <style:tab-stops>
          <style:tab-stop style:type="right" style:leader-style="solid" style:leader-text="_" style:position="5.9729in"/>
        </style:tab-stops>
      </style:paragraph-properties>
    </style:style>
    <style:style style:name="P126" style:parent-style-name="Normal" style:family="paragraph">
      <style:paragraph-properties fo:widows="0" fo:orphans="0" fo:text-align="center" fo:margin-left="0.5833in" fo:background-color="#FFFFFF">
        <style:tab-stops>
          <style:tab-stop style:type="right" style:leader-style="solid" style:leader-text="_" style:position="5.7159in"/>
        </style:tab-stops>
      </style:paragraph-properties>
    </style:style>
    <style:style style:name="P127" style:parent-style-name="Normal" style:family="paragraph">
      <style:paragraph-properties>
        <style:tab-stops>
          <style:tab-stop style:type="right" style:leader-style="solid" style:leader-text="_" style:position="6.2993in"/>
        </style:tab-stops>
      </style:paragraph-properties>
    </style:style>
    <style:style style:name="P128"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center" fo:margin-left="3.1666in" fo:background-color="#FFFFFF">
        <style:tab-stops>
          <style:tab-stop style:type="right" style:leader-style="solid" style:leader-text="_" style:position="3.1326in"/>
        </style:tab-stops>
      </style:paragraph-properties>
    </style:style>
    <style:style style:name="P131" style:parent-style-name="Normal" style:family="paragraph">
      <style:paragraph-properties>
        <style:tab-stops>
          <style:tab-stop style:type="right" style:leader-style="solid" style:leader-text="_" style:position="6.2993in"/>
        </style:tab-stops>
      </style:paragraph-properties>
    </style:style>
    <style:style style:name="P132"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33"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134"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35" style:parent-style-name="Normal" style:family="paragraph">
      <style:paragraph-properties>
        <style:tab-stops>
          <style:tab-stop style:type="right" style:leader-style="solid" style:leader-text="_" style:position="6.2993in"/>
        </style:tab-stops>
      </style:paragraph-properties>
    </style:style>
    <style:style style:name="P136" style:parent-style-name="Normal" style:family="paragraph">
      <style:paragraph-properties>
        <style:tab-stops>
          <style:tab-stop style:type="right" style:leader-style="solid" style:leader-text="_" style:position="6.2993in"/>
        </style:tab-stops>
      </style:paragraph-properties>
    </style:style>
    <style:style style:name="P137"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38"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139"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40"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141"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42" style:parent-style-name="Normal" style:family="paragraph">
      <style:paragraph-properties>
        <style:tab-stops>
          <style:tab-stop style:type="right" style:leader-style="solid" style:leader-text="_" style:position="6.2993in"/>
        </style:tab-stops>
      </style:paragraph-properties>
    </style:style>
    <style:style style:name="P143" style:parent-style-name="Normal" style:family="paragraph">
      <style:paragraph-properties>
        <style:tab-stops>
          <style:tab-stop style:type="right" style:leader-style="solid" style:leader-text="_" style:position="6.2993in"/>
        </style:tab-stops>
      </style:paragraph-properties>
    </style:style>
    <style:style style:name="P144" style:parent-style-name="Normal" style:family="paragraph">
      <style:paragraph-properties>
        <style:tab-stops>
          <style:tab-stop style:type="right" style:leader-style="solid" style:leader-text="_" style:position="6.2993in"/>
        </style:tab-stops>
      </style:paragraph-properties>
    </style:style>
    <style:style style:name="P145" style:parent-style-name="Normal" style:family="paragraph">
      <style:paragraph-properties>
        <style:tab-stops>
          <style:tab-stop style:type="right" style:leader-style="solid" style:leader-text="_" style:position="6.2993in"/>
        </style:tab-stops>
      </style:paragraph-properties>
    </style:style>
    <style:style style:name="P146" style:parent-style-name="Normal" style:family="paragraph">
      <style:paragraph-properties>
        <style:tab-stops>
          <style:tab-stop style:type="right" style:leader-style="solid" style:leader-text="_" style:position="6.2993in"/>
        </style:tab-stops>
      </style:paragraph-properties>
    </style:style>
    <style:style style:name="P147"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48"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149"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50" style:parent-style-name="Normal" style:family="paragraph">
      <style:paragraph-properties>
        <style:tab-stops>
          <style:tab-stop style:type="right" style:leader-style="solid" style:leader-text="_" style:position="6.2993in"/>
        </style:tab-stops>
      </style:paragraph-properties>
    </style:style>
    <style:style style:name="P151" style:parent-style-name="Normal" style:family="paragraph">
      <style:paragraph-properties>
        <style:tab-stops>
          <style:tab-stop style:type="right" style:leader-style="solid" style:leader-text="_" style:position="6.2993in"/>
        </style:tab-stops>
      </style:paragraph-properties>
    </style:style>
    <style:style style:name="P152" style:parent-style-name="Normal" style:family="paragraph">
      <style:paragraph-properties>
        <style:tab-stops>
          <style:tab-stop style:type="right" style:leader-style="solid" style:leader-text="_" style:position="6.2993in"/>
        </style:tab-stops>
      </style:paragraph-properties>
    </style:style>
    <style:style style:name="P153" style:parent-style-name="Normal" style:family="paragraph">
      <style:paragraph-properties>
        <style:tab-stops>
          <style:tab-stop style:type="right" style:leader-style="solid" style:leader-text="_" style:position="6.2993in"/>
        </style:tab-stops>
      </style:paragraph-properties>
    </style:style>
    <style:style style:name="P154" style:parent-style-name="Normal" style:family="paragraph">
      <style:paragraph-properties>
        <style:tab-stops>
          <style:tab-stop style:type="right" style:leader-style="solid" style:leader-text="_" style:position="6.2993in"/>
        </style:tab-stops>
      </style:paragraph-properties>
    </style:style>
    <style:style style:name="P155" style:parent-style-name="Normal" style:family="paragraph">
      <style:paragraph-properties>
        <style:tab-stops>
          <style:tab-stop style:type="right" style:leader-style="solid" style:leader-text="_" style:position="6.2993in"/>
        </style:tab-stops>
      </style:paragraph-properties>
    </style:style>
    <style:style style:name="P156" style:parent-style-name="Normal" style:family="paragraph">
      <style:paragraph-properties>
        <style:tab-stops>
          <style:tab-stop style:type="right" style:leader-style="solid" style:leader-text="_" style:position="6.2993in"/>
        </style:tab-stops>
      </style:paragraph-properties>
    </style:style>
    <style:style style:name="P157" style:parent-style-name="Normal" style:family="paragraph">
      <style:paragraph-properties>
        <style:tab-stops>
          <style:tab-stop style:type="right" style:leader-style="solid" style:leader-text="_" style:position="6.2993in"/>
        </style:tab-stops>
      </style:paragraph-properties>
    </style:style>
    <style:style style:name="P158" style:parent-style-name="Normal" style:family="paragraph">
      <style:paragraph-properties>
        <style:tab-stops>
          <style:tab-stop style:type="right" style:leader-style="solid" style:leader-text="_" style:position="6.2993in"/>
        </style:tab-stops>
      </style:paragraph-properties>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61"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162"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63"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164" style:parent-style-name="Normal" style:family="paragraph">
      <style:paragraph-properties fo:widows="0" fo:orphans="0" fo:margin-left="3.5in" fo:background-color="#FFFFFF">
        <style:tab-stops>
          <style:tab-stop style:type="right" style:leader-style="solid" style:leader-text="_" style:position="2.7993in"/>
        </style:tab-stops>
      </style:paragraph-properties>
    </style:style>
    <style:style style:name="T165" style:parent-style-name="DefaultParagraphFont" style:family="text">
      <style:text-properties style:text-position="super 62.5%"/>
    </style:style>
    <style:style style:name="T166" style:parent-style-name="DefaultParagraphFont" style:family="text">
      <style:text-properties style:text-position="super 62.5%"/>
    </style:style>
    <style:style style:name="T167" style:parent-style-name="DefaultParagraphFont" style:family="text">
      <style:text-properties style:text-position="super 62.5%"/>
    </style:style>
    <style:style style:name="P168" style:parent-style-name="Normal" style:family="paragraph">
      <style:paragraph-properties>
        <style:tab-stops>
          <style:tab-stop style:type="right" style:leader-style="solid" style:leader-text="_" style:position="6.2993in"/>
        </style:tab-stops>
      </style:paragraph-properties>
    </style:style>
    <style:style style:name="P169" style:parent-style-name="Normal" style:family="paragraph">
      <style:paragraph-properties fo:widows="0" fo:orphans="0" fo:text-align="center" fo:background-color="#FFFFFF">
        <style:tab-stops>
          <style:tab-stop style:type="right" style:leader-style="solid" style:leader-text="_" style:position="6.2993in"/>
        </style:tab-stops>
      </style:paragraph-properties>
    </style:style>
    <style:style style:name="P170"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171" style:parent-style-name="Normal" style:family="paragraph">
      <style:paragraph-properties fo:widows="0" fo:orphans="0" fo:margin-left="1.5833in" fo:background-color="#FFFFFF">
        <style:tab-stops>
          <style:tab-stop style:type="right" style:leader-style="solid" style:leader-text="_" style:position="4.7159in"/>
        </style:tab-stops>
      </style:paragraph-properties>
    </style:style>
    <style:style style:name="T172" style:parent-style-name="DefaultParagraphFont" style:family="text">
      <style:text-properties style:text-position="super 62.5%"/>
    </style:style>
    <style:style style:name="T173" style:parent-style-name="DefaultParagraphFont" style:family="text">
      <style:text-properties style:text-position="super 62.5%"/>
    </style:style>
    <style:style style:name="T174" style:parent-style-name="DefaultParagraphFont" style:family="text">
      <style:text-properties style:text-position="super 62.5%"/>
    </style:style>
    <style:style style:name="P175" style:parent-style-name="Normal" style:family="paragraph">
      <style:paragraph-properties fo:widows="0" fo:orphans="0" fo:background-color="#FFFFFF">
        <style:tab-stops>
          <style:tab-stop style:type="left" style:leader-style="solid" style:leader-text="_" style:position="4.193in"/>
          <style:tab-stop style:type="right" style:leader-style="solid" style:leader-text="_" style:position="6.2993in"/>
        </style:tab-stops>
      </style:paragraph-properties>
    </style:style>
    <style:style style:name="P176" style:parent-style-name="Normal" style:family="paragraph">
      <style:paragraph-properties>
        <style:tab-stops>
          <style:tab-stop style:type="right" style:leader-style="solid" style:leader-text="_" style:position="6.2993in"/>
        </style:tab-stops>
      </style:paragraph-properties>
    </style:style>
    <style:style style:name="P177" style:parent-style-name="Normal" style:family="paragraph">
      <style:paragraph-properties>
        <style:tab-stops>
          <style:tab-stop style:type="right" style:leader-style="solid" style:leader-text="_" style:position="6.2993in"/>
        </style:tab-stops>
      </style:paragraph-properties>
    </style:style>
    <style:style style:name="P178" style:parent-style-name="Normal" style:family="paragraph">
      <style:paragraph-properties>
        <style:tab-stops>
          <style:tab-stop style:type="right" style:leader-style="solid" style:leader-text="_" style:position="6.2993in"/>
        </style:tab-stops>
      </style:paragraph-properties>
    </style:style>
    <style:style style:name="P179" style:parent-style-name="Normal" style:family="paragraph">
      <style:paragraph-properties>
        <style:tab-stops>
          <style:tab-stop style:type="right" style:leader-style="solid" style:leader-text="_" style:position="6.2993in"/>
        </style:tab-stops>
      </style:paragraph-properties>
    </style:style>
    <style:style style:name="P180" style:parent-style-name="Normal" style:family="paragraph">
      <style:paragraph-properties>
        <style:tab-stops>
          <style:tab-stop style:type="right" style:leader-style="solid" style:leader-text="_" style:position="6.2993in"/>
        </style:tab-stops>
      </style:paragraph-properties>
    </style:style>
    <style:style style:name="P181" style:parent-style-name="Normal" style:family="paragraph">
      <style:paragraph-properties>
        <style:tab-stops>
          <style:tab-stop style:type="right" style:leader-style="solid" style:leader-text="_" style:position="6.2993in"/>
        </style:tab-stops>
      </style:paragraph-properties>
    </style:style>
    <style:style style:name="P182" style:parent-style-name="Normal" style:family="paragraph">
      <style:paragraph-properties fo:text-align="end">
        <style:tab-stops>
          <style:tab-stop style:type="right" style:leader-style="solid" style:leader-text="_" style:position="6.2993in"/>
        </style:tab-stops>
      </style:paragraph-properties>
    </style:style>
    <style:style style:name="P183" style:parent-style-name="Normal" style:family="paragraph">
      <style:paragraph-properties fo:widows="0" fo:orphans="0" fo:text-align="end" fo:background-color="#FFFFFF">
        <style:tab-stops>
          <style:tab-stop style:type="right" style:leader-style="solid" style:leader-text="_" style:position="6.2993in"/>
        </style:tab-stops>
      </style:paragraph-properties>
    </style:style>
    <style:style style:name="P184"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185"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186"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187" style:parent-style-name="Normal" style:family="paragraph">
      <style:paragraph-properties>
        <style:tab-stops>
          <style:tab-stop style:type="right" style:leader-style="solid" style:leader-text="_" style:position="6.2993in"/>
        </style:tab-stops>
      </style:paragraph-properties>
    </style:style>
    <style:style style:name="P188"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189" style:parent-style-name="Normal" style:family="paragraph">
      <style:paragraph-properties>
        <style:tab-stops>
          <style:tab-stop style:type="right" style:leader-style="solid" style:leader-text="_" style:position="6.2993in"/>
        </style:tab-stops>
      </style:paragraph-properties>
    </style:style>
    <style:style style:name="P190" style:parent-style-name="Normal" style:family="paragraph">
      <style:paragraph-properties>
        <style:tab-stops>
          <style:tab-stop style:type="right" style:leader-style="solid" style:leader-text="_" style:position="6.2993in"/>
        </style:tab-stops>
      </style:paragraph-properties>
    </style:style>
    <style:style style:name="P191" style:parent-style-name="Normal" style:family="paragraph">
      <style:paragraph-properties>
        <style:tab-stops>
          <style:tab-stop style:type="right" style:leader-style="solid" style:leader-text="_" style:position="6.2993in"/>
        </style:tab-stops>
      </style:paragraph-properties>
    </style:style>
    <style:style style:name="P192" style:parent-style-name="Normal" style:family="paragraph">
      <style:paragraph-properties>
        <style:tab-stops>
          <style:tab-stop style:type="center" style:position="3.1666in"/>
          <style:tab-stop style:type="center" style:position="5.0833in"/>
        </style:tab-stops>
      </style:paragraph-properties>
    </style:style>
    <style:style style:name="P193"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194" style:parent-style-name="Normal" style:family="paragraph">
      <style:paragraph-properties>
        <style:tab-stops>
          <style:tab-stop style:type="right" style:leader-style="solid" style:leader-text="_" style:position="6.2993in"/>
        </style:tab-stops>
      </style:paragraph-properties>
    </style:style>
    <style:style style:name="P195" style:parent-style-name="Normal" style:family="paragraph">
      <style:paragraph-properties>
        <style:tab-stops>
          <style:tab-stop style:type="right" style:leader-style="solid" style:leader-text="_" style:position="6.2993in"/>
        </style:tab-stops>
      </style:paragraph-properties>
    </style:style>
    <style:style style:name="P196"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197" style:parent-style-name="Normal" style:family="paragraph">
      <style:paragraph-properties>
        <style:tab-stops>
          <style:tab-stop style:type="right" style:leader-style="solid" style:leader-text="_" style:position="6.2993in"/>
        </style:tab-stops>
      </style:paragraph-properties>
    </style:style>
    <style:style style:name="P198" style:parent-style-name="Normal" style:family="paragraph">
      <style:paragraph-properties fo:widows="0" fo:orphans="0" fo:text-align="end" fo:background-color="#FFFFFF">
        <style:tab-stops>
          <style:tab-stop style:type="right" style:leader-style="solid" style:leader-text="_" style:position="6.2993in"/>
        </style:tab-stops>
      </style:paragraph-properties>
    </style:style>
    <style:style style:name="P199" style:parent-style-name="Normal" style:family="paragraph">
      <style:paragraph-properties fo:widows="0" fo:orphans="0" fo:text-align="end" fo:background-color="#FFFFFF">
        <style:tab-stops>
          <style:tab-stop style:type="right" style:leader-style="solid" style:leader-text="_" style:position="6.2993in"/>
        </style:tab-stops>
      </style:paragraph-properties>
    </style:style>
    <style:style style:name="P200" style:parent-style-name="Normal" style:family="paragraph">
      <style:paragraph-properties fo:widows="0" fo:orphans="0" fo:background-color="#FFFFFF">
        <style:tab-stops>
          <style:tab-stop style:type="right" style:leader-style="solid" style:leader-text="_" style:position="6.2993in"/>
        </style:tab-stops>
      </style:paragraph-properties>
    </style:style>
    <style:style style:name="P201"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02"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03"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04"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05"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06" style:parent-style-name="Normal" style:family="paragraph">
      <style:paragraph-properties fo:widows="0" fo:orphans="0" fo:text-align="justify" fo:background-color="#FFFFFF">
        <style:tab-stops>
          <style:tab-stop style:type="right" style:leader-style="solid" style:leader-text="_" style:position="6.2993in"/>
        </style:tab-stops>
      </style:paragraph-properties>
    </style:style>
    <style:style style:name="P207" style:parent-style-name="Normal" style:family="paragraph">
      <style:paragraph-properties fo:widows="0" fo:orphans="0" fo:background-color="#FFFFFF"/>
    </style:style>
    <style:style style:name="P20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VALSTYBĖS DOKUMENTŲ TECHNOLOGINĖS APSAUGOS TARNYBOS<text:s/><text:line-break/>PRIE FINANSŲ MINISTERIJOS DIREKTORIAUS</text:p>
      <text:p text:style-name="P3">ĮSAKYMAS</text:p>
      <text:p text:style-name="P4"/>
      <text:p text:style-name="P5"><text:span text:style-name="T6">DĖL ADMINISTRACINIO TEISĖS PAŽEIDIMO PROTOKOLO SURAŠYMO TAISYKLIŲ IR ADMINISTRACINIO TEISĖS PAŽEIDIMO PROTOKOLO FORMOS TVIRTINIMO</text:span></text:p>
      <text:p text:style-name="P7"/>
      <text:p text:style-name="P8">2008 m. balandžio 16 d. Nr. 1-102<text:s/></text:p>
      <text:p text:style-name="P9">Vilnius</text:p>
      <text:p text:style-name="Normal"/>
      <text:p text:style-name="Normal"/>
      <text:p text:style-name="P10"><text:span text:style-name="T11">Vadovaudamasis Lietuvos Respublikos administracinių teisės pažeidimų kodekso (Žin., 1985, Nr. 1-1; 2004, Nr.<text:s/></text:span><text:a xlink:href="https://www.e-tar.lt/portal/lt/legalAct/TAR.0ECC9B4962CD" office:target-frame-name="_blank" xlink:show="new"><text:span text:style-name="T12">25-763</text:span></text:a><text:span text:style-name="T13">; 2007, Nr.<text:s/></text:span><text:a xlink:href="https://www.e-tar.lt/portal/lt/legalAct/TAR.8E6686A79ACA" office:target-frame-name="_blank" xlink:show="new"><text:span text:style-name="T14">138-5644</text:span></text:a><text:span text:style-name="T15">) 259</text:span><text:span text:style-name="T16">1</text:span><text:span text:style-name="T17">, 260 straipsniais ir Valstybės dokumentų technologinės apsaugos tarnybos prie Finansų ministerijos nuostatų, patvirtintų Lietuvos Respublikos Vyriausybės 2003 m. gruodžio 22 d. nutarimu Nr. 1647 (Žin., 2003, Nr.<text:s/></text:span><text:a xlink:href="https://www.e-tar.lt/portal/lt/legalAct/TAR.65138CDEAA81" office:target-frame-name="_blank" xlink:show="new"><text:span text:style-name="T18">122-5514</text:span></text:a><text:span text:style-name="T19">), 10.5 punktu,</text:span></text:p>
      <text:p text:style-name="P20"><text:span text:style-name="T21">tvirtinu</text:span><text:span text:style-name="T22"><text:s/>pridedamus:</text:span></text:p>
      <text:p text:style-name="P23"><text:span text:style-name="T24">1</text:span><text:span text:style-name="T25">. Administracinio teisės pažeidimo protokolo surašymo taisykles;</text:span></text:p>
      <text:p text:style-name="P26"><text:span text:style-name="T27">2</text:span><text:span text:style-name="T28">. Administracinio teisės pažeidimo protokolo formą.</text:span></text:p>
      <text:p text:style-name="P29"/>
      <text:p text:style-name="P30"/>
      <text:p text:style-name="P31"/>
      <text:p text:style-name="P32">DIREKTORIAUS PAVADUOTOJAS,</text:p>
      <text:p text:style-name="P33">ATLIEKANTIS DIREKTORIAUS FUNKCIJAS<text:tab/>KĘSTUTIS VERSECKAS</text:p>
      <text:soft-page-break/>
      <text:p text:style-name="P34">PATVIRTINTA</text:p>
      <text:p text:style-name="P36">Valstybės dokumentų technologinės apsaugos</text:p>
      <text:p text:style-name="P37">tarnybos prie Finansų ministerijos direktoriaus</text:p>
      <text:p text:style-name="P38">2008 m. balandžio 16 d. įsakymu Nr. 1-102</text:p>
      <text:p text:style-name="Normal"/>
      <text:p text:style-name="P39"><text:span text:style-name="T40">ADMINISTRACINIO TEISĖS PAŽEIDIMO PROTOKOLO SURAŠYMO TAISYKLĖS</text:span></text:p>
      <text:p text:style-name="P41"/>
      <text:p text:style-name="P42"><text:span text:style-name="T43">I</text:span><text:span text:style-name="T44">.<text:s/></text:span><text:span text:style-name="T45">BENDROSIOS NUOSTATOS</text:span></text:p>
      <text:p text:style-name="Normal"/>
      <text:p text:style-name="P46">1. Administracinio teisės pažeidimo protokolo surašymo taisyklės (toliau -Taisyklės) reglamentuoja administracinio teisės pažeidimo protokolo (toliau – protokolas) surašymo, registravimo ir dokumentų, susijusių su administraciniu teisės pažeidimu, tvarkymo procedūras.</text:p>
      <text:p text:style-name="P47">2. Šiomis Taisyklėmis privalo vadovautis visi Valstybės dokumentų technologinės apsaugos tarnybos prie Finansų ministerijos (toliau – Tarnyba) valstybės tarnautojai, įgalioti surašyti protokolą už Lietuvos Respublikos administracinių teisės pažeidimų kodekso (toliau – ATPK) 189<text:span text:style-name="T48">8</text:span>, 214<text:span text:style-name="T49">28</text:span>, 214<text:span text:style-name="T50">29</text:span><text:s/>straipsniuose nurodytus pažeidimus.</text:p>
      <text:p text:style-name="P51">3. Asmuo šiose Taisyklėse yra toks asmuo, kuris nuolat ar laikinai vykdo valdžios atstovo funkcijas, taip pat kuris valstybinės ar kitos nuosavybės formos įmonėje, įstaigoje ar organizacijoje (toliau – juridinis asmuo) nuolat arba laikinai eina tarnybą, susijusią su organizacinių-tvarkymo ar administracinių-ūkinių pareigų vykdymu, arba kuris tokias pareigas eina minėtoje įmonėje, įstaigoje ar organizacijoje pagal įgaliojimą.</text:p>
      <text:p text:style-name="P52">4. Protokolą sudaro įžanginė, dėstomoji ir baigiamoji dalys.</text:p>
      <text:p text:style-name="P53">5. Protokolas surašomas aiškiai, įskaitomai, be trynimų ir braukymų. Taisymai turi būti patvirtinti dokumentą surašiusio valstybės tarnautojo parašu.</text:p>
      <text:p text:style-name="P54">6. Protokolo lapai numeruojami eilės tvarka. Jeigu protokolas 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55">7. Protokolas gali būti surašomas ir kompiuterine forma.</text:p>
      <text:p text:style-name="P56">8. Protokolas surašomas dviem egzemplioriais, iš kurių vienas įteikiamas administracinėn atsakomybėn traukiamam asmeniui.</text:p>
      <text:p text:style-name="P57">9. Protokolo eilutės, kurios nepildomos, perbraukiamos.</text:p>
      <text:p text:style-name="P58">10. Administracinėn atsakomybėn traukiamam asmeniui draudžiama duoti pasirašyti neužpildytą ar nevisiškai užpildytą protokolą. Šiam asmeniui pasirašius, draudžiama protokolą taisyti, braukyti ar daryti kitokius pataisymus.</text:p>
      <text:p text:style-name="P59"/>
      <text:p text:style-name="P60"><text:span text:style-name="T61">II</text:span><text:span text:style-name="T62">.<text:s/></text:span><text:span text:style-name="T63">PROTOKOLO SURAŠYMAS</text:span></text:p>
      <text:p text:style-name="P64"/>
      <text:p text:style-name="P65">11. Kiekvienas protokolas numeruojamas. Protokolo numerį sudaro registravimo eilės numeris ir surašymo metai. Registruojant numeruojama nuo vieneto. Protokolai numeruojami nuosekliai, didėjančia tvarka, pavyzdžiui, 1/2008, 2/2008 ir t. t.</text:p>
      <text:p text:style-name="P66">12. Protokole būtina pažymėti protokolo surašymo vietą bei datą.</text:p>
      <text:p text:style-name="P67">13. Administracinėn atsakomybėn traukiamo asmens vardas, pavardė ir asmens kodas nurodomi pagal pateiktą asmens tapatybę patvirtinantį dokumentą, atstovaujamo juridinio asmens pavadinimas, juridinio asmens kodas ir buveinės adresas nurodomi pagal pateiktą juridinio asmens registravimo pažymėjimą.</text:p>
      <text:p text:style-name="P68">14. Dėstomojoje protokolo dalyje nurodoma administracinėn atsakomybėn traukiamo asmens vardas, pavardė, asmens dabartinės gyvenamosios ir deklaruotos gyvenamosios vietos adresai, juridinio asmens, kuriam atstovauja traukiamas administracinėn atsakomybėn asmuo,<text:s/><text:soft-page-break/>pavadinimas, juridinio asmens kodas, buveinės adresas, telefono numeris, administracinio teisės pažeidimo (toliau – pažeidimas) laikas, vieta ir esmė (konkretūs administracinėn atsakomybėn traukiamo asmens veiksmai ar neveikimas).</text:p>
      <text:p text:style-name="P69">15. Jei administracinėn atsakomybėn traukiamas asmuo pateikia savo pasiaiškinimus ir pastabas dėl protokolo turinio ar išdėsto savo atsisakymo pasirašyti protokolą motyvus, tai taip pat įrašoma protokole. Administracinėn atsakomybėn traukiamas asmuo turi teisę šiuos motyvus, pasiaiškinimus ar pastabas dėl protokolo turinio pateikti prie protokolo.</text:p>
      <text:p text:style-name="P70">16. Informacija apie pakartotinai per metus padarytą tokios pačios rūšies teisės pažeidimą, už kurį asmeniui jau buvo paskirta administracinė nuobauda, administracinėn atsakomybėn traukiamo asmens atsisakymas suteikti žinias apie save arba pasirašyti protokolą, kiti reikšmingi faktai laikytini kitais duomenimis, būtinais administracinio teisės pažeidimo bylai išspręsti, ir įrašomi į atitinkamą protokolo skiltį. Šioje skiltyje taip pat nurodomos (jeigu jų yra):</text:p>
      <text:p text:style-name="P71">16.1. ATPK 31 straipsnio 1 ir 2 dalyse numatytos atsakomybę už pažeidimą lengvinančios aplinkybės:</text:p>
      <text:p text:style-name="P72">16.1.1. kaltininkas nuoširdžiai gailisi, padėjo išaiškinti pažeidimą ir jame dalyvavusius asmenis;</text:p>
      <text:p text:style-name="P73">16.1.2. kaltininkas savo noru atlygino nuostolį ar pašalino padarytą žalą;</text:p>
      <text:p text:style-name="P74">16.1.3. teisės pažeidimas padarytas dėl labai sunkios kaltininko materialinės padėties;</text:p>
      <text:p text:style-name="P75">16.1.4. teisės pažeidimas padarytas dėl psichinės ar fizinės prievartos;</text:p>
      <text:p text:style-name="P76">16.1.5. teisės pažeidimas padarytas pažeidžiant būtinojo reikalingumo sąlygas;</text:p>
      <text:p text:style-name="P77">16.1.6. teisės pažeidimas padarytas peržengiant būtinosios ginties ribas;</text:p>
      <text:p text:style-name="P78">16.1.7. teisės pažeidimas padarytas dėl didelio susijaudinimo, kurį sukėlė neteisėti nukentėjusiojo veiksmai;</text:p>
      <text:p text:style-name="P79">16.1.8. teisės pažeidimą padarė nepilnametis;</text:p>
      <text:p text:style-name="P80">16.1.9. teisės pažeidimą padarė nėščia moteris;</text:p>
      <text:p text:style-name="P81">16.1.10. teisės pažeidimą padarė neįgalus asmuo (I, II grupių invalidas) ar asmuo, sulaukęs 65 metų;</text:p>
      <text:p text:style-name="P82">16.1.11. Lietuvos Respublikos įstatymai gali numatyti ir kitokių atsakomybę už administracinį teisės pažeidimą lengvinančių aplinkybių.</text:p>
      <text:p text:style-name="P83">16.2. ATPK 32 straipsnio 1 ir 2 dalyse numatytos atsakomybę už pažeidimą sunkinančios aplinkybės:</text:p>
      <text:p text:style-name="P84">16.2.1. teisės pažeidimas padarytas grupės asmenų;</text:p>
      <text:p text:style-name="P85">16.2.2. teisės pažeidimas padarytas dėl chuliganiškų paskatų;</text:p>
      <text:p text:style-name="P86">16.2.3. teisės pažeidimas padarytas pasinaudojant stichine nelaime ar nelaimingu atsitikimu;</text:p>
      <text:p text:style-name="P87">16.2.4. teisės pažeidimas sukėlė sunkias pasekmes ar didelį turtinį nuostolį;</text:p>
      <text:p text:style-name="P88">16.2.5. pakartotinai per metus padarytas tokios pačios rūšies teisės pažeidimas, už kurį asmeniui jau buvo paskirta administracinė nuobauda;</text:p>
      <text:p text:style-name="P89">16.2.6. teisės pažeidimas padarytas asmens, kuris pirmiau buvo padaręs nusikaltimą;</text:p>
      <text:p text:style-name="P90">16.2.7. į teisės pažeidimą įtrauktas nepilnametis;</text:p>
      <text:p text:style-name="P91">16.2.8. teisės pažeidimas padarytas neblaivaus asmens arba asmenų, apsvaigusių nuo narkotinių, psichotropinių ar toksinių medžiagų;</text:p>
      <text:p text:style-name="P92">16.2.9. Lietuvos Respublikos įstatymai gali numatyti ir kitokias atsakomybę už administracinį teisės pažeidimą sunkinančias aplinkybes.</text:p>
      <text:p text:style-name="P93">17. Protokole nurodomas ATPK straipsnis, straipsnio dalis. Be to, turi būti nurodyti pažeistų teisės aktų, už kurių pažeidimą numatyta atsakomybė pažeidėjui taikomoje ATPK straipsnio dalyje, straipsniai, straipsnių dalys, punktai.</text:p>
      <text:p text:style-name="P94">18. Administracinėn atsakomybėn traukiamam asmeniui turi būti išaiškintos teisės ir pareigos, numatytos ATPK 272 straipsnyje. Protokolą pasirašo administracinėn atsakomybėn traukiamas asmuo. Savo parašu asmuo taip pat patvirtina, kad susipažino su protokolu ir gavo vieną protokolo egzempliorių (originalą). Jeigu asmuo atsisako pasirašyti, apie tai pažymima<text:s/><text:soft-page-break/>protokole ir patvirtinama protokolą surašiusio valstybės tarnautojo parašu.</text:p>
      <text:p text:style-name="P95"/>
      <text:p text:style-name="P96"><text:span text:style-name="T97">III</text:span><text:span text:style-name="T98">.<text:s/></text:span><text:span text:style-name="T99">BAIGIAMOSIOS NUOSTATOS</text:span></text:p>
      <text:p text:style-name="P100"/>
      <text:p text:style-name="P101">19. Surašyti protokolai registruojami Administracinių teisės pažeidimų protokolų registre (toliau – Registras), kuris saugomas Valstybės dokumentų technologinės apsaugos tarnybos prie Finansų ministerijos administracijos padalinyje, vykdančiame Vyriausybės vertybinių popierių, banderolių, keleivinio transporto bilietų, oficialiųjų žymėjimo ženklų, dokumentų blankų privalomąsias formas tvirtinančių įstaigų teisės aktų, reglamentuojančių saugiųjų dokumentų ir saugiųjų dokumentų blankų leidybą, technologinę apsaugą ir gamybą, laikymosi kontrolę bei saugiųjų dokumentų ir saugiųjų dokumentų blankų gamybos sąlygų laikymosi priežiūrą. Registro lapai turi būti sunumeruoti ir susiūti, paskutinis lapas, kuriame surišamas mazgas, antspauduojamas ir jame įrašomas lapų skaičius. Registre registruojami visi surašyti protokolai. Jame nurodomas protokolo eilės numeris, surašymo data, asmens vardas ir pavardė, atstovaujamo juridinio asmens pavadinimas, ATPK straipsnis, jo dalis, kuriuo numatoma atsakomybė už pažeidimą, protokolą surašiusio valstybės tarnautojo vardas ir pavardė, institucija, kuriai jis perduotas, ir protokolo perdavimo data.</text:p>
      <text:p text:style-name="P102">20. Protokolas ir kiti dokumentai, susiję su administraciniu teisės pažeidimu (jei tokių yra), ne vėliau kaip per tris darbo dienas nuo protokolo surašymo išsiunčiami nagrinėti rajono (miesto) apylinkės teismui pagal pažeidimo padarymo vietą.</text:p>
      <text:p text:style-name="P103">21. Protokolo bei kitų prie jo pridedamų dokumentų ir lydraščių kopijos saugomos Lietuvos archyvų departamento prie Lietuvos Respublikos Vyriausybės nustatyta tvarka.</text:p>
      <text:p text:style-name="P104"/>
      <text:p text:style-name="P105">_________________</text:p>
      <text:soft-page-break/>
      <text:p text:style-name="P106">Forma patvirtinta</text:p>
      <text:p text:style-name="P108">Valstybės dokumentų technologinės apsaugos</text:p>
      <text:p text:style-name="P109">tarnybos prie Finansų ministerijos direktoriaus</text:p>
      <text:p text:style-name="P110">2008 m. balandžio 16 d. įsakymu Nr. 1-102</text:p>
      <text:p text:style-name="Normal"/>
      <text:p text:style-name="P111"><text:span text:style-name="T112"><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3">(herbas)</text:span></text:p>
      <text:p text:style-name="Normal"/>
      <text:p text:style-name="P114"><text:span text:style-name="T115">VALSTYBĖS DOKUMENTŲ<text:s/></text:span><text:span text:style-name="T116"><text:line-break/>TECHNOLOGINĖS APSAUGOS TARNYBA<text:s/></text:span><text:span text:style-name="T117"><text:line-break/>PRIE FINANSŲ MINISTERIJOS</text:span></text:p>
      <text:p text:style-name="P118"/>
      <text:p text:style-name="P119"><text:span text:style-name="T120">ADMINISTRACINIO TEISĖS PAŽEIDIMO PROTOKOLAS</text:span></text:p>
      <text:p text:style-name="P121"/>
      <text:p text:style-name="P122">200_ m. ___________________ d. Nr. ___</text:p>
      <text:p text:style-name="P123">__________________________</text:p>
      <text:p text:style-name="P124">(surašymo vieta)</text:p>
      <text:p text:style-name="Normal"/>
      <text:p text:style-name="P125">Aš,<text:tab/></text:p>
      <text:p text:style-name="P126">(protokolą surašiusio asmens vardas, pavardė, pareigos (nurodant padalinio pavadinimą))</text:p>
      <text:p text:style-name="P127">_<text:tab/></text:p>
      <text:p text:style-name="P128">vadovaudamasis Lietuvos Respublikos administracinių teisės pažeidimų kodekso 259, 259<text:span text:style-name="T129">1</text:span>, 60 straipsniais, surašiau šį protokolą todėl, kad<text:tab/></text:p>
      <text:p text:style-name="P130">(administracinėn atsakomybėn traukiamo<text:s/></text:p>
      <text:p text:style-name="P131">_<text:tab/></text:p>
      <text:p text:style-name="P132">asmens vardas ir pavardė, pareigos)</text:p>
      <text:p text:style-name="P133">_<text:tab/></text:p>
      <text:p text:style-name="P134">(asmens kodas, asmens tapatybę liudijantis dokumentas (serija, numeris, kada ir kieno išduotas))</text:p>
      <text:p text:style-name="P135">_<text:tab/></text:p>
      <text:p text:style-name="P136">_<text:tab/></text:p>
      <text:p text:style-name="P137">(dabartinės gyvenamosios bei deklaruotos gyvenamosios vietos adresai ir telefonai bei<text:s/></text:p>
      <text:p text:style-name="P138">_<text:tab/></text:p>
      <text:p text:style-name="P139">juridinio asmens, kuriam atstovauja traukiamas administracinėn atsakomybėn asmuo,</text:p>
      <text:p text:style-name="P140">_<text:tab/></text:p>
      <text:p text:style-name="P141">pavadinimas, juridinio asmens kodas, buveinės adresas, telefono numeris)</text:p>
      <text:p text:style-name="P142">_<text:tab/></text:p>
      <text:p text:style-name="P143">_<text:tab/></text:p>
      <text:p text:style-name="P144">_<text:tab/></text:p>
      <text:p text:style-name="P145">_<text:tab/></text:p>
      <text:p text:style-name="P146">_<text:tab/></text:p>
      <text:p text:style-name="P147">(pažeidimo apibūdinimas: padarymo data, laikas, vieta, pažeidimo esmė – konkretūs<text:s/></text:p>
      <text:p text:style-name="P148">_<text:tab/></text:p>
      <text:p text:style-name="P149">administracinėn atsakomybėn traukiamo asmens veiksmai ar neveikimas)</text:p>
      <text:p text:style-name="P150">_<text:tab/></text:p>
      <text:p text:style-name="P151">_<text:tab/></text:p>
      <text:p text:style-name="P152">_<text:tab/></text:p>
      <text:p text:style-name="P153">_<text:tab/></text:p>
      <text:p text:style-name="P154">_<text:tab/></text:p>
      <text:p text:style-name="P155">_<text:tab/></text:p>
      <text:soft-page-break/>
      <text:p text:style-name="P156">_<text:tab/></text:p>
      <text:p text:style-name="P157">_<text:tab/></text:p>
      <text:p text:style-name="P158">_<text:tab/></text:p>
      <text:p text:style-name="P159">_<text:tab/></text:p>
      <text:p text:style-name="P160">(teisės akto, kurį asmuo savo veiksmais ar neveikimu pažeidė, pavadinimas, straipsnis, straipsnio dalis, punktas)</text:p>
      <text:p text:style-name="P161">Tuo<text:tab/></text:p>
      <text:p text:style-name="P162">(administracinėn atsakomybėn traukiamo asmens vardas, pavardė)</text:p>
      <text:p text:style-name="P163">padarė administracinį teisės pažeidimą, už kurį administracinę atsakomybę numato Lietuvos Respublikos administracinių teisės pažeidimų kodekso<text:tab/><text:s/>straipsnio _____ dalis.</text:p>
      <text:p text:style-name="P164">(189<text:span text:style-name="T165">8</text:span>, 214<text:span text:style-name="T166">28</text:span>, 214<text:span text:style-name="T167">29</text:span>)</text:p>
      <text:p text:style-name="P168">_<text:tab/></text:p>
      <text:p text:style-name="P169">(administracinėn atsakomybėn traukiamo asmens vardas, pavardė)</text:p>
      <text:p text:style-name="P170">yra traukiamas administracinėn atsakomybėn pagal Lietuvos Respublikos administracinių teisės pažeidimų kodekso______________straipsnio______dalį.</text:p>
      <text:p text:style-name="P171">(189<text:span text:style-name="T172">8</text:span>, 214<text:span text:style-name="T173">28</text:span>, 214<text:span text:style-name="T174">29</text:span>)</text:p>
      <text:p text:style-name="P175">Administracinėn atsakomybėn traukiamo asmens pasiaiškinimas:<text:tab/></text:p>
      <text:p text:style-name="P176">_<text:tab/></text:p>
      <text:p text:style-name="P177">_<text:tab/></text:p>
      <text:p text:style-name="P178">_<text:tab/></text:p>
      <text:p text:style-name="P179">_<text:tab/></text:p>
      <text:p text:style-name="P180">_<text:tab/></text:p>
      <text:p text:style-name="P181"/>
      <text:p text:style-name="P182">______________________________________________</text:p>
      <text:p text:style-name="P183">(administracinėn atsakomybėn traukiamo asmens parašas)</text:p>
      <text:p text:style-name="P184"/>
      <text:p text:style-name="P185">Administracinėn atsakomybėn traukiamam asmeniui išaiškintos jo teisės ir pareigos, num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186">Šis protokolas surašytas 2 egzemplioriais.</text:p>
      <text:p text:style-name="P187"/>
      <text:p text:style-name="P188">PRIDEDAMA: administracinėn atsakomybėn traukiamo asmens paaiškinimai, liudytojų parodymai, kiti dokumentai, reikalingi bylai išspręsti (išvardyti pridedamus dokumentus).</text:p>
      <text:p text:style-name="P189">_<text:tab/></text:p>
      <text:p text:style-name="P190">_<text:tab/></text:p>
      <text:p text:style-name="P191"/>
      <text:p text:style-name="P192">________________________<text:tab/>_____________<text:tab/>____________________</text:p>
      <text:p text:style-name="P193">(protokolą surašiusio asmens<text:tab/>(parašas)<text:tab/>(vardas ir pavardė)</text:p>
      <text:p text:style-name="P194">pareigų pavadinimas)</text:p>
      <text:p text:style-name="P195"/>
      <text:p text:style-name="P196">Su administracinio teisės pažeidimo protokolu susipažinau ir 1 jo egzempliorių gavau,<text:s/><text:soft-page-break/>man išaiškintos teisės ir pareigos, numatytos Lietuvos Respublikos administracinių teisės pažeidimų kodekso 272 straipsnyje.</text:p>
      <text:p text:style-name="P197"/>
      <text:p text:style-name="P198">_______________________________________________________________</text:p>
      <text:p text:style-name="P199">(administracinėn atsakomybėn traukiamo asmens vardas ir pavardė, parašas)</text:p>
      <text:p text:style-name="P200"/>
      <text:p text:style-name="P201">Atsisakymo pasirašyti protokolą motyvai:<text:tab/></text:p>
      <text:p text:style-name="P202">_<text:tab/></text:p>
      <text:p text:style-name="P203">_<text:tab/></text:p>
      <text:p text:style-name="P204">_<text:tab/></text:p>
      <text:p text:style-name="P205">_<text:tab/></text:p>
      <text:p text:style-name="P206">_<text:tab/></text:p>
      <text:p text:style-name="P207"/>
      <text:p text:style-name="P20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DOKUMENTŲ TECHNOLOGINĖS APSAUGOS TARNYBOS</dc:title>
    <meta:initial-creator>Sandra</meta:initial-creator>
    <dc:creator>adlibuser</dc:creator>
    <meta:creation-date>2018-12-13T08:44:00Z</meta:creation-date>
    <dc:date>2018-12-13T08:44:00Z</dc:date>
    <meta:template xlink:href="Normal.dotm" xlink:type="simple"/>
    <meta:editing-cycles>2</meta:editing-cycles>
    <meta:editing-duration>PT0S</meta:editing-duration>
    <meta:document-statistic meta:page-count="7" meta:paragraph-count="34" meta:word-count="1933" meta:character-count="13865" meta:row-count="217" meta:non-whitespace-character-count="11966"/>
  </office:meta>
</office:document-meta>
</file>