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text-align="justify" fo:text-indent="0.3937in"/>
      <style:text-properties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UI, FINANSUOJAMAM PAGAL<text:s/><text:line-break/>2007–2013 M. SANGLAUDOS SKATINIMO veiksmų programos 1 prioriteto „VIETINĖ IR URBANISTINĖ PLĖTRA, KULTŪROS PAVELDO IR GAMTOS IŠSAUGOJIMAS BEI PRITAIKYMAS TURIZMO PLĖTRAI“ ĮGYVENDINIMO priemonĘ VP3-1.1-VRM-01-r „REGIONINIŲ EKONOMIKOS AUGIMO CENTRŲ PLĖTRA“</text:p>
      <text:p text:style-name="P11"/>
      <text:p text:style-name="P12">2012 m. birželio 6 d. Nr. 1V-440</text:p>
      <text:p text:style-name="P13">Vilnius</text:p>
      <text:p text:style-name="P14"/>
      <text:p text:style-name="P15"><text:span text:style-name="T16">Vadovaudamasis Projektų administravimo ir finansavimo taisykli</text:span><text:span text:style-name="T17">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2012, Nr.<text:s/></text:span><text:a xlink:href="https://www.e-tar.lt/portal/lt/legalAct/TAR.35B698D6030F" office:target-frame-name="_blank" xlink:show="new"><text:span text:style-name="T22">56-2785</text:span></text:a><text:span text:style-name="T23">), 100 ir 101 punktais, 2007–2013 m. Sanglaudos skatinimo veiksmų programos 1 prioriteto „Vietinė ir urbanistinė plėtra, kult</text:span><text:span text:style-name="T24">ūros paveldo ir gamtos išsaugojimas bei pritaikymas turizmo plėtrai“ įgyvendinimo priemonės</text:span><text:span text:style-name="T25"><text:s/>VP3-1.1-VRM-01-R<text:s/></text:span><text:span text:style-name="T26">„Regioninių ekonomikos augimo centrų plėtra“ projektų finansavimo sąlygų aprašo, patvirtinto Lietuvos Respublikos vidaus reikalų ministro 2008 m. r</text:span><text:span text:style-name="T27">ugsėjo 29 d. įsakymu Nr. 1V-345 (Žin., 2008, Nr.<text:s/></text:span><text:a xlink:href="https://www.e-tar.lt/portal/lt/legalAct/TAR.C9515932C64A" office:target-frame-name="_blank" xlink:show="new"><text:span text:style-name="T28">114-4370</text:span></text:a><text:span text:style-name="T29">; 2011, Nr.<text:s/></text:span><text:a xlink:href="https://www.e-tar.lt/portal/lt/legalAct/TAR.04C83D132261" office:target-frame-name="_blank" xlink:show="new"><text:span text:style-name="T30">148-6966</text:span></text:a><text:span text:style-name="T31">), 64 punktu ir atsiž</text:span><text:span text:style-name="T32">velgdamas į viešosios įstaigos Centrinės projektų valdymo agentūros 2012 m. gegužės 24 d. projekto paraiškos Nr. VP3-1.1-VRM-01-R-71-010 tinkamumo finansuoti vertinimo ataskaitą,</text:span></text:p>
      <text:p text:style-name="P33"><text:span text:style-name="T34">s k i r i u finansavimą regionų projektų planavimo būdu pateiktam Tauragės<text:s/></text:span><text:span text:style-name="T35">rajono savivaldybės administracijos projektui „Jūros upės pakrančių ir šlaitų kompleksinis sutvarkymas, I etapas“ (paraiškos kodas Nr. VP3-1.1-VRM-01-R-71-010) įgyvendinti – iki 2 243 115,75 Lt (dviejų milijonų dviejų šimtų keturiasdešimt trijų tūkstančių<text:s/></text:span><text:span text:style-name="T36">vieno šimto penkiolikos litų 75 ct) iš Vidaus reikalų ministerijos programos „Regionų plėtros ir Europos Sąjungos struktūrinės paramos programų įgyvendinimo užtikrinimas“ (programos kodas 03.03) pagal priemonę „Mažinti gyvenimo aplinkos ir kokybės skirtumu</text:span><text:span text:style-name="T37">s tarp pagrindinių ir likusių šalies miestų ir sudaryti prielaidas spartesnei ūkinės veiklos diversifikacijai kaimo vietovėse“ (priemonės kodas 01-01-02), finansuoti:</text:span></text:p>
      <text:p text:style-name="P38"><text:span text:style-name="T39">1</text:span><text:span text:style-name="T40">. iš Europos Sąjungos lėšų (finansavimo šaltinio kodas 1.3.2.3.1) – iki 2 061 241,50</text:span><text:span text:style-name="T41"><text:s/>Lt (dviejų milijonų šešiasdešimt vieno tūkstančio dviejų šimtų keturiasdešimt vieno lito 50 ct);</text:span></text:p>
      <text:p text:style-name="P42"><text:span text:style-name="T43">2</text:span><text:span text:style-name="T44">. iš bendrojo finansavimo lėšų (finansavimo šaltinio kodas 1.2.2.3.1) – iki 181 874,25 Lt (vieno šimto aštuoniasdešimt vieno tūkstančio aštuonių šimtų se</text:span><text:span text:style-name="T45">ptyniasdešimt keturių litų 25 ct).</text:span></text:p>
      <text:p text:style-name="P46"/>
      <text:p text:style-name="P47"/>
      <text:p text:style-name="P48"><text:span text:style-name="T49">Vidaus reikalų ministras</text:span><text:span text:style-name="T50"><text:tab/>Artūras Melianas</text:span></text:p>
      <text:p text:style-name="P51"/>
      <text:p text:style-name="P52"><text:span text:style-name="T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11T19:40:00Z</meta:creation-date>
    <dc:date>2015-06-11T19:40:00Z</dc:date>
    <meta:template xlink:href="Normal" xlink:type="simple"/>
    <meta:editing-cycles>2</meta:editing-cycles>
    <meta:editing-duration>PT0S</meta:editing-duration>
    <meta:document-statistic meta:page-count="1" meta:paragraph-count="14" meta:word-count="373" meta:character-count="2875" meta:row-count="64" meta:non-whitespace-character-count="2516"/>
  </office:meta>
</office:document-meta>
</file>