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GRUODŽIO 14 D. ĮSAKYMO NR. 1657 „DĖL KAUNO TECHNOLOGIJOS UNIVERSITETO TARYBOS SUDARYMO“ PAKEITIMO</text:p>
      <text:p text:style-name="P9"/>
      <text:p text:style-name="P10">2004 m. balandžio 6 d. Nr. ISAK-512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o 4 dalimi bei atsižvelgdamas į Kauno technologijos universiteto mokslo prorektoriaus, l. e. rektoriaus pareigas, 2004 m. kovo 29 d. raštą Nr. 12-16,</text:span></text:p>
      <text:p text:style-name="P19"><text:span text:style-name="T20">Pakeičiu</text:span><text:span text:style-name="T21"><text:s/>švietimo ir mokslo ministro 2001 m. gruodžio 14 d. įsakymą Nr. 1657 „Dėl Kauno technologijos universiteto tarybos sudarymo“ (Žin., 2001, Nr.<text:s/></text:span><text:a xlink:href="https://www.e-tar.lt/portal/lt/legalAct/TAR.AEC57C1B1D1F" office:target-frame-name="_blank" xlink:show="new"><text:span text:style-name="T22">106-3836</text:span></text:a><text:span text:style-name="T23">) ir vietoj Svajūno Jakučio įrašau Mantą Žvironą – Kauno technologijos universiteto studentų atstovybės atstovą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4:10:00Z</meta:creation-date>
    <dc:date>2018-03-06T14:10:00Z</dc:date>
    <meta:template xlink:href="Normal.dotm" xlink:type="simple"/>
    <meta:editing-cycles>2</meta:editing-cycles>
    <meta:editing-duration>PT0S</meta:editing-duration>
    <meta:document-statistic meta:page-count="1" meta:paragraph-count="33" meta:word-count="130" meta:character-count="1073" meta:row-count="46" meta:non-whitespace-character-count="976"/>
  </office:meta>
</office:document-meta>
</file>