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>N U T A R I M A S</text:p>
      <text:p text:style-name="P10"/>
      <text:p text:style-name="P11">DĖL SEIMO DELEGACIJOS BALTIJOS ASAMBLĖJOJE</text:p>
      <text:p text:style-name="P12"/>
      <text:p text:style-name="P13">1996 m. gruodžio 3 d. Nr. VIII-17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Sudaryti šią Seimo delegaciją B</text:span><text:span text:style-name="T26">altijos Asamblėjoje:</text:span></text:p>
      <text:p text:style-name="P27"><text:span text:style-name="T28">Mečys LAURINKUS (delegacijos vadovas),</text:span></text:p>
      <text:p text:style-name="P29"><text:span text:style-name="T30">Egidijus BIČKAUSKAS (delegacijos vadovo pavaduotojas),</text:span></text:p>
      <text:p text:style-name="P31"><text:span text:style-name="T32">Vytenis Povilas ANDRIUKAITIS,</text:span></text:p>
      <text:p text:style-name="P33"><text:span text:style-name="T34">Julius BEINORTAS,</text:span></text:p>
      <text:p text:style-name="P35"><text:span text:style-name="T36">Sofija DAUBARAITĖ,</text:span></text:p>
      <text:p text:style-name="P37"><text:span text:style-name="T38">Romualda HOFERTIENĖ,</text:span></text:p>
      <text:p text:style-name="P39"><text:span text:style-name="T40">Gražina IMBRASIENĖ,</text:span></text:p>
      <text:p text:style-name="P41"><text:span text:style-name="T42">Česlovas JURŠĖNAS</text:span><text:span text:style-name="T43">,</text:span></text:p>
      <text:p text:style-name="P44"><text:span text:style-name="T45">Rytas KUPČINSKAS,</text:span></text:p>
      <text:p text:style-name="P46"><text:span text:style-name="T47">Juozas LISTAVIČIUS,</text:span></text:p>
      <text:p text:style-name="P48"><text:span text:style-name="T49">Alvydas MEDALINSKAS,</text:span></text:p>
      <text:p text:style-name="P50"><text:span text:style-name="T51">Nikolajus MEDVEDEVAS,</text:span></text:p>
      <text:p text:style-name="P52"><text:span text:style-name="T53">Romualdas OZOLAS,</text:span></text:p>
      <text:p text:style-name="P54"><text:span text:style-name="T55">Algirdas Vaclovas PATACKAS,</text:span></text:p>
      <text:p text:style-name="P56"><text:span text:style-name="T57">Saulius PEČELIŪNAS,</text:span></text:p>
      <text:p text:style-name="P58"><text:span text:style-name="T59">Algirdas PETRUSEVIČIUS,</text:span></text:p>
      <text:p text:style-name="P60"><text:span text:style-name="T61">Liudvikas SABUTIS,</text:span></text:p>
      <text:p text:style-name="P62"><text:span text:style-name="T63">Algimantas SALAMAKINAS,</text:span></text:p>
      <text:p text:style-name="P64"><text:span text:style-name="T65">Alfonsas<text:s/></text:span><text:span text:style-name="T66">VAIŠNORAS,</text:span></text:p>
      <text:p text:style-name="P67"><text:span text:style-name="T68">Vladas VILIMAS.</text:span></text:p>
      <text:p text:style-name="P69"/>
      <text:p text:style-name="P70"/>
      <text:p text:style-name="P71">LIETUVOS RESPUBLIKOS SEIMO PIRMININKAS<text:tab/>VYTAUTAS LANDSBERGIS</text:p>
      <text:p text:style-name="P72">______________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20:02:00Z</meta:creation-date>
    <dc:date>2015-06-05T20:02:00Z</dc:date>
    <meta:template xlink:href="Normal" xlink:type="simple"/>
    <meta:editing-cycles>2</meta:editing-cycles>
    <meta:editing-duration>PT0S</meta:editing-duration>
    <meta:document-statistic meta:page-count="1" meta:paragraph-count="36" meta:word-count="98" meta:character-count="804" meta:row-count="106" meta:non-whitespace-character-count="742"/>
  </office:meta>
</office:document-meta>
</file>